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2ede33" officeooo:paragraph-rsid="002ede33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16.981cm" style:type="right"/>
        </style:tab-stops>
      </style:paragraph-properties>
    </style:style>
    <style:style style:name="P3" style:family="paragraph" style:parent-style-name="Standard">
      <style:text-properties style:font-name="Liberation Sans" fo:font-size="10pt" officeooo:rsid="002cf383" officeooo:paragraph-rsid="002ede33" style:font-size-asian="10pt" style:font-size-complex="10pt"/>
    </style:style>
    <style:style style:name="P4" style:family="paragraph" style:parent-style-name="Standard">
      <style:text-properties style:font-name="Liberation Sans" fo:font-size="10pt" officeooo:paragraph-rsid="002ede33" style:font-size-asian="10pt" style:font-size-complex="10pt"/>
    </style:style>
    <style:style style:name="P5" style:family="paragraph" style:parent-style-name="Standard">
      <style:text-properties style:font-name="Liberation Sans" fo:font-size="10pt" fo:letter-spacing="-0.025cm" officeooo:paragraph-rsid="002ede33" style:font-size-asian="10pt" style:font-size-complex="10pt"/>
    </style:style>
    <style:style style:name="P6" style:family="paragraph" style:parent-style-name="Standard">
      <style:text-properties style:font-name="Liberation Sans" fo:font-size="10pt" fo:letter-spacing="-0.016cm" officeooo:paragraph-rsid="002ede33" style:font-size-asian="10pt" style:font-size-complex="10pt"/>
    </style:style>
    <style:style style:name="P7" style:family="paragraph" style:parent-style-name="Standard">
      <style:text-properties style:font-name="Liberation Sans" fo:font-size="10pt" fo:letter-spacing="-0.004cm" officeooo:paragraph-rsid="002ede33" style:font-size-asian="10pt" style:font-size-complex="10pt"/>
    </style:style>
    <style:style style:name="P8" style:family="paragraph" style:parent-style-name="Standard">
      <style:text-properties style:font-name="Liberation Sans" fo:font-size="10pt" fo:font-weight="bold" officeooo:paragraph-rsid="002ede33" style:font-size-asian="10pt" style:font-weight-asian="bold" style:font-size-complex="10pt"/>
    </style:style>
    <style:style style:name="P9" style:family="paragraph" style:parent-style-name="Standard">
      <style:text-properties style:font-name="Liberation Sans" fo:font-size="10pt" fo:letter-spacing="-0.028cm" officeooo:paragraph-rsid="002ede33" style:font-size-asian="10pt" style:font-size-complex="10pt"/>
    </style:style>
    <style:style style:name="P10" style:family="paragraph" style:parent-style-name="Standard">
      <style:text-properties officeooo:paragraph-rsid="002ede33"/>
    </style:style>
    <style:style style:name="P11" style:family="paragraph" style:parent-style-name="Standard" style:list-style-name="WWNum1">
      <style:text-properties style:font-name="Liberation Sans" fo:font-size="10pt" officeooo:paragraph-rsid="002ede33" style:font-size-asian="10pt" style:font-size-complex="10pt"/>
    </style:style>
    <style:style style:name="P12" style:family="paragraph" style:parent-style-name="Heading_20_1">
      <style:text-properties officeooo:paragraph-rsid="002ede33"/>
    </style:style>
    <style:style style:name="P13" style:family="paragraph" style:parent-style-name="Heading_20_1">
      <style:text-properties fo:letter-spacing="-0.005cm" officeooo:paragraph-rsid="002ede33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letter-spacing="-0.011cm" fo:font-style="italic" style:font-size-asian="10pt" style:font-style-asian="italic" style:font-size-complex="10pt"/>
    </style:style>
    <style:style style:name="T3" style:family="text">
      <style:text-properties style:font-name="Liberation Sans" fo:font-size="10pt" fo:letter-spacing="-0.011cm" fo:font-style="italic" officeooo:rsid="0031457d" style:font-size-asian="10pt" style:font-style-asian="italic" style:font-size-complex="10pt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fo:letter-spacing="-0.002cm" fo:font-weight="bold" style:font-size-asian="10pt" style:font-weight-asian="bold" style:font-size-complex="10pt"/>
    </style:style>
    <style:style style:name="T6" style:family="text">
      <style:text-properties style:font-name="Liberation Sans" fo:font-size="10pt" fo:font-weight="bold" style:font-size-asian="10pt" style:font-weight-asian="bold" style:font-size-complex="10pt"/>
    </style:style>
    <style:style style:name="T7" style:family="text">
      <style:text-properties style:font-name="Liberation Sans" fo:font-size="28pt" fo:letter-spacing="0.014cm" fo:font-weight="bold" style:font-name-asian="Microsoft YaHei" style:font-size-asian="28pt" style:font-weight-asian="bold" style:font-name-complex="Mangal" style:font-size-complex="28pt" style:font-weight-complex="bold"/>
    </style:style>
    <style:style style:name="T8" style:family="text">
      <style:text-properties style:font-name="Liberation Sans" fo:font-size="28pt" fo:letter-spacing="0.014cm" fo:font-weight="bold" officeooo:rsid="002ede33" style:font-name-asian="Microsoft YaHei" style:font-size-asian="28pt" style:font-weight-asian="bold" style:font-name-complex="Mangal" style:font-size-complex="28pt" style:font-weight-complex="bold"/>
    </style:style>
    <style:style style:name="T9" style:family="text">
      <style:text-properties style:font-name="Liberation Sans" fo:font-size="28pt" fo:letter-spacing="0.014cm" fo:font-weight="bold" officeooo:rsid="0031d4ee" style:font-name-asian="Microsoft YaHei" style:font-size-asian="28pt" style:font-weight-asian="bold" style:font-name-complex="Mangal" style:font-size-complex="28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14cm"/>
    </style:style>
    <style:style style:name="T16" style:family="text">
      <style:text-properties fo:letter-spacing="-0.014cm" fo:font-weight="bold" style:font-weight-asian="bold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letter-spacing="-0.009cm"/>
    </style:style>
    <style:style style:name="T20" style:family="text">
      <style:text-properties fo:letter-spacing="-0.011cm"/>
    </style:style>
    <style:style style:name="T21" style:family="text">
      <style:text-properties fo:letter-spacing="-0.011cm" fo:font-weight="bold" style:font-weight-asian="bold"/>
    </style:style>
    <style:style style:name="T22" style:family="text">
      <style:text-properties fo:letter-spacing="0.039cm"/>
    </style:style>
    <style:style style:name="T23" style:family="text">
      <style:text-properties fo:letter-spacing="-0.019cm"/>
    </style:style>
    <style:style style:name="T24" style:family="text">
      <style:text-properties fo:letter-spacing="-0.023cm"/>
    </style:style>
    <style:style style:name="T25" style:family="text">
      <style:text-properties fo:letter-spacing="-0.002cm" fo:font-weight="bold" style:font-weight-asian="bold"/>
    </style:style>
    <style:style style:name="T26" style:family="text">
      <style:text-properties fo:letter-spacing="-0.026cm"/>
    </style:style>
    <style:style style:name="T27" style:family="text">
      <style:text-properties fo:letter-spacing="-0.018cm"/>
    </style:style>
    <style:style style:name="T28" style:family="text">
      <style:text-properties fo:letter-spacing="-0.018cm" fo:font-weight="bold" style:font-weight-asian="bold"/>
    </style:style>
    <style:style style:name="T29" style:family="text">
      <style:text-properties fo:letter-spacing="-0.021cm"/>
    </style:style>
    <style:style style:name="T30" style:family="text">
      <style:text-properties officeooo:rsid="0031457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8">Mémo</text:span><text:span text:style-name="T7"> administrateur </text:span><text:span text:style-name="T9">GNU/</text:span><text:span text:style-name="T7">Linux</text:span></text:p>
      <text:p text:style-name="P10"><text:span text:style-name="T2">Ce document rappelle les commandes et les options les plus utilisées par l'administrateur d'un système </text:span><text:span text:style-name="T3">GNU/</text:span><text:span text:style-name="T2">Linux. Il s'agit surtout de commandes assez générales, dont tout administrateur aura besoin un jour ou l'autre. Pour plus d'informations, consulter les publications du Linux Documentation Project </text:span><text:span text:style-name="T4">(</text:span><text:a xlink:type="simple" xlink:href="http://www.tldp.org/" text:style-name="Internet_20_link" text:visited-style-name="Visited_20_Internet_20_Link"><text:span text:style-name="T4">http://www.tldp.org/</text:span></text:a><text:span text:style-name="T4">)</text:span></text:p>
      <text:h text:style-name="P12" text:outline-level="1">Information système</text:h>
      <text:p text:style-name="P4"><text:span text:style-name="T10">uname - </text:span>Identification du système.</text:p>
      <text:p text:style-name="P4"><text:tab/>-a : toutes les informations.</text:p>
      <text:p text:style-name="P4"><text:span text:style-name="T12">dmesg - </text:span><text:span text:style-name="T13">Messages du noyau (et ceux du boot).</text:span></text:p>
      <text:p text:style-name="P4"><text:span text:style-name="T10">uptime - </text:span>Durée et charge du système.</text:p>
      <text:p text:style-name="P4"><text:span text:style-name="T10">free - </text:span>Occupation de la mémoire.</text:p>
      <text:p text:style-name="P4"><text:span text:style-name="T16">vmstat - </text:span><text:span text:style-name="T15">Détails sur l'utilisation de la mémoire.</text:span></text:p>
      <text:p text:style-name="P4"><text:span text:style-name="T18">ipcs - </text:span><text:span text:style-name="T17">Utilisation des ressources IPC System V.</text:span></text:p>
      <text:p text:style-name="P4"><text:span text:style-name="T18">ipcrm - </text:span><text:span text:style-name="T19">Suppression de ressources IPC System V.</text:span></text:p>
      <text:p text:style-name="P4"><text:span text:style-name="T16">Idconfig - </text:span><text:span text:style-name="T15">Valider les bibliothèques dynamiques.</text:span></text:p>
      <text:p text:style-name="P4"><text:span text:style-name="T21">init - </text:span><text:span text:style-name="T20">Changement de niveau de fonctionnement :</text:span></text:p>
      <text:p text:style-name="P4"><text:tab/>0 : arrêt.</text:p>
      <text:p text:style-name="P4"><text:span text:style-name="T22"><text:tab/>1:</text:span> mono-utilisateur,</text:p>
      <text:p text:style-name="P4"><text:tab/>3 : multi-utilisateurs mode texte,</text:p>
      <text:p text:style-name="P4"><text:tab/>5 : multi-utilisateurs mode graphique,</text:p>
      <text:p text:style-name="P4"><text:tab/>6 : redémarrer.</text:p>
      <text:h text:style-name="P12" text:outline-level="1">Utilisateurs</text:h>
      <text:p text:style-name="P4"><text:span text:style-name="T10">useradd - </text:span>Ajout d'un utilisateur :</text:p>
      <text:p text:style-name="P4"><text:tab/>useradd -m -p "" linus</text:p>
      <text:p text:style-name="P4"><text:span text:style-name="T23"><text:tab/>crée un compte linus, avec répertoire personnel et mot de</text:span> passe vide.</text:p>
      <text:p text:style-name="P4"><text:span text:style-name="T10">userdel - </text:span>Suppression d'un compte utilisateur :</text:p>
      <text:p text:style-name="P4"><text:tab/>userdel -r linus</text:p>
      <text:p text:style-name="P5"><text:tab/>supprime le compte et le contenu de son répertoire.</text:p>
      <text:p text:style-name="P4"><text:span text:style-name="T10">passwd - </text:span>Modification d'un mot de passe :</text:p>
      <text:p text:style-name="P4"><text:tab/>passwd linus</text:p>
      <text:h text:style-name="P12" text:outline-level="1">Partitions et systèmes de fichiers</text:h>
      <text:p text:style-name="P4"><text:span text:style-name="T10">fdisk - </text:span>Édition de la table des partitions :</text:p>
      <text:p text:style-name="P4"><text:tab/>fdisk /dev/hda</text:p>
      <text:p text:style-name="P4"><text:span text:style-name="T10">mkswap - </text:span>Création d'une zone de swap :</text:p>
      <text:p text:style-name="P4"><text:tab/>mkswap /dev/hda2 mkswap /boot/swap_file</text:p>
      <text:p text:style-name="P4"><text:span text:style-name="T10">swapon - </text:span>Activation d'une zone de swap :</text:p>
      <text:p text:style-name="P4"><text:tab/>swapon /dev/hda2</text:p>
      <text:list xml:id="list2611480208179140166" text:style-name="WWNum1">
        <text:list-header>
          <text:p text:style-name="P11"><text:span text:style-name="T24">-a active toutes les zones de swap de</text:span> <text:span text:style-name="T24">/etc/fstab. </text:span></text:p>
        </text:list-header>
      </text:list>
      <text:p text:style-name="P4"><text:span text:style-name="T25">swapoff - </text:span><text:span text:style-name="T11">Désactivation d'une zone de swap :</text:span></text:p>
      <text:p text:style-name="P4"><text:tab/>swapoff /dev/hda2</text:p>
      <text:p text:style-name="P10"><text:span text:style-name="T5">mkfs</text:span> - Création d'un système de fichiers :</text:p>
      <text:p text:style-name="P4"><text:span text:style-name="T11"><text:tab/>mkfs.ext2 /dev/hda3 mkfs.ext3 /dev/hda4 </text:span>mkfs.vfat /dev/hda5</text:p>
      <text:p text:style-name="P4"><text:span text:style-name="T12">fsck - </text:span><text:span text:style-name="T11">Vérification d'un système de fichiers :</text:span></text:p>
      <text:p text:style-name="P4"><text:tab/>f sck.ext2 -p /dev/hda3</text:p>
      <text:p text:style-name="P4"><text:tab/>réparation automatique d'un système ext2 / ext3,</text:p>
      <text:p text:style-name="P4"><text:tab/>fsck.vfat /dev/hda4</text:p>
      <text:p text:style-name="P4"><text:tab/>vérification d'une partition Windows.</text:p>
      <text:p text:style-name="P4"><text:span text:style-name="T21">mount - </text:span><text:span text:style-name="T20">Insertion de partition dans le système :</text:span></text:p>
      <text:p text:style-name="P4"><text:soft-page-break/><text:tab/>mount -t vfat /dev/hda4 /tant/dos/</text:p>
      <text:p text:style-name="P4"><text:tab/>monter une partition Windows,</text:p>
      <text:p text:style-name="P4"><text:tab/>mount -a</text:p>
      <text:p text:style-name="P4"><text:span text:style-name="T11"><text:tab/>monter toutes les partitions de</text:span> <text:span text:style-name="T11">/etc/fstab,</text:span></text:p>
      <text:p text:style-name="P4"><text:tab/>mount 192.1.1.254:/home /home/users/</text:p>
      <text:p text:style-name="P4"><text:tab/>Montage d'un répertoire distant par NFS.</text:p>
      <text:p text:style-name="P4"><text:tab/>Options avec -o ou dans /etc/fstab :</text:p>
      <text:p text:style-name="P4"><text:span text:style-name="T21"><text:tab/>default : </text:span><text:span text:style-name="T20">rw,suid,dev,exec,auto,nouser,async,</text:span></text:p>
      <text:p text:style-name="P4"><text:span text:style-name="T21"><text:tab/></text:span><text:span text:style-name="T10">remount : </text:span><text:span text:style-name="T26">changer les attributs </text:span>d<text:span text:style-name="T1">'</text:span><text:span text:style-name="T26">un système monté,</text:span> rw : lecture écriture, ro : lecture seule,</text:p>
      <text:p text:style-name="P4"><text:span text:style-name="T28"><text:tab/>noauto : </text:span><text:span text:style-name="T27">ne pas monter automatiquement avec -a,</text:span></text:p>
      <text:p text:style-name="P4"><text:span text:style-name="T28"><text:tab/></text:span><text:span text:style-name="T10">nodev : </text:span>interdire les fichiers spéciaux,</text:p>
      <text:p text:style-name="P4"><text:span text:style-name="T10"><text:tab/>noexec : </text:span>pas de fichiers exécutables,</text:p>
      <text:p text:style-name="P4"><text:span text:style-name="T10"><text:tab/>nosuid ; </text:span>ignorer les bits Set-UID/GID,</text:p>
      <text:p text:style-name="P4"><text:span text:style-name="T10"><text:tab/>sync : </text:span>écritures synchrones,</text:p>
      <text:p text:style-name="P4"><text:span text:style-name="T10"><text:tab/>user : </text:span>peut être monté par un utilisateur.</text:p>
      <text:p text:style-name="P4"><text:tab/>Types de systèmes de fichiers courants :</text:p>
      <text:p text:style-name="P6"><text:tab/>ext2, ext3, msdos, vfat, proc, iso9660, udf, smb.</text:p>
      <text:p text:style-name="P4"><text:span text:style-name="T14">umount - </text:span><text:span text:style-name="T13">Démontage d'un système de fichiers :</text:span></text:p>
      <text:p text:style-name="P4"><text:span text:style-name="T21"><text:tab/>-a : </text:span><text:span text:style-name="T20">démonte tous les systèmes dans</text:span> <text:span text:style-name="T20">/etc/mtab.</text:span></text:p>
      <text:p text:style-name="P7"><text:tab/>umount /dev/hda4</text:p>
      <text:p text:style-name="P4"><text:span text:style-name="T11"><text:tab/></text:span>umount /mnt/dos</text:p>
      <text:p text:style-name="P4"><text:tab/>umount -a</text:p>
      <text:p text:style-name="P4"><text:span text:style-name="T14">df - </text:span><text:span text:style-name="T13">Occupation des systèmes de fichiers montés.</text:span></text:p>
      <text:h text:style-name="P13" text:outline-level="1">Distribution / installation de logiciel</text:h>
      <text:p text:style-name="P4"><text:span text:style-name="T10">tar - </text:span>Gestion d'archives :</text:p>
      <text:p text:style-name="P4"><text:tab/>-c : création d'archive,</text:p>
      <text:p text:style-name="P4"><text:tab/>-x : extraction d'archive.</text:p>
      <text:p text:style-name="P4"><text:tab/>-t : consultation d'archive,</text:p>
      <text:p text:style-name="P4"><text:tab/>-f : nom du fichier archive,</text:p>
      <text:p text:style-name="P4"><text:span text:style-name="T10"><text:tab/>-v : </text:span>mode volubile,</text:p>
      <text:p text:style-name="P4"><text:tab/>-z : (dé)compresser avec g(un)zip,</text:p>
      <text:p text:style-name="P4"><text:tab/>-j : (dé)compresser avec b(un)zip2.</text:p>
      <text:p text:style-name="P4"><text:tab/>tar -czf archive.tar.gz distrib/</text:p>
      <text:p text:style-name="P4"><text:span text:style-name="T29"><text:tab/>crée une archive compressée du répertoire</text:span> <text:span text:style-name="T29">distrib/,</text:span></text:p>
      <text:p text:style-name="P4"><text:tab/>tar -tvf archive.tar</text:p>
      <text:p text:style-name="P4"><text:tab/>liste le contenu de l'archive,</text:p>
      <text:p text:style-name="P4"><text:tab/>tar -xjf archive.tar.bz2</text:p>
      <text:p text:style-name="P4"><text:tab/>extrait le contenu d'une archive compressée.</text:p>
      <text:p text:style-name="P8">installation classique</text:p>
      <text:p text:style-name="P7"><text:tab/>tar -xzf application-1.01.tar.gz</text:p>
      <text:p text:style-name="P4"><text:span text:style-name="T11"><text:tab/></text:span>cd application-1.01</text:p>
      <text:p text:style-name="P4"><text:tab/>./configure</text:p>
      <text:p text:style-name="P4"><text:tab/>make &amp;&amp; make install</text:p>
      <text:p text:style-name="P4"><text:span text:style-name="T10">rpm - </text:span>Gestion des paquetages RedHat :</text:p>
      <text:p text:style-name="P4"><text:tab/>-h : affichage de la progression du travail.</text:p>
      <text:p text:style-name="P4"><text:tab/>rpm -ivh paquet.rpm</text:p>
      <text:p text:style-name="P4"><text:tab/>installation d'un paquetage,</text:p>
      <text:p text:style-name="P4"><text:tab/>rpm -Uvh paquet.rpm</text:p>
      <text:p text:style-name="P4"><text:tab/>mise à jour / installation d'un paquetage,</text:p>
      <text:p text:style-name="P4"><text:tab/>rpm -Fvh paquet.rpm</text:p>
      <text:p text:style-name="P4"><text:tab/>mise à jour d<text:span text:style-name="T1">'</text:span>un paquetage déjà installé,</text:p>
      <text:p text:style-name="P4"><text:tab/>rpm -e paquet</text:p>
      <text:p text:style-name="P4"><text:tab/>désinstallation d'un paquetage,</text:p>
      <text:p text:style-name="P4"><text:tab/>rpm -qa</text:p>
      <text:p text:style-name="P4"><text:tab/>liste de tous les paquetages installés,</text:p>
      <text:p text:style-name="P4"><text:soft-page-break/><text:tab/>rpm -qf /chemin/fichier</text:p>
      <text:p text:style-name="P4"><text:tab/>recherche du paquetage auquel appartient le fichier,</text:p>
      <text:p text:style-name="P4"><text:tab/>rpm -qip paquet.rpm</text:p>
      <text:p text:style-name="P4"><text:tab/>informations sur un paquetage,</text:p>
      <text:p text:style-name="P4"><text:tab/>rpm -qlp paquet.rpm</text:p>
      <text:p text:style-name="P9"><text:tab/>liste des fichiers contenus dans le paquetage.</text:p>
      <text:p text:style-name="P4"><text:span text:style-name="T10">apt - </text:span>Gestion des paquetages Debian :</text:p>
      <text:p text:style-name="P4"><text:tab/>apt-get install application</text:p>
      <text:p text:style-name="P4"><text:tab/>installation de l'application et ressources éventuelles,</text:p>
      <text:p text:style-name="P4"><text:tab/>apt-get remove application</text:p>
      <text:p text:style-name="P4"><text:tab/>suppression application et dépendances éventuelles,</text:p>
      <text:p text:style-name="P4"><text:tab/>apt-get update</text:p>
      <text:p text:style-name="P4"><text:tab/>mise à jour de la base de données interne,</text:p>
      <text:p text:style-name="P4"><text:tab/>apt-get upgrade</text:p>
      <text:p text:style-name="P4"><text:tab/>mise à jour du système.</text:p>
      <text:h text:style-name="P12" text:outline-level="1">Gestion des processus</text:h>
      <text:p text:style-name="P10">application <text:span text:style-name="T6">&amp;</text:span></text:p>
      <text:p text:style-name="P4"><text:tab/>lance l'application à l'arrière-plan,</text:p>
      <text:p text:style-name="P10"><text:span text:style-name="T6">fg</text:span> 1</text:p>
      <text:p text:style-name="P4"><text:tab/>ramène à l'avant-plan le job numéro 1,</text:p>
      <text:p text:style-name="P4"><text:tab/>(Ctrl-Z)</text:p>
      <text:p text:style-name="P4"><text:tab/>endort l'application à l'avant-plan,</text:p>
      <text:p text:style-name="P8">bg</text:p>
      <text:p text:style-name="P4"><text:tab/>relance à l'arrière-plan un job endormi.</text:p>
      <text:p text:style-name="P10"><text:span text:style-name="T6">ps</text:span> - État des processus :</text:p>
      <text:p text:style-name="P4"><text:tab/>ps -ef</text:p>
      <text:p text:style-name="P4"><text:tab/>ou</text:p>
      <text:p text:style-name="P4"><text:tab/>ps -aux</text:p>
      <text:p text:style-name="P4"><text:tab/>affichage long de tous les processus du système.</text:p>
      <text:p text:style-name="P10"><text:span text:style-name="T6">top</text:span> - Affichage continu des processus du système.</text:p>
      <text:p text:style-name="P4"><text:tab/>-d délai de rafraîchissement.</text:p>
      <text:p text:style-name="P10"><text:span text:style-name="T6">renice</text:span> - Changer la courtoisie d'un processus</text:p>
      <text:p text:style-name="P10"><text:tab/>renice +5 12857</text:p>
      <text:p text:style-name="P4"><text:tab/>augmente la courtoisie du processus 12857 de 5 unités,</text:p>
      <text:p text:style-name="P4"><text:tab/>enice -5 -u root</text:p>
      <text:p text:style-name="P4"><text:tab/>diminue de 5 la courtoisie de tous les processus de root.</text:p>
      <text:p text:style-name="P10"><text:span text:style-name="T6">kill</text:span> - Envoyer un signal à un processus :</text:p>
      <text:p text:style-name="P10"><text:tab/>kill -l5 12857</text:p>
      <text:p text:style-name="P4"><text:tab/>l (lettre I) : liste des signaux disponibles. </text:p>
      <text:p text:style-name="P10"><text:span text:style-name="T6">killall</text:span> - Tuer tous les processus du même nom </text:p>
      <text:p text:style-name="P10"><text:tab/>killall -9 boucle_fork</text:p>
      <text:p text:style-name="P10"><text:span text:style-name="T6">fuser</text:span> - Liste des processus accédant à un fichier : </text:p>
      <text:p text:style-name="P10"><text:tab/>fuser -k -m /dev/hda5</text:p>
      <text:p text:style-name="P4"><text:tab/>tue tous les processus accédant à la partition indiquée.</text:p>
      <text:h text:style-name="P12" text:outline-level="1">Utilitaires réseau</text:h>
      <text:p text:style-name="P10"><text:span text:style-name="T6">ifconfig</text:span> - Configuration des interfaces réseau </text:p>
      <text:p text:style-name="P10"><text:tab/>ifconfig -a</text:p>
      <text:p text:style-name="P4"><text:tab/>affiche la configuration de toutes les interfaces réseau, </text:p>
      <text:p text:style-name="P4"><text:tab/>ifconfig eth0 192.1.1.50</text:p>
      <text:p text:style-name="P4"><text:tab/>configure la première interface ethernet.</text:p>
      <text:p text:style-name="P10"><text:soft-page-break/><text:span text:style-name="T6">route</text:span> - Gestion de la table de routage du noyau : </text:p>
      <text:p text:style-name="P10"><text:tab/>route add -net 192.1.1.0 eth0 </text:p>
      <text:p text:style-name="P10"><text:tab/>ajoute une route statique via l'interface ethO,</text:p>
      <text:p text:style-name="P4"><text:tab/>route add -net 172.1.1.0 gw 192.1.1.5 </text:p>
      <text:p text:style-name="P4"><text:tab/>ajoute un réseau accessible par une passerelle, </text:p>
      <text:p text:style-name="P4"><text:tab/>route add default eth1</text:p>
      <text:p text:style-name="P4"><text:tab/>ajoute une route par défaut,</text:p>
      <text:p text:style-name="P4"><text:tab/>route del default</text:p>
      <text:p text:style-name="P4"><text:tab/>supprime la route par défaut.</text:p>
      <text:p text:style-name="P10"><text:span text:style-name="T6">socklist</text:span> - Liste des sockets actives.</text:p>
      <text:p text:style-name="P10"><text:span text:style-name="T6">netstat</text:span> - Statistiques réseau : </text:p>
      <text:p text:style-name="P10"><text:tab/>netstat -r</text:p>
      <text:p text:style-name="P4"><text:tab/>affiche la table de routage du noyau, </text:p>
      <text:p text:style-name="P4"><text:tab/>netstat -i</text:p>
      <text:p text:style-name="P4"><text:tab/>affiche l'état des différentes interfaces, </text:p>
      <text:p text:style-name="P4"><text:tab/>netstat -a</text:p>
      <text:p text:style-name="P4"><text:tab/>affiche l'état des sockets du système.</text:p>
      <text:p text:style-name="P10"><text:span text:style-name="T6">arp</text:span> - Gestion de la table ARP du noyau :</text:p>
      <text:p text:style-name="P4"><text:tab/>-a affiche toutes les entrées dans le cache ARP,</text:p>
      <text:p text:style-name="P4"><text:tab/>arp -d hote</text:p>
      <text:p text:style-name="P4"><text:tab/>supprime les entrées concernant l'hôte indiqué.</text:p>
      <text:p text:style-name="P10"><text:span text:style-name="T6">ping</text:span> - demande d'écho vers d'autres hôtes :</text:p>
      <text:p text:style-name="P4"><text:tab/>ping -c 1 -w 2 192.1.1.53</text:p>
      <text:p text:style-name="P4"><text:tab/>une seule requête et attend au plus 2 secondes,</text:p>
      <text:p text:style-name="P4"><text:tab/>ping -b 192.1.1.255</text:p>
      <text:p text:style-name="P4"><text:tab/>requête diffusée en broadcast à tous les hôtes du sous-réseau. </text:p>
      <text:p text:style-name="P10"><text:span text:style-name="T6">traceroute</text:span> - Chemin pour joindre un hôte : </text:p>
      <text:p text:style-name="P10"><text:tab/>traceroute www.destination.com</text:p>
      <text:p text:style-name="P4"><text:tab/>-n ne pas traduire les adresses numériques en noms.</text:p>
      <text:p text:style-name="P10"><text:span text:style-name="T6">tcpdump</text:span> - Examen du trafic réseau : </text:p>
      <text:p text:style-name="P10"><text:tab/>tcpdump -i eth0</text:p>
      <text:p text:style-name="P4"><text:tab/>affiche tout ce qui circule sur eth0, </text:p>
      <text:p text:style-name="P4"><text:tab/>tcpdump -i eth0 port telnet</text:p>
      <text:p text:style-name="P4"><text:tab/>affiche les message depuis / vers le port 23 (telnet).</text:p>
      <text:p text:style-name="P10"><text:span text:style-name="T6">telnet</text:span> - Connexion TCP/IP : </text:p>
      <text:p text:style-name="P10"><text:tab/>telnet mail.isp.com pop-3</text:p>
      <text:p text:style-name="P4"><text:tab/>connexion sur port 110 (Pop/3) du serveur de courrier.</text:p>
      <text:p text:style-name="P10"><text:span text:style-name="T6">rsh</text:span> - Exécution d'un shell distant.</text:p>
      <text:p text:style-name="P10"><text:span text:style-name="T6">ssh</text:span> - Exécution sécurisée d'un shell distant.</text:p>
      <text:p text:style-name="P4"><text:tab/>ssh <text:a xlink:type="simple" xlink:href="mailto:usera@192.168.1.54" text:style-name="Internet_20_link" text:visited-style-name="Visited_20_Internet_20_Link">usera@192.168.1.54</text:a></text:p>
      <text:p text:style-name="P10"><text:span text:style-name="T6">ftp</text:span> - Transferts de fichiers :</text:p>
      <text:p text:style-name="P4"><text:tab/>Commandes usuelles :</text:p>
      <text:p text:style-name="P4"><text:tab/>open ftp.serveur.org</text:p>
      <text:p text:style-name="P4"><text:tab/>cd /chemin/distant/</text:p>
      <text:p text:style-name="P4"><text:tab/>lcd /chemin/local/</text:p>
      <text:p text:style-name="P4"><text:tab/>get fichier</text:p>
      <text:p text:style-name="P4"><text:tab/>put fichier</text:p>
      <text:p text:style-name="P4"><text:tab/>prompt</text:p>
      <text:p text:style-name="P4"><text:tab/>mget *.c</text:p>
      <text:p text:style-name="P4"><text:tab/>mput *.h</text:p>
      <text:p text:style-name="P10"><text:span text:style-name="T6">wget</text:span> - Rapatrier le contenu d'une URL :</text:p>
      <text:p text:style-name="P4"><text:tab/>wget http://www.site.com/repertoire/</text:p>
      <text:p text:style-name="P4"><text:tab/>-c reprendre un transfert déjà entamé, </text:p>
      <text:p text:style-name="P4"><text:tab/>-r charger récursivement les liens,</text:p>
      <text:p text:style-name="P4"><text:soft-page-break/><text:tab/>-l niveau maximal de récursion,</text:p>
      <text:p text:style-name="P4"><text:tab/>-k convertir les liens en pointeurs locaux.</text:p>
      <text:h text:style-name="P12" text:outline-level="1">Signaux fréquemment utilisés</text:h>
      <text:p text:style-name="P4">0 : pseudo signal vérifiant la présence d'un processus,</text:p>
      <text:p text:style-name="P4">1 (SIGHUP) : fin de connexion,</text:p>
      <text:p text:style-name="P4">2 (SIGINT, Ctrl-C) : fin immédiate du programme,</text:p>
      <text:p text:style-name="P4">3 (SIGQUIT, Ctrl-\) : fin immédiate avec fichier core, </text:p>
      <text:p text:style-name="P4">9 (SIGKILL) : fin obligatoire et immédiate,</text:p>
      <text:p text:style-name="P4">15 (SIGTERM) : fin normale.</text:p>
      <text:h text:style-name="P12" text:outline-level="1">Gestion des modules du noyau</text:h>
      <text:p text:style-name="P10"><text:span text:style-name="T6">Ismod</text:span> - Liste des modules chargés.</text:p>
      <text:p text:style-name="P10"><text:span text:style-name="T6">modinfo</text:span> - Informations sur un fichier module. </text:p>
      <text:p text:style-name="P10"><text:span text:style-name="T6">insmod</text:span> - Insertion d'un module dans le noyau : </text:p>
      <text:p text:style-name="P10"><text:tab/>insmod module.o</text:p>
      <text:p text:style-name="P10"><text:span text:style-name="T6">rmmod</text:span> - Suppression d'un modulé chargé : </text:p>
      <text:p text:style-name="P10"><text:tab/>rmmod module</text:p>
      <text:p text:style-name="P10"><text:span text:style-name="T6">depmod</text:span> - Vérification des dépendances : </text:p>
      <text:p text:style-name="P10"><text:tab/>depmod -an</text:p>
      <text:p text:style-name="P10"><text:span text:style-name="T6">modprobe</text:span> - Chargement gérant les dépendances : </text:p>
      <text:p text:style-name="P10"><text:tab/>modprobe module.o</text:p>
      <text:h text:style-name="P12" text:outline-level="1">Compilation d'un noyau Linux</text:h>
      <text:p text:style-name="P4">ftp ftp.kernel.org</text:p>
      <text:p text:style-name="P4"><text:tab/>récupérer le noyau désiré (connexion anonymous) depuis le répertoire /pub/linux/kernel/,</text:p>
      <text:p text:style-name="P4">tar -xjf linux-XXXX.tar.bz2</text:p>
      <text:p text:style-name="P4">cd linux-XXXX make mrproper make menuconfig</text:p>
      <text:p text:style-name="P4"><text:tab/>choisir et sauver la configuration désirée, puis</text:p>
      <text:p text:style-name="P4">make dep clean bzImage (noyau &lt;= 2.4)</text:p>
      <text:p text:style-name="P4">ou</text:p>
      <text:p text:style-name="P4">make (noyau ? 2.6) </text:p>
      <text:p text:style-name="P4"><text:tab/>Puis, sous compte root :</text:p>
      <text:p text:style-name="P4">make modules &amp;&amp; make modules_install</text:p>
      <text:p text:style-name="P4">cp System.map /boot/System.map-XXXX</text:p>
      <text:p text:style-name="P4">cd arch/i386/boot/</text:p>
      <text:p text:style-name="P4">cp bzImage /boot/vmlinuz-XXXX</text:p>
      <text:p text:style-name="P4">vi /etc/lilo.conf</text:p>
      <text:p text:style-name="P4"><text:tab/>ajouter l'entrée pour le nouveau noyau, puis</text:p>
      <text:p text:style-name="P4">/sbin/lilo</text:p>
      <text:p text:style-name="P4"><text:tab/>ou</text:p>
      <text:p text:style-name="P4">vi /boot/grub/grub.conf</text:p>
      <text:p text:style-name="P3">/sbin/init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2ede33" officeooo:paragraph-rsid="002ede33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16.981cm" style:type="right"/>
        </style:tab-stops>
      </style:paragraph-properties>
    </style:style>
    <style:style style:name="MT1" style:family="text">
      <style:text-properties officeooo:rsid="0031457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u<text:span text:style-name="MT1">t</text:span>oriel</text:p>
      </style:header>
      <style:footer>
        <text:p text:style-name="MP2"><draw:frame draw:style-name="Mfr1" draw:name="Image13" text:anchor-type="paragraph" svg:x="16.473cm" svg:y="-0.134cm" svg:width="0.753cm" svg:height="0.919cm" draw:z-index="1"><draw:image xlink:href="Pictures/20000009000004230000031B033753D7.svm" xlink:type="simple" xlink:show="embed" xlink:actuate="onLoad"/></draw:frame><text:file-name text:display="name-and-extension">memo_sysadmin.odt</text:file-name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3:21:20.604000000</meta:creation-date>
    <dc:date>2015-01-27T21:12:16.125000000</dc:date>
    <meta:editing-duration>PT19H58M1S</meta:editing-duration>
    <meta:editing-cycles>131</meta:editing-cycles>
    <meta:generator>LibreOffice/4.3.5.2$Windows_x86 LibreOffice_project/3a87456aaa6a95c63eea1c1b3201acedf0751bd5</meta:generator>
    <meta:document-statistic meta:table-count="0" meta:image-count="1" meta:object-count="0" meta:page-count="5" meta:paragraph-count="246" meta:word-count="1286" meta:character-count="8279" meta:non-whitespace-character-count="7055"/>
  </office:meta>
</office:document-meta>
</file>