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, helvetica, sans-serif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1.409cm" style:rel-column-width="3593*"/>
    </style:style>
    <style:style style:name="Tableau1.B" style:family="table-column">
      <style:table-column-properties style:column-width="1.794cm" style:rel-column-width="4574*"/>
    </style:style>
    <style:style style:name="Tableau1.C" style:family="table-column">
      <style:table-column-properties style:column-width="13.504cm" style:rel-column-width="34436*"/>
    </style:style>
    <style:style style:name="Tableau1.D" style:family="table-column">
      <style:table-column-properties style:column-width="0.817cm" style:rel-column-width="2082*"/>
    </style:style>
    <style:style style:name="Tableau1.J" style:family="table-column">
      <style:table-column-properties style:column-width="0.815cm" style:rel-column-width="2078*"/>
    </style:style>
    <style:style style:name="Tableau1.M" style:family="table-column">
      <style:table-column-properties style:column-width="0.818cm" style:rel-column-width="2087*"/>
    </style:style>
    <style:style style:name="Tableau1.N" style:family="table-column">
      <style:table-column-properties style:column-width="0.827cm" style:rel-column-width="2111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M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N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end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800000"/>
      <style:text-properties style:font-name="Arial" fo:font-style="italic" fo:font-weight="bold" officeooo:rsid="0009eb25" officeooo:paragraph-rsid="0009eb25" style:font-style-asian="italic" style:font-weight-asian="bold" style:font-name-complex="Arial" style:font-weight-complex="bold"/>
    </style:style>
    <style:style style:name="P2" style:family="paragraph" style:parent-style-name="Footer">
      <style:paragraph-properties fo:text-align="start" style:justify-single-word="false">
        <style:tab-stops>
          <style:tab-stop style:position="1.997cm"/>
          <style:tab-stop style:position="8.49cm" style:type="center"/>
          <style:tab-stop style:position="25.698cm" style:type="right"/>
        </style:tab-stops>
      </style:paragraph-properties>
      <style:text-properties officeooo:paragraph-rsid="0009eb25"/>
    </style:style>
    <style:style style:name="P3" style:family="paragraph" style:parent-style-name="Standard">
      <style:paragraph-properties fo:text-align="center" style:justify-single-word="false"/>
      <style:text-properties officeooo:rsid="000baab2" officeooo:paragraph-rsid="000f8759"/>
    </style:style>
    <style:style style:name="P4" style:family="paragraph" style:parent-style-name="Standard">
      <style:text-properties officeooo:paragraph-rsid="000f8759"/>
    </style:style>
    <style:style style:name="P5" style:family="paragraph" style:parent-style-name="Standard">
      <style:text-properties style:font-name="arial" fo:font-size="9pt" style:font-size-asian="9pt" style:font-size-complex="9pt"/>
    </style:style>
    <style:style style:name="P6" style:family="paragraph" style:parent-style-name="Standard">
      <style:text-properties style:font-name="Arial" fo:font-size="9pt" style:font-size-asian="9pt" style:font-size-complex="9pt"/>
    </style:style>
    <style:style style:name="P7" style:family="paragraph" style:parent-style-name="Standard">
      <style:text-properties officeooo:paragraph-rsid="00443f43"/>
    </style:style>
    <style:style style:name="P8" style:family="paragraph" style:parent-style-name="Table_20_Contents">
      <style:paragraph-properties fo:text-align="center" style:justify-single-word="false"/>
      <style:text-properties style:font-name="Liberation Serif" fo:font-size="12pt" officeooo:rsid="000baab2" officeooo:paragraph-rsid="000f8759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Liberation Serif" fo:font-size="12pt" officeooo:paragraph-rsid="000f8759" style:font-size-asian="12pt" style:font-size-complex="12pt"/>
    </style:style>
    <style:style style:name="P10" style:family="paragraph" style:parent-style-name="Table_20_Contents">
      <style:text-properties style:font-name="Liberation Serif" fo:font-size="12pt" officeooo:paragraph-rsid="000f8759" style:font-size-asian="12pt" style:font-size-complex="12pt"/>
    </style:style>
    <style:style style:name="P11" style:family="paragraph" style:parent-style-name="Table_20_Contents">
      <style:text-properties style:font-name="Liberation Serif" fo:font-size="12pt" officeooo:rsid="001d1d83" officeooo:paragraph-rsid="001d1d83" style:font-size-asian="12pt" style:font-size-complex="12pt"/>
    </style:style>
    <style:style style:name="P12" style:family="paragraph" style:parent-style-name="Table_20_Contents">
      <style:text-properties style:font-name="Liberation Serif" fo:font-size="12pt" officeooo:rsid="003b8b34" officeooo:paragraph-rsid="003b8b34" style:font-size-asian="12pt" style:font-size-complex="12pt"/>
    </style:style>
    <style:style style:name="P13" style:family="paragraph" style:parent-style-name="Table_20_Contents">
      <style:text-properties style:font-name="Arial" fo:font-size="9pt" style:font-size-asian="9pt" style:font-size-complex="9pt"/>
    </style:style>
    <style:style style:name="P14" style:family="paragraph" style:parent-style-name="Table_20_Contents" style:list-style-name="L1">
      <style:text-properties style:font-name="Liberation Serif" fo:font-size="12pt" officeooo:rsid="000f8759" officeooo:paragraph-rsid="000f8759" style:font-size-asian="12pt" style:font-size-complex="12pt"/>
    </style:style>
    <style:style style:name="P15" style:family="paragraph" style:parent-style-name="Table_20_Contents">
      <style:text-properties style:font-name="Arial" fo:font-size="9pt" style:font-size-asian="9pt" style:font-size-complex="9pt"/>
    </style:style>
    <style:style style:name="P16" style:family="paragraph" style:parent-style-name="Table_20_Contents">
      <style:text-properties style:font-name="Arial" fo:font-size="9pt" officeooo:paragraph-rsid="000f8759" style:font-size-asian="9pt" style:font-size-complex="9pt"/>
    </style:style>
    <style:style style:name="P17" style:family="paragraph" style:parent-style-name="Table_20_Contents">
      <style:text-properties style:font-name="Arial" fo:font-size="9pt" officeooo:rsid="003f2ada" officeooo:paragraph-rsid="003f2ada" style:font-size-asian="9pt" style:font-size-complex="9pt"/>
    </style:style>
    <style:style style:name="P18" style:family="paragraph" style:parent-style-name="Table_20_Contents">
      <style:text-properties style:font-name="Arial" fo:font-size="9pt" officeooo:rsid="00403c67" officeooo:paragraph-rsid="00403c67" style:font-size-asian="9pt" style:font-size-complex="9pt"/>
    </style:style>
    <style:style style:name="P19" style:family="paragraph" style:parent-style-name="Table_20_Contents">
      <style:text-properties style:font-name="Arial" fo:font-size="9pt" officeooo:rsid="00403c67" officeooo:paragraph-rsid="00425d1c" style:font-size-asian="9pt" style:font-size-complex="9pt"/>
    </style:style>
    <style:style style:name="P20" style:family="paragraph" style:parent-style-name="Table_20_Contents">
      <style:text-properties style:font-name="Arial" fo:font-size="9pt" officeooo:rsid="00425d1c" officeooo:paragraph-rsid="00425d1c" style:font-size-asian="9pt" style:font-size-complex="9pt"/>
    </style:style>
    <style:style style:name="P21" style:family="paragraph" style:parent-style-name="Table_20_Contents">
      <style:text-properties style:font-name="Arial" fo:font-size="9pt" officeooo:rsid="00352482" officeooo:paragraph-rsid="00352482" style:font-size-asian="9pt" style:font-size-complex="9pt"/>
    </style:style>
    <style:style style:name="P22" style:family="paragraph" style:parent-style-name="Table_20_Contents">
      <style:text-properties style:font-name="Arial" fo:font-size="9pt" officeooo:rsid="0040de26" officeooo:paragraph-rsid="0040de26" style:font-size-asian="9pt" style:font-size-complex="9pt"/>
    </style:style>
    <style:style style:name="P23" style:family="paragraph" style:parent-style-name="Table_20_Contents">
      <style:text-properties style:font-name="Arial" fo:font-size="9pt" officeooo:rsid="0040de26" officeooo:paragraph-rsid="00425d1c" style:font-size-asian="9pt" style:font-size-complex="9pt"/>
    </style:style>
    <style:style style:name="P24" style:family="paragraph" style:parent-style-name="Table_20_Contents">
      <style:text-properties style:font-name="Arial" fo:font-size="9pt" officeooo:rsid="001102d1" officeooo:paragraph-rsid="001102d1" style:font-size-asian="9pt" style:font-size-complex="9pt"/>
    </style:style>
    <style:style style:name="P25" style:family="paragraph" style:parent-style-name="Table_20_Contents">
      <style:text-properties style:font-name="Arial" fo:font-size="9pt" officeooo:rsid="0013a481" officeooo:paragraph-rsid="0013a481" style:font-size-asian="9pt" style:font-size-complex="9pt"/>
    </style:style>
    <style:style style:name="P26" style:family="paragraph" style:parent-style-name="Table_20_Contents">
      <style:text-properties style:font-name="Arial" fo:font-size="9pt" officeooo:rsid="0042013e" officeooo:paragraph-rsid="0042013e" style:font-size-asian="9pt" style:font-size-complex="9pt"/>
    </style:style>
    <style:style style:name="P27" style:family="paragraph" style:parent-style-name="Table_20_Contents">
      <style:text-properties style:font-name="Arial" fo:font-size="9pt" officeooo:rsid="0042013e" officeooo:paragraph-rsid="00425d1c" style:font-size-asian="9pt" style:font-size-complex="9pt"/>
    </style:style>
    <style:style style:name="P28" style:family="paragraph" style:parent-style-name="Table_20_Contents">
      <style:text-properties style:font-name="Arial" fo:font-size="9pt" officeooo:rsid="0029fe31" officeooo:paragraph-rsid="0029fe31" style:font-size-asian="9pt" style:font-size-complex="9pt"/>
    </style:style>
    <style:style style:name="P29" style:family="paragraph" style:parent-style-name="Table_20_Contents">
      <style:text-properties style:font-name="Arial" fo:font-size="9pt" officeooo:rsid="0014298a" officeooo:paragraph-rsid="0014298a" style:font-size-asian="9pt" style:font-size-complex="9pt"/>
    </style:style>
    <style:style style:name="P30" style:family="paragraph" style:parent-style-name="Table_20_Contents">
      <style:text-properties style:font-name="Arial" fo:font-size="9pt" officeooo:rsid="001a56d0" officeooo:paragraph-rsid="001a56d0" style:font-size-asian="9pt" style:font-size-complex="9pt"/>
    </style:style>
    <style:style style:name="P31" style:family="paragraph" style:parent-style-name="Table_20_Contents">
      <style:text-properties style:font-name="Arial" fo:font-size="9pt" officeooo:rsid="00393a27" officeooo:paragraph-rsid="00393a27" style:font-size-asian="9pt" style:font-size-complex="9pt"/>
    </style:style>
    <style:style style:name="P32" style:family="paragraph" style:parent-style-name="Table_20_Contents">
      <style:text-properties style:font-name="Arial" fo:font-size="9pt" officeooo:rsid="00443f43" officeooo:paragraph-rsid="00443f43" style:font-size-asian="9pt" style:font-size-complex="9pt"/>
    </style:style>
    <style:style style:name="P33" style:family="paragraph" style:parent-style-name="Table_20_Contents">
      <style:text-properties style:font-name="Arial" fo:font-size="9pt" officeooo:rsid="003a2f5a" officeooo:paragraph-rsid="003a2f5a" style:font-size-asian="9pt" style:font-size-complex="9pt"/>
    </style:style>
    <style:style style:name="P34" style:family="paragraph" style:parent-style-name="Table_20_Contents">
      <style:paragraph-properties fo:text-align="center" style:justify-single-word="false"/>
      <style:text-properties style:font-name="Arial" fo:font-size="9pt" officeooo:rsid="000baab2" officeooo:paragraph-rsid="000f8759" style:font-size-asian="9pt" style:font-size-complex="9pt"/>
    </style:style>
    <style:style style:name="P35" style:family="paragraph" style:parent-style-name="Table_20_Contents">
      <style:paragraph-properties fo:text-align="center" style:justify-single-word="false"/>
      <style:text-properties style:font-name="Arial" fo:font-size="9pt" officeooo:paragraph-rsid="000f8759" style:font-size-asian="9pt" style:font-size-complex="9pt"/>
    </style:style>
    <style:style style:name="P36" style:family="paragraph" style:parent-style-name="Table_20_Contents">
      <style:text-properties style:font-name="Arial" fo:font-size="9pt" officeooo:rsid="00448ff4" officeooo:paragraph-rsid="00448ff4" style:font-size-asian="9pt" style:font-size-complex="9pt"/>
    </style:style>
    <style:style style:name="P37" style:family="paragraph" style:parent-style-name="Table_20_Contents">
      <style:text-properties style:font-name="Arial" fo:font-size="9pt" officeooo:rsid="001d1d83" officeooo:paragraph-rsid="001d1d83" style:font-size-asian="9pt" style:font-size-complex="9pt"/>
    </style:style>
    <style:style style:name="P38" style:family="paragraph" style:parent-style-name="Table_20_Contents" style:list-style-name="L2" style:master-page-name="">
      <style:paragraph-properties fo:margin-left="2cm" fo:margin-right="0cm" fo:text-indent="-0.6cm" style:auto-text-indent="false" style:page-number="auto" text:number-lines="false" text:line-number="0"/>
      <style:text-properties style:font-name="Liberation Serif" fo:font-size="12pt" officeooo:rsid="000f8759" officeooo:paragraph-rsid="001093db" style:font-size-asian="12pt" style:font-size-complex="12pt"/>
    </style:style>
    <style:style style:name="P39" style:family="paragraph" style:parent-style-name="Table_20_Contents" style:list-style-name="L3" style:master-page-name="">
      <style:paragraph-properties fo:margin-left="2cm" fo:margin-right="0cm" fo:text-indent="-0.6cm" style:auto-text-indent="false" style:page-number="auto" text:number-lines="false" text:line-number="0"/>
      <style:text-properties style:font-name="Liberation Serif" fo:font-size="12pt" officeooo:rsid="000f8759" officeooo:paragraph-rsid="001093db" style:font-size-asian="12pt" style:font-size-complex="12pt"/>
    </style:style>
    <style:style style:name="P40" style:family="paragraph" style:parent-style-name="Table_20_Contents" style:list-style-name="L4" style:master-page-name="">
      <style:paragraph-properties fo:margin-left="2cm" fo:margin-right="0cm" fo:text-indent="-0.6cm" style:auto-text-indent="false" style:page-number="auto" text:number-lines="false" text:line-number="0"/>
      <style:text-properties style:font-name="Liberation Serif" fo:font-size="12pt" officeooo:rsid="000f8759" officeooo:paragraph-rsid="001093db" style:font-size-asian="12pt" style:font-size-complex="12pt"/>
    </style:style>
    <style:style style:name="P41" style:family="paragraph" style:parent-style-name="Table_20_Contents" style:list-style-name="L5" style:master-page-name="">
      <style:paragraph-properties fo:margin-left="2cm" fo:margin-right="0cm" fo:text-indent="-0.6cm" style:auto-text-indent="false" style:page-number="auto" text:number-lines="false" text:line-number="0">
        <style:tab-stops>
          <style:tab-stop style:position="0.736cm"/>
        </style:tab-stops>
      </style:paragraph-properties>
      <style:text-properties style:font-name="Liberation Serif" fo:font-size="12pt" officeooo:rsid="000f8759" officeooo:paragraph-rsid="001093db" style:font-size-asian="12pt" style:font-size-complex="12pt"/>
    </style:style>
    <style:style style:name="P42" style:family="paragraph" style:parent-style-name="Table_20_Contents" style:list-style-name="L2">
      <style:paragraph-properties fo:margin-left="2cm" fo:margin-right="0cm" fo:text-indent="-0.6cm" style:auto-text-indent="false" text:number-lines="false" text:line-number="0"/>
      <style:text-properties style:font-name="Liberation Serif" fo:font-size="12pt" officeooo:rsid="000f8759" officeooo:paragraph-rsid="001093db" style:font-size-asian="12pt" style:font-size-complex="12pt"/>
    </style:style>
    <style:style style:name="P43" style:family="paragraph" style:parent-style-name="Table_20_Contents" style:list-style-name="L3">
      <style:paragraph-properties fo:margin-left="2cm" fo:margin-right="0cm" fo:text-indent="-0.6cm" style:auto-text-indent="false" text:number-lines="false" text:line-number="0"/>
      <style:text-properties style:font-name="Liberation Serif" fo:font-size="12pt" officeooo:rsid="000f8759" officeooo:paragraph-rsid="001093db" style:font-size-asian="12pt" style:font-size-complex="12pt"/>
    </style:style>
    <style:style style:name="P44" style:family="paragraph" style:parent-style-name="Table_20_Contents" style:list-style-name="L4">
      <style:paragraph-properties fo:margin-left="2cm" fo:margin-right="0cm" fo:text-indent="-0.6cm" style:auto-text-indent="false" text:number-lines="false" text:line-number="0"/>
      <style:text-properties style:font-name="Liberation Serif" fo:font-size="12pt" officeooo:rsid="000f8759" officeooo:paragraph-rsid="001093db" style:font-size-asian="12pt" style:font-size-complex="12pt"/>
    </style:style>
    <style:style style:name="P45" style:family="paragraph" style:parent-style-name="Table_20_Contents" style:list-style-name="L5">
      <style:paragraph-properties fo:margin-left="2cm" fo:margin-right="0cm" fo:text-indent="-0.6cm" style:auto-text-indent="false" text:number-lines="false" text:line-number="0">
        <style:tab-stops>
          <style:tab-stop style:position="0.736cm"/>
        </style:tab-stops>
      </style:paragraph-properties>
      <style:text-properties style:font-name="Liberation Serif" fo:font-size="12pt" officeooo:rsid="000f8759" officeooo:paragraph-rsid="001093db" style:font-size-asian="12pt" style:font-size-complex="12pt"/>
    </style:style>
    <style:style style:name="P46" style:family="paragraph" style:parent-style-name="Standard">
      <style:text-properties style:font-name="arial" fo:font-size="9pt" style:font-size-asian="9pt" style:font-size-complex="9pt"/>
    </style:style>
    <style:style style:name="P47" style:family="paragraph" style:parent-style-name="Standard">
      <style:text-properties style:font-name="Arial" fo:font-size="9pt" style:font-size-asian="9pt" style:font-size-complex="9pt"/>
    </style:style>
    <style:style style:name="P48" style:family="paragraph" style:parent-style-name="Standard">
      <style:text-properties style:font-name="Arial" fo:font-size="9pt" officeooo:paragraph-rsid="0041231c" style:font-size-asian="9pt" style:font-size-complex="9pt"/>
    </style:style>
    <style:style style:name="P49" style:family="paragraph" style:parent-style-name="Standard">
      <style:text-properties style:font-name="Arial" fo:font-size="9pt" officeooo:rsid="003d8253" officeooo:paragraph-rsid="003d8253" style:font-size-asian="9pt" style:font-size-complex="9pt"/>
    </style:style>
    <style:style style:name="P50" style:family="paragraph" style:parent-style-name="Standard">
      <style:text-properties style:font-name="Arial" fo:font-size="9pt" officeooo:rsid="003f2ada" officeooo:paragraph-rsid="003f2ada" style:font-size-asian="9pt" style:font-size-complex="9pt"/>
    </style:style>
    <style:style style:name="P51" style:family="paragraph" style:parent-style-name="Standard">
      <style:text-properties style:font-name="Arial" fo:font-size="9pt" officeooo:paragraph-rsid="0038cdd5" style:font-size-asian="9pt" style:font-size-complex="9pt"/>
    </style:style>
    <style:style style:name="P52" style:family="paragraph" style:parent-style-name="Standard">
      <style:text-properties style:font-name="Arial" fo:font-size="9pt" officeooo:paragraph-rsid="0042013e" style:font-size-asian="9pt" style:font-size-complex="9pt"/>
    </style:style>
    <style:style style:name="P53" style:family="paragraph" style:parent-style-name="Standard">
      <style:text-properties style:font-name="Arial" fo:font-size="9pt" officeooo:paragraph-rsid="00448ff4" style:font-size-asian="9pt" style:font-size-complex="9pt"/>
    </style:style>
    <style:style style:name="P54" style:family="paragraph" style:parent-style-name="Standard">
      <style:paragraph-properties fo:margin-top="0cm" fo:margin-bottom="0.499cm" loext:contextual-spacing="false"/>
      <style:text-properties style:font-name="Arial" fo:font-size="9pt" style:font-size-asian="9pt" style:font-size-complex="9pt"/>
    </style:style>
    <style:style style:name="T1" style:family="text">
      <style:text-properties officeooo:rsid="00329f48"/>
    </style:style>
    <style:style style:name="T2" style:family="text">
      <style:text-properties officeooo:rsid="001093db"/>
    </style:style>
    <style:style style:name="T3" style:family="text">
      <style:text-properties officeooo:rsid="0029fe31"/>
    </style:style>
    <style:style style:name="T4" style:family="text">
      <style:text-properties style:font-name="arial"/>
    </style:style>
    <style:style style:name="T5" style:family="text">
      <style:text-properties style:font-name="arial" fo:font-size="8.25pt"/>
    </style:style>
    <style:style style:name="T6" style:family="text">
      <style:text-properties style:font-name="arial" fo:font-size="9pt" style:font-size-asian="9pt" style:font-size-complex="9pt"/>
    </style:style>
    <style:style style:name="T7" style:family="text">
      <style:text-properties officeooo:rsid="0041231c"/>
    </style:style>
    <style:style style:name="T8" style:family="text">
      <style:text-properties style:font-name="Arial"/>
    </style:style>
    <style:style style:name="T9" style:family="text">
      <style:text-properties style:font-name="Arial" fo:font-size="9pt" style:font-size-asian="9pt" style:font-size-complex="9pt"/>
    </style:style>
    <style:style style:name="T10" style:family="text">
      <style:text-properties style:font-name="Arial" fo:font-size="9pt" officeooo:rsid="0041231c" style:font-size-asian="9pt" style:font-size-complex="9pt"/>
    </style:style>
    <style:style style:name="T11" style:family="text">
      <style:text-properties style:font-name="Arial" fo:font-size="9pt" officeooo:rsid="0040aced" style:font-size-asian="9pt" style:font-size-complex="9pt"/>
    </style:style>
    <style:style style:name="T12" style:family="text">
      <style:text-properties style:font-name="Arial" fo:font-size="9pt" officeooo:rsid="0042eb71" style:font-size-asian="9pt" style:font-size-complex="9pt"/>
    </style:style>
    <style:style style:name="T13" style:family="text">
      <style:text-properties style:font-name="Arial" fo:font-size="9pt" officeooo:rsid="00448ff4" style:font-size-asian="9pt" style:font-size-complex="9pt"/>
    </style:style>
    <style:style style:name="T14" style:family="text">
      <style:text-properties style:font-name="Arial" officeooo:rsid="0042eb71"/>
    </style:style>
    <style:style style:name="T15" style:family="text">
      <style:text-properties style:font-name="Arial" officeooo:rsid="0041231c"/>
    </style:style>
    <style:style style:name="T16" style:family="text">
      <style:text-properties style:font-name="Arial" officeooo:rsid="0040aced"/>
    </style:style>
    <style:style style:name="T17" style:family="text">
      <style:text-properties style:font-name="Arial" officeooo:rsid="00448ff4"/>
    </style:style>
    <style:style style:name="T18" style:family="text">
      <style:text-properties officeooo:rsid="0042013e"/>
    </style:style>
    <style:style style:name="T19" style:family="text">
      <style:text-properties officeooo:rsid="00448ff4"/>
    </style:style>
    <style:style style:name="T20" style:family="text">
      <style:text-properties fo:font-size="9pt" style:font-size-asian="9pt" style:font-size-complex="9pt"/>
    </style:style>
    <style:style style:name="T21" style:family="text">
      <style:text-properties fo:font-size="9pt" officeooo:rsid="0041231c" style:font-size-asian="9pt" style:font-size-complex="9pt"/>
    </style:style>
    <style:style style:name="T22" style:family="text">
      <style:text-properties fo:font-size="9pt" officeooo:rsid="0040aced" style:font-size-asian="9pt" style:font-size-complex="9pt"/>
    </style:style>
    <style:style style:name="T23" style:family="text">
      <style:text-properties fo:font-size="9pt" officeooo:rsid="0042eb71" style:font-size-asian="9pt" style:font-size-complex="9pt"/>
    </style:style>
    <style:style style:name="T24" style:family="text">
      <style:text-properties style:font-name="Arial"/>
    </style:style>
    <style:style style:name="T25" style:family="text">
      <style:text-properties style:font-name="Arial" fo:font-size="9pt" style:font-size-asian="9pt" style:font-size-complex="9pt"/>
    </style:style>
    <style:style style:name="T26" style:family="text">
      <style:text-properties style:font-name="Arial" fo:font-size="9pt" officeooo:rsid="0041231c" style:font-size-asian="9pt" style:font-size-complex="9pt"/>
    </style:style>
    <style:style style:name="T27" style:family="text">
      <style:text-properties style:font-name="Arial" fo:font-size="9pt" officeooo:rsid="0040aced" style:font-size-asian="9pt" style:font-size-complex="9pt"/>
    </style:style>
    <style:style style:name="T28" style:family="text">
      <style:text-properties style:font-name="Arial" fo:font-size="9pt" officeooo:rsid="0042eb71" style:font-size-asian="9pt" style:font-size-complex="9pt"/>
    </style:style>
    <style:style style:name="T29" style:family="text">
      <style:text-properties style:font-name="Arial" officeooo:rsid="0042eb71"/>
    </style:style>
    <style:style style:name="T30" style:family="text">
      <style:text-properties officeooo:rsid="0042eb7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712955250" text:style-name="L1">
        <text:list-item>
          <text:p text:style-name="P14">Analyser</text:p>
        </text:list-item>
      </text:list>
      <text:list xml:id="list3728408524" text:style-name="L2">
        <text:list-item>
          <text:p text:style-name="P38">A1 : Analyser le besoin <text:span text:style-name="T2">(définir le besoin, définir les fonctions de service, identifier les contraintes)</text:span></text:p>
        </text:list-item>
        <text:list-item>
          <text:p text:style-name="P42">A2 : Analyser le système <text:span text:style-name="T2">(identifier et ordonner les fonctions techniques, identifier les éléments transformés et les flux)</text:span></text:p>
        </text:list-item>
        <text:list-item>
          <text:p text:style-name="P42">A3 : Caractériser des écarts <text:span text:style-name="T2">(comparer les résultats expérimentaux avec les critères du cdc et les résultats simulés ; interpréter les écarts)</text:span></text:p>
        </text:list-item>
      </text:list>
      <text:list xml:id="list154548493628442" text:continue-list="list2712955250" text:style-name="L1">
        <text:list-item>
          <text:p text:style-name="P14">Modéliser</text:p>
        </text:list-item>
      </text:list>
      <text:list xml:id="list3200222575" text:style-name="L3">
        <text:list-item>
          <text:p text:style-name="P39">B1 : Identifier et caractériser les grandeurs agissant sur un système <text:span text:style-name="T2">(définir la frontière d’un système et répertorier les interactions)</text:span></text:p>
        </text:list-item>
        <text:list-item>
          <text:p text:style-name="P43">B2 : Proposer ou justifier un modèle <text:span text:style-name="T2">(associer un modèle à un système ou à son comportement, préciser ou justifier les limites de validité)</text:span></text:p>
        </text:list-item>
        <text:list-item>
          <text:p text:style-name="P43">B3 : Résoudre et simuler <text:span text:style-name="T2">(choisir et mettre en œuvre une méthode de résolution, simuler le fonctionnement d’un système)</text:span></text:p>
        </text:list-item>
        <text:list-item>
          <text:p text:style-name="P43">B4 : Valider un modèle <text:span text:style-name="T2">(interpréter les résultats obtenus,modifier les paramètres du modèle pour répondre au cdc)</text:span></text:p>
        </text:list-item>
      </text:list>
      <text:list xml:id="list154547870555799" text:continue-list="list154548493628442" text:style-name="L1">
        <text:list-item>
          <text:p text:style-name="P14">Expérimenter</text:p>
        </text:list-item>
      </text:list>
      <text:list xml:id="list4017264948" text:style-name="L4">
        <text:list-item>
          <text:p text:style-name="P40">C1 : Justifier le choix d'un protocole expérimental <text:span text:style-name="T2">(identifier les grandeurs physiques à mesurer, décrire une chaîne d’acquisition)</text:span></text:p>
        </text:list-item>
        <text:list-item>
          <text:p text:style-name="P44">C2 : Mettre en œuvre un protocole expérimental <text:span text:style-name="T2">(traiter les données mesurées en vue d’analyser les écarts)</text:span></text:p>
        </text:list-item>
      </text:list>
      <text:list xml:id="list154547996174080" text:continue-list="list154547870555799" text:style-name="L1">
        <text:list-item>
          <text:p text:style-name="P14">Communiquer</text:p>
        </text:list-item>
      </text:list>
      <text:list xml:id="list1554340559" text:style-name="L5">
        <text:list-item>
          <text:p text:style-name="P41">D1 : Recherche et traiter des informations <text:span text:style-name="T2">(rechercher des informations, analyser, choisir et classer des informations)</text:span></text:p>
        </text:list-item>
        <text:list-item>
          <text:p text:style-name="P45">D2 : Mettre en œuvre une communication <text:span text:style-name="T2">(choisir un support de communication adapté, argumenter, produire un support)</text:span></text:p>
        </text:list-item>
      </text:list>
      <text:p text:style-name="P4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 table:number-columns-repeated="6"/>
        <table:table-column table:style-name="Tableau1.J"/>
        <table:table-column table:style-name="Tableau1.D" table:number-columns-repeated="2"/>
        <table:table-column table:style-name="Tableau1.M"/>
        <table:table-column table:style-name="Tableau1.N"/>
        <table:table-header-rows>
          <table:table-row>
            <table:table-cell table:style-name="Tableau1.A1" office:value-type="string">
              <text:p text:style-name="P10"/>
            </table:table-cell>
            <table:table-cell table:style-name="Tableau1.A1" office:value-type="string">
              <text:p text:style-name="P10"/>
            </table:table-cell>
            <table:table-cell table:style-name="Tableau1.A1" office:value-type="string">
              <text:p text:style-name="P13"/>
            </table:table-cell>
            <table:table-cell table:style-name="Tableau1.A1" table:number-columns-spanned="3" office:value-type="string">
              <text:p text:style-name="P8">Analyser</text:p>
            </table:table-cell>
            <table:covered-table-cell/>
            <table:covered-table-cell/>
            <table:table-cell table:style-name="Tableau1.A1" table:number-columns-spanned="4" office:value-type="string">
              <text:p text:style-name="P3">Modéliser</text:p>
            </table:table-cell>
            <table:covered-table-cell/>
            <table:covered-table-cell/>
            <table:covered-table-cell/>
            <table:table-cell table:style-name="Tableau1.A1" table:number-columns-spanned="2" office:value-type="string">
              <text:p text:style-name="P8">Expé.</text:p>
            </table:table-cell>
            <table:covered-table-cell/>
            <table:table-cell table:style-name="Tableau1.M1" table:number-columns-spanned="2" office:value-type="string">
              <text:p text:style-name="P8">Comm.</text:p>
            </table:table-cell>
            <table:covered-table-cell/>
          </table:table-row>
        </table:table-header-rows>
        <table:table-row>
          <table:table-cell table:style-name="Tableau1.A2" office:value-type="string">
            <text:p text:style-name="P16">séance</text:p>
          </table:table-cell>
          <table:table-cell table:style-name="Tableau1.A2" office:value-type="string">
            <text:p text:style-name="P16">date</text:p>
          </table:table-cell>
          <table:table-cell table:style-name="Tableau1.A2" office:value-type="string">
            <text:p text:style-name="P13">compétences</text:p>
          </table:table-cell>
          <table:table-cell table:style-name="Tableau1.A2" office:value-type="string">
            <text:p text:style-name="P34">A1</text:p>
          </table:table-cell>
          <table:table-cell table:style-name="Tableau1.A2" office:value-type="string">
            <text:p text:style-name="P8">A2</text:p>
          </table:table-cell>
          <table:table-cell table:style-name="Tableau1.A2" office:value-type="string">
            <text:p text:style-name="P8">A3</text:p>
          </table:table-cell>
          <table:table-cell table:style-name="Tableau1.A2" office:value-type="string">
            <text:p text:style-name="P8">B1</text:p>
          </table:table-cell>
          <table:table-cell table:style-name="Tableau1.A2" office:value-type="string">
            <text:p text:style-name="P8">B2</text:p>
          </table:table-cell>
          <table:table-cell table:style-name="Tableau1.A2" office:value-type="string">
            <text:p text:style-name="P8">B3</text:p>
          </table:table-cell>
          <table:table-cell table:style-name="Tableau1.A2" office:value-type="string">
            <text:p text:style-name="P8">B4</text:p>
          </table:table-cell>
          <table:table-cell table:style-name="Tableau1.A2" office:value-type="string">
            <text:p text:style-name="P8">C1</text:p>
          </table:table-cell>
          <table:table-cell table:style-name="Tableau1.A2" office:value-type="string">
            <text:p text:style-name="P8">C2</text:p>
          </table:table-cell>
          <table:table-cell table:style-name="Tableau1.A2" office:value-type="string">
            <text:p text:style-name="P8">D1</text:p>
          </table:table-cell>
          <table:table-cell table:style-name="Tableau1.N2" office:value-type="string">
            <text:p text:style-name="P8">D2</text:p>
          </table:table-cell>
        </table:table-row>
        <table:table-row>
          <table:table-cell table:style-name="Tableau1.A2" office:value-type="string">
            <text:p text:style-name="P16">1</text:p>
          </table:table-cell>
          <table:table-cell table:style-name="Tableau1.A2" office:value-type="string">
            <text:p text:style-name="P17">8/09</text:p>
          </table:table-cell>
          <table:table-cell table:style-name="Tableau1.A2" office:value-type="string">
            <text:p text:style-name="P5"><text:span text:style-name="T8">présentation :<text:line-break/></text:span><text:a xlink:type="simple" xlink:href="http://projet.eu.org/pedago/sin/term/0-introduction.pdf" text:style-name="Internet_20_link" text:visited-style-name="Visited_20_Internet_20_Link"><text:span text:style-name="T8">http://projet.eu.org/pedago/sin/term/0-introduction.pdf</text:span></text:a></text:p>
            <text:p text:style-name="P48"><text:line-break/>Révision <text:span text:style-name="T7">chaîne</text:span> d'info et d'énergie</text:p>
            <text:p text:style-name="P48">Travail : représenter et envoyer un schéma <text:span text:style-name="T7">chaîne</text:span> d'info et d'énergie sur dropbox</text:p>
            <text:p text:style-name="Standard"><text:span text:style-name="T9"><text:line-break/>prise en main de l'Arduino<text:line-break/></text:span><text:a xlink:type="simple" xlink:href="http://projet.eu.org/pedago/sin/term/tp/TP1_eleve.zip" text:style-name="Internet_20_link" text:visited-style-name="Visited_20_Internet_20_Link"><text:span text:style-name="T9">http://projet.eu.org/pedago/sin/term/tp/TP1_eleve.zip</text:span></text:a><text:span text:style-name="T9"><text:line-break/>capteurs numériques</text:span></text:p>
          </table:table-cell>
          <table:table-cell table:style-name="Tableau1.A2" office:value-type="string">
            <text:p text:style-name="P35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N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16">2</text:p>
          </table:table-cell>
          <table:table-cell table:style-name="Tableau1.A2" office:value-type="string">
            <text:p text:style-name="P17">12/09</text:p>
          </table:table-cell>
          <table:table-cell table:style-name="Tableau1.A2" office:value-type="string">
            <text:p text:style-name="P49">prise en main de l'Arduino (suite) </text:p>
            <text:p text:style-name="Standard"><text:a xlink:type="simple" xlink:href="http://projet.eu.org/pedago/sin/term/tp/TP1_eleve.zip" text:style-name="Internet_20_link" text:visited-style-name="Visited_20_Internet_20_Link"><text:span text:style-name="T9">http://projet.eu.org/pedago/sin/term/tp/TP1_eleve.zip</text:span></text:a></text:p>
            <text:p text:style-name="P50">capteurs analogiques</text:p>
          </table:table-cell>
          <table:table-cell table:style-name="Tableau1.A2" office:value-type="string">
            <text:p text:style-name="P35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N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16">3</text:p>
          </table:table-cell>
          <table:table-cell table:style-name="Tableau1.A2" office:value-type="string">
            <text:p text:style-name="P17">15/09</text:p>
          </table:table-cell>
          <table:table-cell table:style-name="Tableau1.A2" office:value-type="string">
            <text:p text:style-name="P6">prise en main de l'Arduino (suite et fin) </text:p>
            <text:p text:style-name="Standard"><text:soft-page-break/><text:a xlink:type="simple" xlink:href="http://projet.eu.org/pedago/sin/term/tp/TP1_eleve.zip" text:style-name="Internet_20_link" text:visited-style-name="Visited_20_Internet_20_Link"><text:span text:style-name="T9">http://projet.eu.org/pedago/sin/term/tp/TP1_eleve.zip</text:span></text:a></text:p>
            <text:p text:style-name="P6">PWM<text:line-break/>afficheur LCD</text:p>
          </table:table-cell>
          <table:table-cell table:style-name="Tableau1.A2" office:value-type="string">
            <text:p text:style-name="P35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N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16">4</text:p>
          </table:table-cell>
          <table:table-cell table:style-name="Tableau1.A2" office:value-type="string">
            <text:p text:style-name="P18">19/29</text:p>
          </table:table-cell>
          <table:table-cell table:style-name="Tableau1.A2" office:value-type="string">
            <text:p text:style-name="Standard"><text:span text:style-name="T9">correction TD </text:span><text:span text:style-name="T10">chaîne</text:span><text:span text:style-name="T9"> I/E : </text:span><text:a xlink:type="simple" xlink:href="http://projet.eu.org/pedago/sin/term/0-chaine_ie_corr.pdf" text:style-name="Internet_20_link" text:visited-style-name="Visited_20_Internet_20_Link"><text:span text:style-name="T9">http://projet.eu.org/pedago/sin/term/0-chaine_ie_corr.pdf</text:span></text:a></text:p>
            <text:p text:style-name="P6"> </text:p>
            <text:p text:style-name="Standard"><text:span text:style-name="T9">TD arduino : </text:span><text:a xlink:type="simple" xlink:href="http://projet.eu.org/pedago/sin/term/controle/6-ds4_arduino.pdf" text:style-name="Internet_20_link" text:visited-style-name="Visited_20_Internet_20_Link"><text:span text:style-name="T9">http://projet.eu.org/pedago/sin/term/controle/6-ds4_arduino.pdf</text:span></text:a></text:p>
          </table:table-cell>
          <table:table-cell table:style-name="Tableau1.A2" office:value-type="string">
            <text:p text:style-name="P35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N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16">5</text:p>
          </table:table-cell>
          <table:table-cell table:style-name="Tableau1.A2" office:value-type="string">
            <text:p text:style-name="P18">22/09</text:p>
          </table:table-cell>
          <table:table-cell table:style-name="Tableau1.A2" office:value-type="string">
            <text:p text:style-name="P6">correction TD Arduino</text:p>
            <text:p text:style-name="Standard"><text:a xlink:type="simple" xlink:href="http://projet.eu.org/pedago/sin/term/controle/6-ds4_arduino_corr.pdf" text:style-name="Internet_20_link" text:visited-style-name="Visited_20_Internet_20_Link"><text:span text:style-name="T9">http://projet.eu.org/pedago/sin/term/controle/6-ds4_arduino_corr.pdf</text:span></text:a></text:p>
            <text:p text:style-name="P6"> </text:p>
            <text:p text:style-name="P6">à préparer : DS arduino</text:p>
            <text:p text:style-name="P6"> </text:p>
            <text:p text:style-name="P6">Présentation des objectifs et modalités d'organisation</text:p>
            <text:p text:style-name="P6">les modèles de documents</text:p>
            <text:p text:style-name="Standard"><text:a xlink:type="simple" xlink:href="http://lewebpedagogique.com/dlaporte/les-tpe-en-sciences-de-lingenieur/" text:style-name="Internet_20_link" text:visited-style-name="Visited_20_Internet_20_Link"><text:span text:style-name="T9">http://lewebpedagogique.com/dlaporte/les-tpe-en-sciences-de-lingenieur/</text:span></text:a></text:p>
            <text:p text:style-name="P6"> </text:p>
            <text:p text:style-name="P6">exemples de projets :</text:p>
            <text:p text:style-name="P6">- ascenseur</text:p>
            <text:p text:style-name="P6">- BAL iot</text:p>
            <text:p text:style-name="P6">- nanoparticules</text:p>
            <text:p text:style-name="P6">- monte charge</text:p>
            <text:p text:style-name="P6">- serre autonome</text:p>
            <text:p text:style-name="P6">- couveuse automatique</text:p>
            <text:p text:style-name="P6">- gestion d'aquarium</text:p>
          </table:table-cell>
          <table:table-cell table:style-name="Tableau1.A2" office:value-type="string">
            <text:p text:style-name="P35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N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16">6</text:p>
          </table:table-cell>
          <table:table-cell table:style-name="Tableau1.A2" office:value-type="string">
            <text:p text:style-name="P18">26/09</text:p>
          </table:table-cell>
          <table:table-cell table:style-name="Tableau1.A2" office:value-type="string">
            <text:p text:style-name="P6">contrôle arduino</text:p>
            <text:p text:style-name="Standard"><text:a xlink:type="simple" xlink:href="http://projet.eu.org/pedago/sin/term/controle/6-ds5_arduino.pdf" text:style-name="Internet_20_link" text:visited-style-name="Visited_20_Internet_20_Link"><text:span text:style-name="T9">http://projet.eu.org/pedago/sin/term/controle/6-ds5_arduino.pdf</text:span></text:a></text:p>
          </table:table-cell>
          <table:table-cell table:style-name="Tableau1.A2" office:value-type="string">
            <text:p text:style-name="P35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N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16">7</text:p>
          </table:table-cell>
          <table:table-cell table:style-name="Tableau1.A2" office:value-type="string">
            <text:p text:style-name="P19">29/09</text:p>
            <text:p text:style-name="P20">projet</text:p>
          </table:table-cell>
          <table:table-cell table:style-name="Tableau1.A2" office:value-type="string">
            <text:p text:style-name="P5"><text:span text:style-name="T8">conception :<text:line-break/>1. carte mentale<text:line-break/></text:span><text:a xlink:type="simple" xlink:href="http://projet.eu.org/pedago/sin/tutos/tuto_freeplane.mp4" text:style-name="Internet_20_link" text:visited-style-name="Visited_20_Internet_20_Link"><text:span text:style-name="T8">http://projet.eu.org/pedago/sin/tutos/tuto_freeplane.mp4</text:span></text:a></text:p>
            <text:p text:style-name="P6"> </text:p>
            <text:p text:style-name="P6">validation projet</text:p>
            <text:p text:style-name="Standard"><text:a xlink:type="simple" xlink:href="http://projet.eu.org/pedago/sin/1ere/0-TPE_validation.pdf" text:style-name="Internet_20_link" text:visited-style-name="Visited_20_Internet_20_Link"><text:span text:style-name="T9">http://projet.eu.org/pedago/sin/1ere/0-TPE_validation.pdf</text:span></text:a></text:p>
            <text:p text:style-name="P6"> </text:p>
            <text:p text:style-name="P6">2. AF externe (Bac, pieuvre)</text:p>
            <text:p text:style-name="Standard"><text:a xlink:type="simple" xlink:href="http://projet.eu.org/pedago/sin/term/3-modele_bac.odt" text:style-name="Internet_20_link" text:visited-style-name="Visited_20_Internet_20_Link"><text:span text:style-name="T9">http://projet.eu.org/pedago/sin/term/3-modele_bac.odt</text:span></text:a></text:p>
            <text:p text:style-name="Standard"><text:a xlink:type="simple" xlink:href="http://projet.eu.org/pedago/sin/term/3-modele_pieuvre.mm" text:style-name="Internet_20_link" text:visited-style-name="Visited_20_Internet_20_Link"><text:span text:style-name="T9">http://projet.eu.org/pedago/sin/term/3-modele_pieuvre.mm</text:span></text:a></text:p>
            <text:p text:style-name="P6"> </text:p>
            <text:p text:style-name="P6"><text:soft-page-break/>déposer les documents sur dropbox</text:p>
            <text:p text:style-name="Standard"><text:a xlink:type="simple" xlink:href="http://projet.eu.org/pedago/sin/1ere/TPE/arbo.xmind" text:style-name="Internet_20_link" text:visited-style-name="Visited_20_Internet_20_Link"><text:span text:style-name="T9">http://projet.eu.org/pedago/sin/1ere/TPE/arbo.xmind</text:span></text:a></text:p>
          </table:table-cell>
          <table:table-cell table:style-name="Tableau1.A2" office:value-type="string">
            <text:p text:style-name="P35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N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16">8</text:p>
          </table:table-cell>
          <table:table-cell table:style-name="Tableau1.A2" office:value-type="string">
            <text:p text:style-name="P18">3/10</text:p>
          </table:table-cell>
          <table:table-cell table:style-name="Tableau1.A2" office:value-type="string">
            <text:p text:style-name="P6">correction cont<text:span text:style-name="T7">r</text:span>ôle TP arduino</text:p>
            <text:p text:style-name="Standard"><text:a xlink:type="simple" xlink:href="http://projet.eu.org/pedago/sin/term/controle/6-ds5_arduino_corr.pdf" text:style-name="Internet_20_link" text:visited-style-name="Visited_20_Internet_20_Link"><text:span text:style-name="T9">http://projet.eu.org/pedago/sin/term/controle/6-ds5_arduino_corr.pdf</text:span></text:a></text:p>
            <text:p text:style-name="P6"> </text:p>
            <text:p text:style-name="P6">FLOT modélisation</text:p>
            <text:p text:style-name="Standard"><text:a xlink:type="simple" xlink:href="http://projet.eu.org/pedago/sin/mooc/mooc22.zip" text:style-name="Internet_20_link" text:visited-style-name="Visited_20_Internet_20_Link"><text:span text:style-name="T9">http://projet.eu.org/pedago/sin/mooc/mooc22.zip</text:span></text:a></text:p>
          </table:table-cell>
          <table:table-cell table:style-name="Tableau1.A2" office:value-type="string">
            <text:p text:style-name="P35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N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16">10</text:p>
          </table:table-cell>
          <table:table-cell table:style-name="Tableau1.A2" office:value-type="string">
            <text:p text:style-name="P18">6/10</text:p>
            <text:p text:style-name="P20">projet</text:p>
          </table:table-cell>
          <table:table-cell table:style-name="Tableau1.A2" office:value-type="string">
            <text:p text:style-name="P6">conception : </text:p>
            <text:p text:style-name="P6">2. AF externe : matrice des exigences</text:p>
            <text:p text:style-name="Standard"><text:a xlink:type="simple" xlink:href="http://projet.eu.org/pedago/sin/term/3-exigences_modele.odt" text:style-name="Internet_20_link" text:visited-style-name="Visited_20_Internet_20_Link"><text:span text:style-name="T9">http://projet.eu.org/pedago/sin/term/3-exigences_modele.odt</text:span></text:a></text:p>
            <text:p text:style-name="P6">cahier des charges</text:p>
            <text:p text:style-name="P6"> </text:p>
            <text:p text:style-name="P6">3. diagramme FAST</text:p>
            <text:p text:style-name="Standard"><text:a xlink:type="simple" xlink:href="http://projet.eu.org/pedago/sin/term/3-modele_FAST.xmind" text:style-name="Internet_20_link" text:visited-style-name="Visited_20_Internet_20_Link"><text:span text:style-name="T9">http://projet.eu.org/pedago/sin/term/3-modele_FAST.xmind</text:span></text:a></text:p>
          </table:table-cell>
          <table:table-cell table:style-name="Tableau1.A2" office:value-type="string">
            <text:p text:style-name="P35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N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16">11</text:p>
          </table:table-cell>
          <table:table-cell table:style-name="Tableau1.A2" office:value-type="string">
            <text:p text:style-name="P18">10/10</text:p>
          </table:table-cell>
          <table:table-cell table:style-name="Tableau1.A2" office:value-type="string">
            <text:p text:style-name="P6">FLOT modélisation (suite et fin)</text:p>
            <text:p text:style-name="Standard"><text:a xlink:type="simple" xlink:href="http://projet.eu.org/pedago/sin/mooc/mooc22.zip" text:style-name="Internet_20_link" text:visited-style-name="Visited_20_Internet_20_Link"><text:span text:style-name="T9">http://projet.eu.org/pedago/sin/mooc/mooc22.zip</text:span></text:a></text:p>
            <text:p text:style-name="P6"> </text:p>
            <text:p text:style-name="P6">à préparer :</text:p>
            <text:p text:style-name="P6">DS modélisation</text:p>
          </table:table-cell>
          <table:table-cell table:style-name="Tableau1.A2" office:value-type="string">
            <text:p text:style-name="P35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N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16">12</text:p>
          </table:table-cell>
          <table:table-cell table:style-name="Tableau1.A2" office:value-type="string">
            <text:p text:style-name="P19">13/10</text:p>
            <text:p text:style-name="P20">projet</text:p>
          </table:table-cell>
          <table:table-cell table:style-name="Tableau1.A2" office:value-type="string">
            <text:p text:style-name="P6"><text:span text:style-name="T7">chaîne</text:span> information/énergie</text:p>
            <text:p text:style-name="P6"> </text:p>
            <text:p text:style-name="P6">commande du matériel</text:p>
            <text:p text:style-name="Standard"><text:a xlink:type="simple" xlink:href="https://projet.eu.org/pedago/sin/1ere/0-modele_commande_TPE.ods" text:style-name="Internet_20_link" text:visited-style-name="Visited_20_Internet_20_Link"><text:span text:style-name="T9">https://projet.eu.org/pedago/sin/1ere/0-modele_commande_TPE.ods</text:span></text:a></text:p>
          </table:table-cell>
          <table:table-cell table:style-name="Tableau1.A2" office:value-type="string">
            <text:p text:style-name="P35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N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21">13</text:p>
          </table:table-cell>
          <table:table-cell table:style-name="Tableau1.A2" office:value-type="string">
            <text:p text:style-name="P18">17/10</text:p>
          </table:table-cell>
          <table:table-cell table:style-name="Tableau1.A2" office:value-type="string">
            <text:p text:style-name="P6">DS modélisation</text:p>
            <text:p text:style-name="Standard"><text:a xlink:type="simple" xlink:href="http://projet.eu.org/pedago/sin/term/tp/TP2_eleve.zip" text:style-name="Internet_20_link" text:visited-style-name="Visited_20_Internet_20_Link"><text:span text:style-name="T9">http://projet.eu.org/pedago/sin/term/tp/TP</text:span></text:a><text:a xlink:type="simple" xlink:href="http://projet.eu.org/pedago/sin/term/tp/TP2_eleve.zip" text:style-name="Internet_20_link" text:visited-style-name="Visited_20_Internet_20_Link"><text:span text:style-name="T11">8</text:span></text:a><text:a xlink:type="simple" xlink:href="http://projet.eu.org/pedago/sin/term/tp/TP2_eleve.zip" text:style-name="Internet_20_link" text:visited-style-name="Visited_20_Internet_20_Link"><text:span text:style-name="T9">_eleve.zip</text:span></text:a></text:p>
            <text:p text:style-name="P6"> </text:p>
            <text:p text:style-name="P6">à préparer : FLOT langages de description</text:p>
            <text:p text:style-name="Standard"><text:a xlink:type="simple" xlink:href="http://projet.eu.org/pedago/sin/mooc/mooc27.zip" text:style-name="Internet_20_link" text:visited-style-name="Visited_20_Internet_20_Link"><text:span text:style-name="T9">http://projet.eu.org/pedago/sin/mooc/mooc27.zip</text:span></text:a></text:p>
          </table:table-cell>
          <table:table-cell table:style-name="Tableau1.A2" office:value-type="string">
            <text:p text:style-name="P35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N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21">14</text:p>
          </table:table-cell>
          <table:table-cell table:style-name="Tableau1.A2" office:value-type="string">
            <text:p text:style-name="P19">20/10</text:p>
            <text:p text:style-name="P20">projet</text:p>
          </table:table-cell>
          <table:table-cell table:style-name="Tableau1.A2" office:value-type="string">
            <text:p text:style-name="P6">planification :</text:p>
            <text:p text:style-name="P6">4. WBS + planification</text:p>
            <text:p text:style-name="Standard"><text:a xlink:type="simple" xlink:href="http://projet.eu.org/pedago/sin/tutos/ganttproject.pdf" text:style-name="Internet_20_link" text:visited-style-name="Visited_20_Internet_20_Link"><text:span text:style-name="T9">http://projet.eu.org/pedago/sin/tutos/ganttproject.pdf</text:span></text:a><text:span text:style-name="T9"><text:line-break/></text:span><text:a xlink:type="simple" xlink:href="http://projet.eu.org/pedago/sin/tutos/tuto_Gantt_Project.mp4" text:style-name="Internet_20_link" text:visited-style-name="Visited_20_Internet_20_Link"><text:span text:style-name="T9">http://projet.eu.org/pedago/sin/tutos/tuto_Gantt_Project.mp4</text:span></text:a><text:span text:style-name="T9"><text:line-break/></text:span><text:a xlink:type="simple" xlink:href="http://projet.eu.org/pedago/sin/tutos/projectlibre.pdf" text:style-name="Internet_20_link" text:visited-style-name="Visited_20_Internet_20_Link"><text:span text:style-name="T9">http://projet.eu.org/pedago/sin/tutos/projectlibre.pdf</text:span></text:a></text:p>
            <text:p text:style-name="Standard"><text:span text:style-name="T9">ex: </text:span><text:a xlink:type="simple" xlink:href="http://projet.eu.org/pedago/sin/1ere/0-TPE_planification.gan" text:style-name="Internet_20_link" text:visited-style-name="Visited_20_Internet_20_Link"><text:span text:style-name="T9">http://projet.eu.org/pedago/sin/1ere/0-TPE_planification.gan</text:span></text:a></text:p>
          </table:table-cell>
          <table:table-cell table:style-name="Tableau1.A2" office:value-type="string">
            <text:p text:style-name="P35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N2" office:value-type="string">
            <text:p text:style-name="P9"/>
          </table:table-cell>
        </table:table-row>
        <text:soft-page-break/>
        <table:table-row>
          <table:table-cell table:style-name="Tableau1.N2" table:number-columns-spanned="14" office:value-type="string">
            <text:p text:style-name="P13">Vacances Toussai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16">15</text:p>
          </table:table-cell>
          <table:table-cell table:style-name="Tableau1.A2" office:value-type="string">
            <text:p text:style-name="P22">7/11</text:p>
          </table:table-cell>
          <table:table-cell table:style-name="Tableau1.A2" office:value-type="string">
            <text:p text:style-name="P6">correction DS Matlab</text:p>
            <text:p text:style-name="Standard"><text:a xlink:type="simple" xlink:href="http://projet.eu.org/pedago/sin/term/tp/TP8_prof.zip" text:style-name="Internet_20_link" text:visited-style-name="Visited_20_Internet_20_Link"><text:span text:style-name="T9">http://projet.eu.org/pedago/sin/term/tp/TP8_prof.zip</text:span></text:a></text:p>
            <text:p text:style-name="P6"> </text:p>
            <text:p text:style-name="P6">FLOT langages de description</text:p>
            <text:p text:style-name="Standard"><text:a xlink:type="simple" xlink:href="http://projet.eu.org/pedago/sin/mooc/mooc27.zip" text:style-name="Internet_20_link" text:visited-style-name="Visited_20_Internet_20_Link"><text:span text:style-name="T9">http://projet.eu.org/pedago/sin/mooc/mooc27.zip</text:span></text:a></text:p>
          </table:table-cell>
          <table:table-cell table:style-name="Tableau1.A2" office:value-type="string">
            <text:p text:style-name="P35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N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16">16</text:p>
          </table:table-cell>
          <table:table-cell table:style-name="Tableau1.A2" office:value-type="string">
            <text:p text:style-name="P23">10/11</text:p>
            <text:p text:style-name="P20">projet</text:p>
          </table:table-cell>
          <table:table-cell table:style-name="Tableau1.A2" office:value-type="string">
            <text:p text:style-name="P54">phase de réalisation</text:p>
            <text:p text:style-name="P6">lancement des études</text:p>
          </table:table-cell>
          <table:table-cell table:style-name="Tableau1.A2" office:value-type="string">
            <text:p text:style-name="P35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N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16">17</text:p>
          </table:table-cell>
          <table:table-cell table:style-name="Tableau1.A2" office:value-type="string">
            <text:p text:style-name="P22">14/11</text:p>
          </table:table-cell>
          <table:table-cell table:style-name="Tableau1.A2" office:value-type="string">
            <text:p text:style-name="P6">FLOT langages de description (suite)</text:p>
            <text:p text:style-name="Standard"><text:a xlink:type="simple" xlink:href="http://projet.eu.org/pedago/sin/mooc/mooc27.zip" text:style-name="Internet_20_link" text:visited-style-name="Visited_20_Internet_20_Link"><text:span text:style-name="T9">http://projet.eu.org/pedago/sin/mooc/mooc27.zip</text:span></text:a></text:p>
          </table:table-cell>
          <table:table-cell table:style-name="Tableau1.A2" office:value-type="string">
            <text:p text:style-name="P35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N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16">18</text:p>
          </table:table-cell>
          <table:table-cell table:style-name="Tableau1.A2" office:value-type="string">
            <text:p text:style-name="P23">17/11</text:p>
            <text:p text:style-name="P20">projet</text:p>
          </table:table-cell>
          <table:table-cell table:style-name="Tableau1.A2" office:value-type="string">
            <text:p text:style-name="P6">réalisation</text:p>
            <text:p text:style-name="P6">études</text:p>
          </table:table-cell>
          <table:table-cell table:style-name="Tableau1.A2" office:value-type="string">
            <text:p text:style-name="P35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N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16">19</text:p>
          </table:table-cell>
          <table:table-cell table:style-name="Tableau1.A2" office:value-type="string">
            <text:p text:style-name="P22">21/11</text:p>
          </table:table-cell>
          <table:table-cell table:style-name="Tableau1.A2" office:value-type="string">
            <text:p text:style-name="P6">FLOT langages de description (fin)</text:p>
            <text:p text:style-name="Standard"><text:a xlink:type="simple" xlink:href="http://projet.eu.org/pedago/sin/mooc/mooc27.zip" text:style-name="Internet_20_link" text:visited-style-name="Visited_20_Internet_20_Link"><text:span text:style-name="T9">http://projet.eu.org/pedago/sin/mooc/mooc27.zip</text:span></text:a></text:p>
          </table:table-cell>
          <table:table-cell table:style-name="Tableau1.A2" office:value-type="string">
            <text:p text:style-name="P35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N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16">20</text:p>
          </table:table-cell>
          <table:table-cell table:style-name="Tableau1.A2" office:value-type="string">
            <text:p text:style-name="P22">28/11</text:p>
          </table:table-cell>
          <table:table-cell table:style-name="Tableau1.A2" office:value-type="string">
            <text:p text:style-name="P6">correction DS langages de description</text:p>
            <text:p text:style-name="P6"> </text:p>
            <text:p text:style-name="P6">à préparer :</text:p>
            <text:p text:style-name="Standard"><text:span text:style-name="T9">FLOT asservissement : </text:span><text:a xlink:type="simple" xlink:href="http://projet.eu.org/pedago/sin/mooc/mooc18.zip" text:style-name="Internet_20_link" text:visited-style-name="Visited_20_Internet_20_Link"><text:span text:style-name="T9">http://projet.eu.org/pedago/sin/mooc/mooc18.zip</text:span></text:a></text:p>
          </table:table-cell>
          <table:table-cell table:style-name="Tableau1.A2" office:value-type="string">
            <text:p text:style-name="P35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N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16">21</text:p>
          </table:table-cell>
          <table:table-cell table:style-name="Tableau1.A2" office:value-type="string">
            <text:p text:style-name="P23">1/12</text:p>
            <text:p text:style-name="P20">projet</text:p>
          </table:table-cell>
          <table:table-cell table:style-name="Tableau1.A2" office:value-type="string">
            <text:p text:style-name="P6">étude</text:p>
            <text:p text:style-name="P6">modélisation</text:p>
          </table:table-cell>
          <table:table-cell table:style-name="Tableau1.A2" office:value-type="string">
            <text:p text:style-name="P35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N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16">22</text:p>
          </table:table-cell>
          <table:table-cell table:style-name="Tableau1.A2" office:value-type="string">
            <text:p text:style-name="P22">5/12</text:p>
          </table:table-cell>
          <table:table-cell table:style-name="Tableau1.A2" office:value-type="string">
            <text:p text:style-name="P6">FLOT asservissement</text:p>
            <text:p text:style-name="Standard"><text:a xlink:type="simple" xlink:href="http://projet.eu.org/pedago/sin/mooc/mooc18.zip" text:style-name="Internet_20_link" text:visited-style-name="Visited_20_Internet_20_Link"><text:span text:style-name="T9">http://projet.eu.org/pedago/sin/mooc/mooc18.zip</text:span></text:a></text:p>
          </table:table-cell>
          <table:table-cell table:style-name="Tableau1.A2" office:value-type="string">
            <text:p text:style-name="P35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N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16">23</text:p>
          </table:table-cell>
          <table:table-cell table:style-name="Tableau1.A2" office:value-type="string">
            <text:p text:style-name="P23">8/12</text:p>
            <text:p text:style-name="P20">projet</text:p>
          </table:table-cell>
          <table:table-cell table:style-name="Tableau1.A2" office:value-type="string">
            <text:p text:style-name="P6">étude</text:p>
            <text:p text:style-name="P6">modélisation</text:p>
          </table:table-cell>
          <table:table-cell table:style-name="Tableau1.A2" office:value-type="string">
            <text:p text:style-name="P35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N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24">24</text:p>
          </table:table-cell>
          <table:table-cell table:style-name="Tableau1.A2" office:value-type="string">
            <text:p text:style-name="P22">12/12</text:p>
          </table:table-cell>
          <table:table-cell table:style-name="Tableau1.A2" office:value-type="string">
            <text:p text:style-name="P6">TD FLOT asservissement</text:p>
            <text:p text:style-name="Standard"><text:a xlink:type="simple" xlink:href="http://projet.eu.org/pedago/sin/mooc/mooc18.zip" text:style-name="Internet_20_link" text:visited-style-name="Visited_20_Internet_20_Link"><text:span text:style-name="T9">http://projet.eu.org/pedago/sin/mooc/mooc18.zip</text:span></text:a></text:p>
          </table:table-cell>
          <table:table-cell table:style-name="Tableau1.A2" office:value-type="string">
            <text:p text:style-name="P35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N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24">25</text:p>
          </table:table-cell>
          <table:table-cell table:style-name="Tableau1.A2" office:value-type="string">
            <text:p text:style-name="P22">19/12</text:p>
          </table:table-cell>
          <table:table-cell table:style-name="Tableau1.A2" office:value-type="string">
            <text:p text:style-name="P5"><text:span text:style-name="T8">TP : asservissement moteur<text:line-break/></text:span><text:a xlink:type="simple" xlink:href="http://projet.eu.org/pedago/sin/term/tp/TP2_eleve.zip" text:style-name="Internet_20_link" text:visited-style-name="Visited_20_Internet_20_Link"><text:span text:style-name="T8">http://projet.eu.org/pedago/sin/term/tp/TP2_eleve.zip</text:span></text:a></text:p>
            <text:p text:style-name="P6"> </text:p>
            <text:p text:style-name="P6">à préparer :</text:p>
            <text:p text:style-name="Standard"><text:soft-page-break/><text:a xlink:type="simple" xlink:href="http://projet.eu.org/pedago/sin/term/controle/6-regulation_exercices.pdf" text:style-name="Internet_20_link" text:visited-style-name="Visited_20_Internet_20_Link"><text:span text:style-name="T9">http://projet.eu.org/pedago/sin/term/controle/6-regulation_exercices.pdf</text:span></text:a></text:p>
            <text:p text:style-name="P6">sur dropbox au plus tard pour le 6/01/18</text:p>
            <text:p text:style-name="P6"> </text:p>
            <text:p text:style-name="P6">exercice commun</text:p>
            <text:p text:style-name="Standard"><text:a xlink:type="simple" xlink:href="http://projet.eu.org/pedago/sin/term/sujets/bac2016_polynesie_robot_tout_terrain.pdf" text:style-name="Internet_20_link" text:visited-style-name="Visited_20_Internet_20_Link"><text:span text:style-name="T9">http://projet.eu.org/pedago/sin/term/sujets/bac2016_polynesie_robot_tout_terrain.pdf</text:span></text:a></text:p>
          </table:table-cell>
          <table:table-cell table:style-name="Tableau1.A2" office:value-type="string">
            <text:p text:style-name="P35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N2" office:value-type="string">
            <text:p text:style-name="P9"/>
          </table:table-cell>
        </table:table-row>
        <table:table-row>
          <table:table-cell table:style-name="Tableau1.N2" table:number-columns-spanned="14" office:value-type="string">
            <text:p text:style-name="P13">vacances Noë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25">2<text:span text:style-name="T3">6</text:span></text:p>
          </table:table-cell>
          <table:table-cell table:style-name="Tableau1.A2" office:value-type="string">
            <text:p text:style-name="P26">9/01</text:p>
          </table:table-cell>
          <table:table-cell table:style-name="Tableau1.A2" office:value-type="string">
            <text:p text:style-name="P6">correction exercices asservissements</text:p>
            <text:p text:style-name="Standard"><text:a xlink:type="simple" xlink:href="http://projet.eu.org/pedago/sin/term/controle/6-regulation_correction.pdf" text:style-name="Internet_20_link" text:visited-style-name="Visited_20_Internet_20_Link"><text:span text:style-name="T9">http://projet.eu.org/pedago/sin/term/controle/6-regulation_correction.pdf</text:span></text:a></text:p>
            <text:p text:style-name="P6"> </text:p>
            <text:p text:style-name="P6">TP : asservissement moteur (suite et fin)<text:line-break/>http://projet.eu.org/pedago/sin/term/tp/TP2_eleve.zip</text:p>
          </table:table-cell>
          <table:table-cell table:style-name="Tableau1.A2" office:value-type="string">
            <text:p text:style-name="P35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N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28">27</text:p>
          </table:table-cell>
          <table:table-cell table:style-name="Tableau1.A2" office:value-type="string">
            <text:p text:style-name="P27">12/01</text:p>
            <text:p text:style-name="P20">projet</text:p>
          </table:table-cell>
          <table:table-cell table:style-name="Tableau1.A2" office:value-type="string">
            <text:p text:style-name="P6">modélisation</text:p>
            <text:p text:style-name="P6">simulation</text:p>
          </table:table-cell>
          <table:table-cell table:style-name="Tableau1.A2" office:value-type="string">
            <text:p text:style-name="P35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N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29">28</text:p>
          </table:table-cell>
          <table:table-cell table:style-name="Tableau1.A2" office:value-type="string">
            <text:p text:style-name="P26">16/01</text:p>
          </table:table-cell>
          <table:table-cell table:style-name="Tableau1.A2" office:value-type="string">
            <text:p text:style-name="P51">correction exercice commun</text:p>
            <text:p text:style-name="Standard"><text:a xlink:type="simple" xlink:href="http://projet.eu.org/pedago/sin/term/sujets/bac2016_polynesie_robot_tout_terrain.pdf" text:style-name="Internet_20_link" text:visited-style-name="Visited_20_Internet_20_Link"><text:span text:style-name="T9">http://projet.eu.org/pedago/sin/term/sujets/bac2016_polynesie_robot_tout_terrain.pdf</text:span></text:a></text:p>
            <text:p text:style-name="P6"> </text:p>
            <text:p text:style-name="P6">à préparer : DS asservissements</text:p>
          </table:table-cell>
          <table:table-cell table:style-name="Tableau1.A2" office:value-type="string">
            <text:p text:style-name="P35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N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30">29</text:p>
          </table:table-cell>
          <table:table-cell table:style-name="Tableau1.A2" office:value-type="string">
            <text:p text:style-name="P27">19/01</text:p>
            <text:p text:style-name="P20">projet</text:p>
          </table:table-cell>
          <table:table-cell table:style-name="Tableau1.A2" office:value-type="string">
            <text:p text:style-name="P6">modélisation</text:p>
            <text:p text:style-name="P6">simulation</text:p>
          </table:table-cell>
          <table:table-cell table:style-name="Tableau1.A2" office:value-type="string">
            <text:p text:style-name="P35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N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30">30</text:p>
          </table:table-cell>
          <table:table-cell table:style-name="Tableau1.A2" office:value-type="string">
            <text:p text:style-name="P26">23/01</text:p>
          </table:table-cell>
          <table:table-cell table:style-name="Tableau1.A2" office:value-type="string">
            <text:p text:style-name="P51">DS asservissements</text:p>
            <text:p text:style-name="Standard"><text:a xlink:type="simple" xlink:href="http://projet.eu.org/pedago/sin/term/controle/3-ds2_asserv.pdf" text:style-name="Internet_20_link" text:visited-style-name="Visited_20_Internet_20_Link"><text:span text:style-name="T9">http://projet.eu.org/pedago/sin/term/controle/3-ds2_asserv.pdf</text:span></text:a></text:p>
          </table:table-cell>
          <table:table-cell table:style-name="Tableau1.A2" office:value-type="string">
            <text:p text:style-name="P35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N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30">31</text:p>
          </table:table-cell>
          <table:table-cell table:style-name="Tableau1.A2" office:value-type="string">
            <text:p text:style-name="P27">26/01</text:p>
            <text:p text:style-name="P20">projet</text:p>
          </table:table-cell>
          <table:table-cell table:style-name="Tableau1.A2" office:value-type="string">
            <text:p text:style-name="P6">protocole <text:span text:style-name="T18">expérimentale</text:span></text:p>
          </table:table-cell>
          <table:table-cell table:style-name="Tableau1.A2" office:value-type="string">
            <text:p text:style-name="P35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N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31">32</text:p>
          </table:table-cell>
          <table:table-cell table:style-name="Tableau1.A2" office:value-type="string">
            <text:p text:style-name="P26">30/01</text:p>
          </table:table-cell>
          <table:table-cell table:style-name="Tableau1.A2" office:value-type="string">
            <text:p text:style-name="P6">correction DS asservissements</text:p>
            <text:p text:style-name="Standard"><text:a xlink:type="simple" xlink:href="http://projet.eu.org/pedago/sin/term/controle/3-ds2_asserv_corr.pdf" text:style-name="Internet_20_link" text:visited-style-name="Visited_20_Internet_20_Link"><text:span text:style-name="T9">http://projet.eu.org/pedago/sin/term/controle/3-ds2_asserv_corr.pdf</text:span></text:a></text:p>
            <text:p text:style-name="P6"> </text:p>
            <text:p text:style-name="Standard"><text:span text:style-name="T9">FLOT réseaux de données<text:line-break/></text:span><text:a xlink:type="simple" xlink:href="http://projet.eu.org/pedago/sin/mooc/mooc16.zip" text:style-name="Internet_20_link" text:visited-style-name="Visited_20_Internet_20_Link"><text:span text:style-name="T9">http://projet.eu.org/pedago/sin/mooc/mooc16.zip</text:span></text:a></text:p>
            <text:p text:style-name="P6"> </text:p>
            <text:p text:style-name="Standard"><text:span text:style-name="T9">à préparer FLOT </text:span><text:span text:style-name="T12">modèle</text:span><text:span text:style-name="T9"> ISO/OSI<text:line-break/></text:span><text:a xlink:type="simple" xlink:href="http://projet.eu.org/pedago/sin/mooc/mooc19.zip" text:style-name="Internet_20_link" text:visited-style-name="Visited_20_Internet_20_Link"><text:span text:style-name="T9">http://projet.eu.org/pedago/sin/mooc/mooc19.zip</text:span></text:a></text:p>
          </table:table-cell>
          <table:table-cell table:style-name="Tableau1.A2" office:value-type="string">
            <text:p text:style-name="P35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N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31">33</text:p>
          </table:table-cell>
          <table:table-cell table:style-name="Tableau1.A2" office:value-type="string">
            <text:p text:style-name="P27">2/02</text:p>
            <text:p text:style-name="P20">projet</text:p>
          </table:table-cell>
          <table:table-cell table:style-name="Tableau1.A2" office:value-type="string">
            <text:p text:style-name="P6">expérimentation</text:p>
          </table:table-cell>
          <table:table-cell table:style-name="Tableau1.A2" office:value-type="string">
            <text:p text:style-name="P35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N2" office:value-type="string">
            <text:p text:style-name="P9"/>
          </table:table-cell>
        </table:table-row>
        <text:soft-page-break/>
        <table:table-row>
          <table:table-cell table:style-name="Tableau1.A2" office:value-type="string">
            <text:p text:style-name="P31">34</text:p>
          </table:table-cell>
          <table:table-cell table:style-name="Tableau1.A2" office:value-type="string">
            <text:p text:style-name="P26">6/02</text:p>
          </table:table-cell>
          <table:table-cell table:style-name="Tableau1.A2" office:value-type="string">
            <text:p text:style-name="P5"><text:span text:style-name="T8">FLOT </text:span><text:span text:style-name="T14">modèle</text:span><text:span text:style-name="T8"> ISO/OSI<text:line-break/></text:span><text:a xlink:type="simple" xlink:href="http://projet.eu.org/pedago/sin/mooc/mooc19.zip" text:style-name="Internet_20_link" text:visited-style-name="Visited_20_Internet_20_Link"><text:span text:style-name="T8">http://projet.eu.org/pedago/sin/mooc/mooc19.zip</text:span></text:a></text:p>
            <text:p text:style-name="P6"> </text:p>
            <text:p text:style-name="P6">TP : XBee, étude du débit</text:p>
            <text:p text:style-name="P6"> </text:p>
            <text:p text:style-name="Standard"><text:span text:style-name="T9">à préparer FLOT adressage IP<text:line-break/></text:span><text:a xlink:type="simple" xlink:href="http://projet.eu.org/pedago/sin/mooc/mooc20.zip" text:style-name="Internet_20_link" text:visited-style-name="Visited_20_Internet_20_Link"><text:span text:style-name="T9">http://projet.eu.org/pedago/sin/mooc/mooc20.zip</text:span></text:a></text:p>
          </table:table-cell>
          <table:table-cell table:style-name="Tableau1.A2" office:value-type="string">
            <text:p text:style-name="P35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N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31">35</text:p>
          </table:table-cell>
          <table:table-cell table:style-name="Tableau1.A2" office:value-type="string">
            <text:p text:style-name="P27">9/02</text:p>
            <text:p text:style-name="P20">projet</text:p>
          </table:table-cell>
          <table:table-cell table:style-name="Tableau1.A2" office:value-type="string">
            <text:p text:style-name="P6">expérimentation</text:p>
          </table:table-cell>
          <table:table-cell table:style-name="Tableau1.A2" office:value-type="string">
            <text:p text:style-name="P35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N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30">36</text:p>
          </table:table-cell>
          <table:table-cell table:style-name="Tableau1.A2" office:value-type="string">
            <text:p text:style-name="P26">13/02</text:p>
          </table:table-cell>
          <table:table-cell table:style-name="Tableau1.A2" office:value-type="string">
            <text:p text:style-name="P5"><text:span text:style-name="T8">FLOT adressage IP<text:line-break/></text:span><text:a xlink:type="simple" xlink:href="http://projet.eu.org/pedago/sin/mooc/mooc20.zip" text:style-name="Internet_20_link" text:visited-style-name="Visited_20_Internet_20_Link"><text:span text:style-name="T8">http://projet.eu.org/pedago/sin/mooc/mooc20.zip</text:span></text:a></text:p>
            <text:p text:style-name="P6"> </text:p>
            <text:p text:style-name="P6">TP : packettracer</text:p>
            <text:p text:style-name="P6"> </text:p>
            <text:p text:style-name="Standard"><text:span text:style-name="T9">à préparer  FLOT couche transport<text:line-break/></text:span><text:a xlink:type="simple" xlink:href="http://projet.eu.org/pedago/sin/mooc/mooc21.zip" text:style-name="Internet_20_link" text:visited-style-name="Visited_20_Internet_20_Link"><text:span text:style-name="T9">http://projet.eu.org/pedago/sin/mooc/mooc21.zip</text:span></text:a></text:p>
          </table:table-cell>
          <table:table-cell table:style-name="Tableau1.A2" office:value-type="string">
            <text:p text:style-name="P35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N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30">37</text:p>
          </table:table-cell>
          <table:table-cell table:style-name="Tableau1.A2" office:value-type="string">
            <text:p text:style-name="P27">16/02</text:p>
            <text:p text:style-name="P20">projet</text:p>
          </table:table-cell>
          <table:table-cell table:style-name="Tableau1.A2" office:value-type="string">
            <text:p text:style-name="P52">expérimentation</text:p>
          </table:table-cell>
          <table:table-cell table:style-name="Tableau1.A2" office:value-type="string">
            <text:p text:style-name="P35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N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30">38</text:p>
          </table:table-cell>
          <table:table-cell table:style-name="Tableau1.A2" office:value-type="string">
            <text:p text:style-name="P26">23/02</text:p>
          </table:table-cell>
          <table:table-cell table:style-name="Tableau1.A2" office:value-type="string">
            <text:p text:style-name="P6">expérimentation</text:p>
            <text:p text:style-name="P6">+ bilan parcoursup</text:p>
            <text:p text:style-name="P6"> </text:p>
            <text:p text:style-name="P6">à rendre sur dropbox dans dossier personnel :</text:p>
            <text:p text:style-name="Standard"><text:a xlink:type="simple" xlink:href="http://projet.eu.org/pedago/sin/term/controle/7-ds3_LAN.pdf" text:style-name="Internet_20_link" text:visited-style-name="Visited_20_Internet_20_Link"><text:span text:style-name="T9">http://projet.eu.org/pedago/sin/term/controle/7-ds3_LAN.pdf</text:span></text:a></text:p>
            <text:p text:style-name="P6">au plus tard lundi 12/03 8h00</text:p>
          </table:table-cell>
          <table:table-cell table:style-name="Tableau1.A2" office:value-type="string">
            <text:p text:style-name="P35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N2" office:value-type="string">
            <text:p text:style-name="P9"/>
          </table:table-cell>
        </table:table-row>
        <table:table-row>
          <table:table-cell table:style-name="Tableau1.N2" table:number-columns-spanned="14" office:value-type="string">
            <text:p text:style-name="P26">Vacances de févri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30">39</text:p>
          </table:table-cell>
          <table:table-cell table:style-name="Tableau1.A2" office:value-type="string">
            <text:p text:style-name="P32">16/03</text:p>
            <text:p text:style-name="P32">projet</text:p>
          </table:table-cell>
          <table:table-cell table:style-name="Tableau1.A2" office:value-type="string">
            <text:p text:style-name="P6">analyse des écarts </text:p>
          </table:table-cell>
          <table:table-cell table:style-name="Tableau1.A2" office:value-type="string">
            <text:p text:style-name="P35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N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30">40</text:p>
          </table:table-cell>
          <table:table-cell table:style-name="Tableau1.A2" office:value-type="string">
            <text:p text:style-name="P32">20/03</text:p>
          </table:table-cell>
          <table:table-cell table:style-name="Tableau1.A2" office:value-type="string">
            <text:p text:style-name="P13"><text:span text:style-name="T8">FLOT couche transport<text:line-break/></text:span><text:a xlink:type="simple" xlink:href="http://projet.eu.org/pedago/sin/mooc/mooc21.zip" text:style-name="Internet_20_link" text:visited-style-name="Visited_20_Internet_20_Link"><text:span text:style-name="T8">http://projet.eu.org/pedago/sin/mooc/mooc21.zip</text:span></text:a></text:p>
          </table:table-cell>
          <table:table-cell table:style-name="Tableau1.A2" office:value-type="string">
            <text:p text:style-name="P35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N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30">41</text:p>
          </table:table-cell>
          <table:table-cell table:style-name="Tableau1.A2" office:value-type="string">
            <text:p text:style-name="P32">23/03</text:p>
            <text:p text:style-name="P32">projet</text:p>
          </table:table-cell>
          <table:table-cell table:style-name="Tableau1.A2" office:value-type="string">
            <text:p text:style-name="P6">analyse des écarts </text:p>
          </table:table-cell>
          <table:table-cell table:style-name="Tableau1.A2" office:value-type="string">
            <text:p text:style-name="P35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N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30">42</text:p>
          </table:table-cell>
          <table:table-cell table:style-name="Tableau1.A2" office:value-type="string">
            <text:p text:style-name="P32">3/04</text:p>
          </table:table-cell>
          <table:table-cell table:style-name="Tableau1.A2" office:value-type="string">
            <text:p text:style-name="P6">exercices adressage IP</text:p>
            <text:p text:style-name="Standard"><text:a xlink:type="simple" xlink:href="http://projet.eu.org/pedago/sin/term/8-adressage_IP.pdf" text:style-name="Internet_20_link" text:visited-style-name="Visited_20_Internet_20_Link"><text:span text:style-name="T9">http://projet.eu.org/pedago/sin/term/8-adressage_IP.pdf</text:span></text:a></text:p>
            <text:p text:style-name="P6"><text:soft-page-break/> </text:p>
            <text:p text:style-name="P6">ex : 1, 2, 3</text:p>
          </table:table-cell>
          <table:table-cell table:style-name="Tableau1.A2" office:value-type="string">
            <text:p text:style-name="P35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N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33">43</text:p>
          </table:table-cell>
          <table:table-cell table:style-name="Tableau1.A2" office:value-type="string">
            <text:p text:style-name="P32">10/04</text:p>
          </table:table-cell>
          <table:table-cell table:style-name="Tableau1.A2" office:value-type="string">
            <text:p text:style-name="P6">exercices adressage IP</text:p>
            <text:p text:style-name="Standard"><text:a xlink:type="simple" xlink:href="http://projet.eu.org/pedago/sin/term/8-adressage_IP.pdf" text:style-name="Internet_20_link" text:visited-style-name="Visited_20_Internet_20_Link"><text:span text:style-name="T9">http://projet.eu.org/pedago/sin/term/8-adressage_IP.pdf</text:span></text:a></text:p>
            <text:p text:style-name="P6"> </text:p>
            <text:p text:style-name="P6">correction ex 3 et 6</text:p>
            <text:p text:style-name="P6">TP serveur DNS packetTracer</text:p>
            <text:p text:style-name="P6"> </text:p>
            <text:p text:style-name="P6">à préparer : FLOT moteur asynchrone</text:p>
            <text:p text:style-name="Standard"><text:a xlink:type="simple" xlink:href="http://projet.eu.org/pedago/sin/mooc/mooc24.zip" text:style-name="Internet_20_link" text:visited-style-name="Visited_20_Internet_20_Link"><text:span text:style-name="T9">http://projet.eu.org/pedago/sin/mooc/mooc24.zip</text:span></text:a></text:p>
          </table:table-cell>
          <table:table-cell table:style-name="Tableau1.A2" office:value-type="string">
            <text:p text:style-name="P35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N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33">44</text:p>
          </table:table-cell>
          <table:table-cell table:style-name="Tableau1.A2" office:value-type="string">
            <text:p text:style-name="P32">13/04</text:p>
            <text:p text:style-name="P32">projet</text:p>
          </table:table-cell>
          <table:table-cell table:style-name="Tableau1.A2" office:value-type="string">
            <text:p text:style-name="P6">analyse des écarts </text:p>
          </table:table-cell>
          <table:table-cell table:style-name="Tableau1.A2" office:value-type="string">
            <text:p text:style-name="P35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N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33">45</text:p>
          </table:table-cell>
          <table:table-cell table:style-name="Tableau1.A2" office:value-type="string">
            <text:p text:style-name="P32">17/04</text:p>
          </table:table-cell>
          <table:table-cell table:style-name="Tableau1.A2" office:value-type="string">
            <text:p text:style-name="P7"><text:span text:style-name="T9">FLOT moteur asynchrone<text:line-break/></text:span><text:a xlink:type="simple" xlink:href="http://projet.eu.org/pedago/sin/mooc/mooc24.zip" text:style-name="Internet_20_link" text:visited-style-name="Visited_20_Internet_20_Link"><text:span text:style-name="T9">http://projet.eu.org/pedago/sin/mooc/mooc24.zip</text:span></text:a></text:p>
            <text:p text:style-name="P6"> </text:p>
            <text:p text:style-name="P6">TD ex 3</text:p>
          </table:table-cell>
          <table:table-cell table:style-name="Tableau1.A2" office:value-type="string">
            <text:p text:style-name="P35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N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33">46</text:p>
          </table:table-cell>
          <table:table-cell table:style-name="Tableau1.A2" office:value-type="string">
            <text:p text:style-name="P32">20/04</text:p>
          </table:table-cell>
          <table:table-cell table:style-name="Tableau1.A2" office:value-type="string">
            <text:p text:style-name="P6">Phase de terminaison</text:p>
            <text:p text:style-name="P6"> </text:p>
            <text:p text:style-name="P6">revue de projet #2</text:p>
          </table:table-cell>
          <table:table-cell table:style-name="Tableau1.A2" office:value-type="string">
            <text:p text:style-name="P35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N2" office:value-type="string">
            <text:p text:style-name="P9"/>
          </table:table-cell>
        </table:table-row>
        <table:table-row>
          <table:table-cell table:style-name="Tableau1.N2" table:number-columns-spanned="14" office:value-type="string">
            <text:p text:style-name="P13">Vacances Pâqu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32">47</text:p>
          </table:table-cell>
          <table:table-cell table:style-name="Tableau1.A2" office:value-type="string">
            <text:p text:style-name="P36">11/05</text:p>
          </table:table-cell>
          <table:table-cell table:style-name="Tableau1.A2" office:value-type="string">
            <text:p text:style-name="P6">FLOT moteur asynchrone</text:p>
            <text:p text:style-name="Standard"><text:a xlink:type="simple" xlink:href="http://projet.eu.org/pedago/sin/mooc/mooc24.zip" text:style-name="Internet_20_link" text:visited-style-name="Visited_20_Internet_20_Link"><text:span text:style-name="T9">http://projet.eu.org/pedago/sin/mooc/mooc24.zip</text:span></text:a></text:p>
            <text:p text:style-name="P6"> </text:p>
            <text:p text:style-name="P6">à déposer sur dropbox lundi 7 mai avant 8h</text:p>
            <text:p text:style-name="P6"><text:a xlink:type="simple" xlink:href="http://projet.eu.org/pedago/sin/term/sujets/s-sciences-ingenieur-2017-metropole-sujet-officiel.pdf" text:style-name="Internet_20_link" text:visited-style-name="Visited_20_Internet_20_Link">http://projet.eu.org/pedago/sin/term/sujets/s-sciences-ingenieur-2017-metropole-sujet-officiel.pdf</text:a></text:p>
            <text:p text:style-name="P6"> </text:p>
            <text:p text:style-name="P6">à préparer FLOT alimentation électrique</text:p>
            <text:p text:style-name="Standard"><text:a xlink:type="simple" xlink:href="http://projet.eu.org/pedago/sin/mooc/mooc15.zip" text:style-name="Internet_20_link" text:visited-style-name="Visited_20_Internet_20_Link"><text:span text:style-name="T9">http://projet.eu.org/pedago/sin/mooc/mooc15.zip</text:span></text:a></text:p>
          </table:table-cell>
          <table:table-cell table:style-name="Tableau1.A2" office:value-type="string">
            <text:p text:style-name="P35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N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37">48</text:p>
          </table:table-cell>
          <table:table-cell table:style-name="Tableau1.A2" office:value-type="string">
            <text:p text:style-name="P36">15/05</text:p>
          </table:table-cell>
          <table:table-cell table:style-name="Tableau1.A2" office:value-type="string">
            <text:p text:style-name="P5"><text:span text:style-name="T8">FLOT alimentation électrique</text:span></text:p>
            <text:p text:style-name="P6"><text:a xlink:type="simple" xlink:href="http://projet.eu.org/pedago/sin/mooc/mooc15.zip" text:style-name="Internet_20_link" text:visited-style-name="Visited_20_Internet_20_Link">http://projet.eu.org/pedago/sin/mooc/mooc15.zip</text:a></text:p>
            <text:p text:style-name="P6">TD 7-TS_alimentation.pdf</text:p>
            <text:p text:style-name="P6">ex 1 et 3, 8_TS-alimentation.pdf à rendre</text:p>
            <text:p text:style-name="P6"> </text:p>
            <text:p text:style-name="P6"><text:soft-page-break/>à préparer : FLOT Alimentation Autonome</text:p>
            <text:p text:style-name="Standard"><text:a xlink:type="simple" xlink:href="http://projet.eu.org/pedago/sin/mooc/mooc26.zip" text:style-name="Internet_20_link" text:visited-style-name="Visited_20_Internet_20_Link"><text:span text:style-name="T9">http://projet.eu.org/pedago/sin/mooc/mooc26.zip</text:span></text:a></text:p>
          </table:table-cell>
          <table:table-cell table:style-name="Tableau1.A2" office:value-type="string">
            <text:p text:style-name="P35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N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37">49</text:p>
          </table:table-cell>
          <table:table-cell table:style-name="Tableau1.A2" office:value-type="string">
            <text:p text:style-name="P36">25/05</text:p>
          </table:table-cell>
          <table:table-cell table:style-name="Tableau1.A2" office:value-type="string">
            <text:p text:style-name="P6">FLOT alimentation électrique</text:p>
            <text:p text:style-name="P6"><text:a xlink:type="simple" xlink:href="http://projet.eu.org/pedago/sin/mooc/mooc15.zip" text:style-name="Internet_20_link" text:visited-style-name="Visited_20_Internet_20_Link">http://projet.eu.org/pedago/sin/mooc/mooc15.zip</text:a></text:p>
            <text:p text:style-name="P6">TD 7-TS_alimentation.pdf</text:p>
            <text:p text:style-name="P6">ex 1 et 3, 8_TS-alimentation.pdf à rendre</text:p>
            <text:p text:style-name="P6"> </text:p>
            <text:p text:style-name="P6">à préparer : FLOT Alimentation Autonome</text:p>
            <text:p text:style-name="Standard"><text:a xlink:type="simple" xlink:href="http://projet.eu.org/pedago/sin/mooc/mooc26.zip" text:style-name="Internet_20_link" text:visited-style-name="Visited_20_Internet_20_Link"><text:span text:style-name="T9">http://projet.eu.org/pedago/sin/mooc/mooc26.zip</text:span></text:a></text:p>
          </table:table-cell>
          <table:table-cell table:style-name="Tableau1.A2" office:value-type="string">
            <text:p text:style-name="P35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N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37">50</text:p>
          </table:table-cell>
          <table:table-cell table:style-name="Tableau1.A2" office:value-type="string">
            <text:p text:style-name="P36">1/06</text:p>
          </table:table-cell>
          <table:table-cell table:style-name="Tableau1.A2" office:value-type="string">
            <text:p text:style-name="Standard"><text:span text:style-name="T9">FLOT : objets connectés<text:line-break/></text:span><text:a xlink:type="simple" xlink:href="http://projet.eu.org/pedago/sin/mooc/mooc30.zip" text:style-name="Internet_20_link" text:visited-style-name="Visited_20_Internet_20_Link"><text:span text:style-name="T9">http://projet.eu.org/pedago/sin/mooc/mooc30.zip</text:span></text:a><text:span text:style-name="T9"> </text:span></text:p>
          </table:table-cell>
          <table:table-cell table:style-name="Tableau1.A2" office:value-type="string">
            <text:p text:style-name="P35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N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37">51</text:p>
          </table:table-cell>
          <table:table-cell table:style-name="Tableau1.A2" office:value-type="string">
            <text:p text:style-name="P36">8/06</text:p>
          </table:table-cell>
          <table:table-cell table:style-name="Tableau1.A2" office:value-type="string">
            <text:p text:style-name="P53"><text:span text:style-name="T19">Révisions bac</text:span></text:p>
          </table:table-cell>
          <table:table-cell table:style-name="Tableau1.A2" office:value-type="string">
            <text:p text:style-name="P35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N2" office:value-type="string">
            <text:p text:style-name="P9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" svg:font-family="arial, helvetica, sans-serif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800000"/>
      <style:text-properties style:font-name="Arial" fo:font-style="italic" fo:font-weight="bold" officeooo:rsid="0009eb25" officeooo:paragraph-rsid="0009eb25" style:font-style-asian="italic" style:font-weight-asian="bold" style:font-name-complex="Arial" style:font-weight-complex="bold"/>
    </style:style>
    <style:style style:name="MP2" style:family="paragraph" style:parent-style-name="Footer">
      <style:paragraph-properties fo:text-align="start" style:justify-single-word="false">
        <style:tab-stops>
          <style:tab-stop style:position="1.997cm"/>
          <style:tab-stop style:position="8.49cm" style:type="center"/>
          <style:tab-stop style:position="25.698cm" style:type="right"/>
        </style:tab-stops>
      </style:paragraph-properties>
      <style:text-properties officeooo:paragraph-rsid="0009eb25"/>
    </style:style>
    <style:style style:name="MT1" style:family="text">
      <style:text-properties officeooo:rsid="00329f48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Progression classe <text:span text:style-name="MT1">Terminale</text:span> SI</text:p>
      </style:header>
      <style:footer>
        <text:p text:style-name="MP2"><text:file-name text:display="name-and-extension">progression-2017_TS.odt</text:file-name><text:tab/><text:tab/><text:page-number text:select-page="current">1</text:page-number> / <text:page-count>8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1T14:32:31.042000000</meta:creation-date>
    <dc:date>2018-05-27T15:45:46.320000000</dc:date>
    <meta:editing-duration>PT5H26S</meta:editing-duration>
    <meta:editing-cycles>57</meta:editing-cycles>
    <meta:generator>LibreOffice/6.0.3.2$Windows_X86_64 LibreOffice_project/8f48d515416608e3a835360314dac7e47fd0b821</meta:generator>
    <meta:document-statistic meta:table-count="1" meta:image-count="0" meta:object-count="0" meta:page-count="8" meta:paragraph-count="348" meta:word-count="858" meta:character-count="8197" meta:non-whitespace-character-count="7623"/>
  </office:meta>
</office:document-meta>
</file>