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Verdana, Geneva, Helvetica, sans-serif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411cm" style:rel-column-width="3598*"/>
    </style:style>
    <style:style style:name="Tableau1.B" style:family="table-column">
      <style:table-column-properties style:column-width="1.794cm" style:rel-column-width="4574*"/>
    </style:style>
    <style:style style:name="Tableau1.C" style:family="table-column">
      <style:table-column-properties style:column-width="13.504cm" style:rel-column-width="34436*"/>
    </style:style>
    <style:style style:name="Tableau1.D" style:family="table-column">
      <style:table-column-properties style:column-width="0.817cm" style:rel-column-width="2082*"/>
    </style:style>
    <style:style style:name="Tableau1.M" style:family="table-column">
      <style:table-column-properties style:column-width="0.818cm" style:rel-column-width="2087*"/>
    </style:style>
    <style:style style:name="Tableau1.N" style:family="table-column">
      <style:table-column-properties style:column-width="0.824cm" style:rel-column-width="210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M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N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09eb25" officeooo:paragraph-rsid="0009eb25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25.698cm" style:type="right"/>
        </style:tab-stops>
      </style:paragraph-properties>
      <style:text-properties officeooo:paragraph-rsid="0009eb25"/>
    </style:style>
    <style:style style:name="P3" style:family="paragraph" style:parent-style-name="Standard">
      <style:paragraph-properties fo:text-align="center" style:justify-single-word="false"/>
      <style:text-properties officeooo:rsid="000baab2" officeooo:paragraph-rsid="000f8759"/>
    </style:style>
    <style:style style:name="P4" style:family="paragraph" style:parent-style-name="Standard">
      <style:text-properties officeooo:paragraph-rsid="000f8759"/>
    </style:style>
    <style:style style:name="P5" style:family="paragraph" style:parent-style-name="Standard">
      <style:text-properties style:font-name="Liberation Serif" fo:font-size="12pt" officeooo:paragraph-rsid="001a56d0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a56d0" officeooo:paragraph-rsid="001a56d0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2pt" officeooo:rsid="000baab2" officeooo:paragraph-rsid="000f875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2pt" officeooo:paragraph-rsid="000f8759" style:font-size-asian="12pt" style:font-size-complex="12pt"/>
    </style:style>
    <style:style style:name="P9" style:family="paragraph" style:parent-style-name="Table_20_Contents">
      <style:text-properties style:font-name="Liberation Serif" fo:font-size="12pt" officeooo:paragraph-rsid="000f8759" style:font-size-asian="12pt" style:font-size-complex="12pt"/>
    </style:style>
    <style:style style:name="P10" style:family="paragraph" style:parent-style-name="Table_20_Contents">
      <style:text-properties style:font-name="Liberation Serif" fo:font-size="12pt" officeooo:rsid="001102d1" officeooo:paragraph-rsid="001102d1" style:font-size-asian="12pt" style:font-size-complex="12pt"/>
    </style:style>
    <style:style style:name="P11" style:family="paragraph" style:parent-style-name="Table_20_Contents">
      <style:text-properties style:font-name="Liberation Serif" fo:font-size="12pt" officeooo:rsid="0013a481" officeooo:paragraph-rsid="0013a481" style:font-size-asian="12pt" style:font-size-complex="12pt"/>
    </style:style>
    <style:style style:name="P12" style:family="paragraph" style:parent-style-name="Table_20_Contents">
      <style:text-properties style:font-name="Liberation Serif" fo:font-size="12pt" officeooo:rsid="0014298a" officeooo:paragraph-rsid="0014298a" style:font-size-asian="12pt" style:font-size-complex="12pt"/>
    </style:style>
    <style:style style:name="P13" style:family="paragraph" style:parent-style-name="Table_20_Contents">
      <style:text-properties style:font-name="Liberation Serif" fo:font-size="12pt" officeooo:rsid="001a56d0" officeooo:paragraph-rsid="001a56d0" style:font-size-asian="12pt" style:font-size-complex="12pt"/>
    </style:style>
    <style:style style:name="P14" style:family="paragraph" style:parent-style-name="Table_20_Contents">
      <style:text-properties style:font-name="Liberation Serif" fo:font-size="12pt" officeooo:rsid="001a56d0" officeooo:paragraph-rsid="001d1d83" style:font-size-asian="12pt" style:font-size-complex="12pt"/>
    </style:style>
    <style:style style:name="P15" style:family="paragraph" style:parent-style-name="Table_20_Contents">
      <style:text-properties style:font-name="Liberation Serif" fo:font-size="12pt" officeooo:rsid="001d1d83" officeooo:paragraph-rsid="001d1d83" style:font-size-asian="12pt" style:font-size-complex="12pt"/>
    </style:style>
    <style:style style:name="P16" style:family="paragraph" style:parent-style-name="Table_20_Contents">
      <style:text-properties style:font-name="Liberation Serif" fo:font-size="12pt" officeooo:rsid="00205862" officeooo:paragraph-rsid="00205862" style:font-size-asian="12pt" style:font-size-complex="12pt"/>
    </style:style>
    <style:style style:name="P17" style:family="paragraph" style:parent-style-name="Table_20_Contents">
      <style:text-properties style:font-name="Liberation Serif" fo:font-size="12pt" officeooo:rsid="002229b8" officeooo:paragraph-rsid="002229b8" style:font-size-asian="12pt" style:font-size-complex="12pt"/>
    </style:style>
    <style:style style:name="P18" style:family="paragraph" style:parent-style-name="Table_20_Contents">
      <style:text-properties style:font-name="Liberation Serif" fo:font-size="12pt" officeooo:rsid="0022e4d7" officeooo:paragraph-rsid="0022e4d7" style:font-size-asian="12pt" style:font-size-complex="12pt"/>
    </style:style>
    <style:style style:name="P19" style:family="paragraph" style:parent-style-name="Table_20_Contents">
      <style:text-properties style:font-name="Liberation Serif" fo:font-size="12pt" officeooo:rsid="00243998" officeooo:paragraph-rsid="00243998" style:font-size-asian="12pt" style:font-size-complex="12pt"/>
    </style:style>
    <style:style style:name="P20" style:family="paragraph" style:parent-style-name="Table_20_Contents">
      <style:text-properties style:font-name="Liberation Serif" fo:font-size="12pt" officeooo:rsid="002844cb" officeooo:paragraph-rsid="002844cb" style:font-size-asian="12pt" style:font-size-complex="12pt"/>
    </style:style>
    <style:style style:name="P21" style:family="paragraph" style:parent-style-name="Table_20_Contents">
      <style:text-properties style:font-name="Liberation Serif" fo:font-size="12pt" officeooo:rsid="0029fe31" officeooo:paragraph-rsid="0029fe31" style:font-size-asian="12pt" style:font-size-complex="12pt"/>
    </style:style>
    <style:style style:name="P22" style:family="paragraph" style:parent-style-name="Table_20_Contents">
      <style:text-properties style:font-name="Liberation Serif" fo:font-size="12pt" officeooo:rsid="002dd54d" officeooo:paragraph-rsid="002dd54d" style:font-size-asian="12pt" style:font-size-complex="12pt"/>
    </style:style>
    <style:style style:name="P23" style:family="paragraph" style:parent-style-name="Table_20_Contents">
      <style:text-properties style:font-name="Liberation Serif" fo:font-size="12pt" officeooo:rsid="002f6b92" officeooo:paragraph-rsid="002f6b92" style:font-size-asian="12pt" style:font-size-complex="12pt"/>
    </style:style>
    <style:style style:name="P24" style:family="paragraph" style:parent-style-name="Table_20_Contents">
      <style:text-properties style:font-name="Liberation Serif" fo:font-size="12pt" officeooo:rsid="00320817" officeooo:paragraph-rsid="00320817" style:font-size-asian="12pt" style:font-size-complex="12pt"/>
    </style:style>
    <style:style style:name="P25" style:family="paragraph" style:parent-style-name="Table_20_Contents">
      <style:text-properties style:font-name="Liberation Serif" fo:font-size="12pt" officeooo:rsid="001bcb5d" officeooo:paragraph-rsid="001bcb5d" style:font-size-asian="12pt" style:font-size-complex="12pt"/>
    </style:style>
    <style:style style:name="P26" style:family="paragraph" style:parent-style-name="Table_20_Contents" style:list-style-name="L1">
      <style:text-properties style:font-name="Liberation Serif" fo:font-size="12pt" officeooo:rsid="000f8759" officeooo:paragraph-rsid="000f8759" style:font-size-asian="12pt" style:font-size-complex="12pt"/>
    </style:style>
    <style:style style:name="P27" style:family="paragraph" style:parent-style-name="Table_20_Contents">
      <style:text-properties style:font-name="Liberation Serif" fo:font-size="12pt" officeooo:rsid="00335a8c" officeooo:paragraph-rsid="00335a8c" style:font-size-asian="12pt" style:font-size-complex="12pt"/>
    </style:style>
    <style:style style:name="P28" style:family="paragraph" style:parent-style-name="Table_20_Contents">
      <style:text-properties style:font-name="Liberation Serif" fo:font-size="12pt" officeooo:rsid="0034d087" officeooo:paragraph-rsid="0034d087" style:font-size-asian="12pt" style:font-size-complex="12pt"/>
    </style:style>
    <style:style style:name="P29" style:family="paragraph" style:parent-style-name="Table_20_Contents" style:list-style-name="L2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30" style:family="paragraph" style:parent-style-name="Table_20_Contents" style:list-style-name="L3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31" style:family="paragraph" style:parent-style-name="Table_20_Contents" style:list-style-name="L4" style:master-page-name="">
      <style:paragraph-properties fo:margin-left="2cm" fo:margin-right="0cm" fo:text-indent="-0.6cm" style:auto-text-indent="false" style:page-number="auto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32" style:family="paragraph" style:parent-style-name="Table_20_Contents" style:list-style-name="L5" style:master-page-name="">
      <style:paragraph-properties fo:margin-left="2cm" fo:margin-right="0cm" fo:text-indent="-0.6cm" style:auto-text-indent="false" style:page-number="auto" text:number-lines="false" text:line-number="0">
        <style:tab-stops>
          <style:tab-stop style:position="0.736cm"/>
        </style:tab-stops>
      </style:paragraph-properties>
      <style:text-properties style:font-name="Liberation Serif" fo:font-size="12pt" officeooo:rsid="000f8759" officeooo:paragraph-rsid="001093db" style:font-size-asian="12pt" style:font-size-complex="12pt"/>
    </style:style>
    <style:style style:name="P33" style:family="paragraph" style:parent-style-name="Table_20_Contents" style:list-style-name="L2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34" style:family="paragraph" style:parent-style-name="Table_20_Contents" style:list-style-name="L3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35" style:family="paragraph" style:parent-style-name="Table_20_Contents" style:list-style-name="L4">
      <style:paragraph-properties fo:margin-left="2cm" fo:margin-right="0cm" fo:text-indent="-0.6cm" style:auto-text-indent="false" text:number-lines="false" text:line-number="0"/>
      <style:text-properties style:font-name="Liberation Serif" fo:font-size="12pt" officeooo:rsid="000f8759" officeooo:paragraph-rsid="001093db" style:font-size-asian="12pt" style:font-size-complex="12pt"/>
    </style:style>
    <style:style style:name="P36" style:family="paragraph" style:parent-style-name="Table_20_Contents" style:list-style-name="L5">
      <style:paragraph-properties fo:margin-left="2cm" fo:margin-right="0cm" fo:text-indent="-0.6cm" style:auto-text-indent="false" text:number-lines="false" text:line-number="0">
        <style:tab-stops>
          <style:tab-stop style:position="0.736cm"/>
        </style:tab-stops>
      </style:paragraph-properties>
      <style:text-properties style:font-name="Liberation Serif" fo:font-size="12pt" officeooo:rsid="000f8759" officeooo:paragraph-rsid="001093db" style:font-size-asian="12pt" style:font-size-complex="12pt"/>
    </style:style>
    <style:style style:name="T1" style:family="text">
      <style:text-properties officeooo:rsid="00329f48"/>
    </style:style>
    <style:style style:name="T2" style:family="text">
      <style:text-properties officeooo:rsid="001093db"/>
    </style:style>
    <style:style style:name="T3" style:family="text">
      <style:text-properties officeooo:rsid="002229b8"/>
    </style:style>
    <style:style style:name="T4" style:family="text">
      <style:text-properties officeooo:rsid="0026b2e6"/>
    </style:style>
    <style:style style:name="T5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arial" fo:font-size="8.25pt" fo:letter-spacing="normal" fo:font-style="normal" fo:font-weight="normal"/>
    </style:style>
    <style:style style:name="T8" style:family="text">
      <style:text-properties fo:font-variant="normal" fo:text-transform="none" fo:color="#000000" fo:font-size="8.25pt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12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Liberation Serif" fo:font-size="8.25pt" fo:letter-spacing="normal" fo:font-style="normal" fo:font-weight="normal"/>
    </style:style>
    <style:style style:name="T14" style:family="text">
      <style:text-properties fo:font-variant="normal" fo:text-transform="none" style:font-name="Liberation Serif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style:font-name="Liberation Serif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style:font-name="Liberation Serif" fo:letter-spacing="normal" fo:font-style="normal" fo:font-weight="normal"/>
    </style:style>
    <style:style style:name="T18" style:family="text">
      <style:text-properties fo:color="#000000" style:font-name="Liberation Serif" fo:font-size="12pt" fo:background-color="#ffffff" loext:char-shading-value="0" style:font-size-asian="12pt" style:font-size-complex="12pt" loext:padding="0cm" loext:border="none"/>
    </style:style>
    <style:style style:name="T19" style:family="text">
      <style:text-properties fo:color="#000000" style:font-name="Liberation Serif" fo:background-color="#ffffff" loext:char-shading-value="0" loext:padding="0cm" loext:border="none"/>
    </style:style>
    <style:style style:name="T20" style:family="text">
      <style:text-properties fo:color="#000000" fo:background-color="#ffffff" loext:char-shading-value="0" loext:padding="0cm" loext:border="none"/>
    </style:style>
    <style:style style:name="T21" style:family="text">
      <style:text-properties fo:color="#000000" officeooo:rsid="00320817" fo:background-color="#ffffff" loext:char-shading-value="0" loext:padding="0cm" loext:border="none"/>
    </style:style>
    <style:style style:name="T22" style:family="text">
      <style:text-properties fo:color="#000000" style:font-name="arial" fo:font-size="8.25pt" fo:background-color="#ffffff" loext:char-shading-value="0" loext:padding="0cm" loext:border="none"/>
    </style:style>
    <style:style style:name="T23" style:family="text">
      <style:text-properties fo:color="#000000" fo:font-size="12pt" fo:background-color="#ffffff" loext:char-shading-value="0" style:font-size-asian="12pt" style:font-size-complex="12pt" loext:padding="0cm" loext:border="none"/>
    </style:style>
    <style:style style:name="T24" style:family="text">
      <style:text-properties fo:color="#000000" style:font-name="Liberation Serif" fo:font-size="12pt" fo:background-color="#ffffff" loext:char-shading-value="0" style:font-size-asian="12pt" style:font-size-complex="12pt" loext:padding="0cm" loext:border="none"/>
    </style:style>
    <style:style style:name="T25" style:family="text">
      <style:text-properties fo:color="#000000" style:font-name="Liberation Serif" fo:background-color="#ffffff" loext:char-shading-value="0" loext:padding="0cm" loext:border="none"/>
    </style:style>
    <style:style style:name="T26" style:family="text">
      <style:text-properties fo:color="#000000" style:font-name="Liberation Serif" fo:font-size="8.25pt" fo:background-color="#ffffff" loext:char-shading-value="0" loext:padding="0cm" loext:border="none"/>
    </style:style>
    <style:style style:name="T27" style:family="text">
      <style:text-properties fo:color="#000000" fo:font-size="8.25pt" fo:background-color="#ffffff" loext:char-shading-value="0" loext:padding="0cm" loext:border="none"/>
    </style:style>
    <style:style style:name="T28" style:family="text">
      <style:text-properties officeooo:rsid="0029fe31"/>
    </style:style>
    <style:style style:name="T29" style:family="text">
      <style:text-properties style:font-name="Liberation Serif"/>
    </style:style>
    <style:style style:name="T30" style:family="text">
      <style:text-properties style:font-name="Liberation Serif" fo:font-size="12pt" style:font-size-asian="12pt" style:font-size-complex="12pt"/>
    </style:style>
    <style:style style:name="T31" style:family="text">
      <style:text-properties style:font-name="Liberation Serif" fo:font-size="12pt" officeooo:rsid="0029fe31" style:font-size-asian="12pt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29fe31" style:font-size-asian="12pt" style:font-size-complex="12pt"/>
    </style:style>
    <style:style style:name="T34" style:family="text">
      <style:text-properties style:font-name="Liberation Serif"/>
    </style:style>
    <style:style style:name="T35" style:family="text">
      <style:text-properties style:font-name="Liberation Serif" fo:font-size="12pt" style:font-size-asian="12pt" style:font-size-complex="12pt"/>
    </style:style>
    <style:style style:name="T36" style:family="text">
      <style:text-properties style:font-name="Liberation Serif" fo:font-size="12pt" officeooo:rsid="0029fe31" style:font-size-asian="12pt" style:font-size-complex="12pt"/>
    </style:style>
    <style:style style:name="T37" style:family="text">
      <style:text-properties style:font-name="Liberation Serif" officeooo:rsid="0029fe3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42030766156775588" text:style-name="L1">
        <text:list-item>
          <text:p text:style-name="P26">Analyser</text:p>
        </text:list-item>
      </text:list>
      <text:list xml:id="list5613821381894511451" text:style-name="L2">
        <text:list-item>
          <text:p text:style-name="P29">A1 : Analyser le besoin <text:span text:style-name="T2">(définir le besoin, définir les fonctions de service, identifier les contraintes)</text:span></text:p>
        </text:list-item>
        <text:list-item>
          <text:p text:style-name="P33">A2 : Analyser le système <text:span text:style-name="T2">(identifier et ordonner les fonctions techniques, identifier les éléments transformés et les flux)</text:span></text:p>
        </text:list-item>
        <text:list-item>
          <text:p text:style-name="P33">A3 : Caractériser des écarts <text:span text:style-name="T2">(comparer les résultats expérimentaux avec les critères du cdc et les résultats simulés ; interpréter les écarts)</text:span></text:p>
        </text:list-item>
      </text:list>
      <text:list xml:id="list124151006496812" text:continue-list="list5042030766156775588" text:style-name="L1">
        <text:list-item>
          <text:p text:style-name="P26">Modéliser</text:p>
        </text:list-item>
      </text:list>
      <text:list xml:id="list392600137829279604" text:style-name="L3">
        <text:list-item>
          <text:p text:style-name="P30">B1 : Identifier et caractériser les grandeurs agissant sur un système <text:span text:style-name="T2">(définir la frontière d’un système et répertorier les interactions)</text:span></text:p>
        </text:list-item>
        <text:list-item>
          <text:p text:style-name="P34">B2 : Proposer ou justifier un modèle <text:span text:style-name="T2">(associer un modèle à un système ou à son comportement, préciser ou justifier les limites de validité)</text:span></text:p>
        </text:list-item>
        <text:list-item>
          <text:p text:style-name="P34">B3 : Résoudre et simuler <text:span text:style-name="T2">(choisir et mettre en œuvre une méthode de résolution, simuler le fonctionnement d’un système)</text:span></text:p>
        </text:list-item>
        <text:list-item>
          <text:p text:style-name="P34">B4 : Valider un modèle <text:span text:style-name="T2">(interpréter les résultats obtenus,modifier les paramètres du modèle pour répondre au cdc)</text:span></text:p>
        </text:list-item>
      </text:list>
      <text:list xml:id="list124152989646702" text:continue-list="list124151006496812" text:style-name="L1">
        <text:list-item>
          <text:p text:style-name="P26">Expérimenter</text:p>
        </text:list-item>
      </text:list>
      <text:list xml:id="list91429570637606521" text:style-name="L4">
        <text:list-item>
          <text:p text:style-name="P31">C1 : Justifier le choix d'un protocole expérimental <text:span text:style-name="T2">(identifier les grandeurs physiques à mesurer, décrire une chaîne d’acquisition)</text:span></text:p>
        </text:list-item>
        <text:list-item>
          <text:p text:style-name="P35">C2 : Mettre en œuvre un protocole expérimental <text:span text:style-name="T2">(traiter les données mesurées en vue d’analyser les écarts)</text:span></text:p>
        </text:list-item>
      </text:list>
      <text:list xml:id="list124152526461258" text:continue-list="list124152989646702" text:style-name="L1">
        <text:list-item>
          <text:p text:style-name="P26">Communiquer</text:p>
        </text:list-item>
      </text:list>
      <text:list xml:id="list4153183811003764593" text:style-name="L5">
        <text:list-item>
          <text:p text:style-name="P32">D1 : Recherche et traiter des informations <text:span text:style-name="T2">(rechercher des informations, analyser, choisir et classer des informations)</text:span></text:p>
        </text:list-item>
        <text:list-item>
          <text:p text:style-name="P36">D2 : Mettre en œuvre une communication <text:span text:style-name="T2">(choisir un support de communication adapté, argumenter, produire un support)</text:span></text:p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9"/>
        <table:table-column table:style-name="Tableau1.M"/>
        <table:table-column table:style-name="Tableau1.N"/>
        <table:table-header-rows>
          <table:table-row>
            <table:table-cell table:style-name="Tableau1.A1" office:value-type="string">
              <text:p text:style-name="P9"/>
            </table:table-cell>
            <table:table-cell table:style-name="Tableau1.A1" office:value-type="string">
              <text:p text:style-name="P9"/>
            </table:table-cell>
            <table:table-cell table:style-name="Tableau1.A1" office:value-type="string">
              <text:p text:style-name="Table_20_Contents"/>
            </table:table-cell>
            <table:table-cell table:style-name="Tableau1.A1" table:number-columns-spanned="3" office:value-type="string">
              <text:p text:style-name="P7">Analyser</text:p>
            </table:table-cell>
            <table:covered-table-cell/>
            <table:covered-table-cell/>
            <table:table-cell table:style-name="Tableau1.A1" table:number-columns-spanned="4" office:value-type="string">
              <text:p text:style-name="P3">Modéliser</text:p>
            </table:table-cell>
            <table:covered-table-cell/>
            <table:covered-table-cell/>
            <table:covered-table-cell/>
            <table:table-cell table:style-name="Tableau1.A1" table:number-columns-spanned="2" office:value-type="string">
              <text:p text:style-name="P7">Expé.</text:p>
            </table:table-cell>
            <table:covered-table-cell/>
            <table:table-cell table:style-name="Tableau1.M1" table:number-columns-spanned="2" office:value-type="string">
              <text:p text:style-name="P7">Comm.</text:p>
            </table:table-cell>
            <table:covered-table-cell/>
          </table:table-row>
        </table:table-header-rows>
        <table:table-row>
          <table:table-cell table:style-name="Tableau1.A2" office:value-type="string">
            <text:p text:style-name="P9">séance</text:p>
          </table:table-cell>
          <table:table-cell table:style-name="Tableau1.A2" office:value-type="string">
            <text:p text:style-name="P9">date</text:p>
          </table:table-cell>
          <table:table-cell table:style-name="Tableau1.A2" office:value-type="string">
            <text:p text:style-name="Table_20_Contents">compétences</text:p>
          </table:table-cell>
          <table:table-cell table:style-name="Tableau1.A2" office:value-type="string">
            <text:p text:style-name="P7">A1</text:p>
          </table:table-cell>
          <table:table-cell table:style-name="Tableau1.A2" office:value-type="string">
            <text:p text:style-name="P7">A2</text:p>
          </table:table-cell>
          <table:table-cell table:style-name="Tableau1.A2" office:value-type="string">
            <text:p text:style-name="P7">A3</text:p>
          </table:table-cell>
          <table:table-cell table:style-name="Tableau1.A2" office:value-type="string">
            <text:p text:style-name="P7">B1</text:p>
          </table:table-cell>
          <table:table-cell table:style-name="Tableau1.A2" office:value-type="string">
            <text:p text:style-name="P7">B2</text:p>
          </table:table-cell>
          <table:table-cell table:style-name="Tableau1.A2" office:value-type="string">
            <text:p text:style-name="P7">B3</text:p>
          </table:table-cell>
          <table:table-cell table:style-name="Tableau1.A2" office:value-type="string">
            <text:p text:style-name="P7">B4</text:p>
          </table:table-cell>
          <table:table-cell table:style-name="Tableau1.A2" office:value-type="string">
            <text:p text:style-name="P7">C1</text:p>
          </table:table-cell>
          <table:table-cell table:style-name="Tableau1.A2" office:value-type="string">
            <text:p text:style-name="P7">C2</text:p>
          </table:table-cell>
          <table:table-cell table:style-name="Tableau1.A2" office:value-type="string">
            <text:p text:style-name="P7">D1</text:p>
          </table:table-cell>
          <table:table-cell table:style-name="Tableau1.N2" office:value-type="string">
            <text:p text:style-name="P7">D2</text:p>
          </table:table-cell>
        </table:table-row>
        <table:table-row>
          <table:table-cell table:style-name="Tableau1.A2" office:value-type="string">
            <text:p text:style-name="P9">1</text:p>
          </table:table-cell>
          <table:table-cell table:style-name="Tableau1.A2" office:value-type="string">
            <text:p text:style-name="P16"><text:span text:style-name="T3">7</text:span>/09/15</text:p>
          </table:table-cell>
          <table:table-cell table:style-name="Tableau1.A2" office:value-type="string">
            <text:p text:style-name="Table_20_Contents">présentation : <text:a xlink:type="simple" xlink:href="http://projet.eu.org/pedago/sin/term/0-introduction.pdf" text:style-name="Internet_20_link" text:visited-style-name="Visited_20_Internet_20_Link">http://projet.eu.org/pedago/sin/term/0-introduction.pdf</text:a></text:p>
            <text:p text:style-name="Table_20_Contents">se présenter : <text:a xlink:type="simple" xlink:href="http://projet.eu.org/pedago/sin/term/0-presentation.pdf" text:style-name="Internet_20_link" text:visited-style-name="Visited_20_Internet_20_Link">http://projet.eu.org/pedago/sin/term/0-presentation.pdf</text:a></text:p>
            <text:p text:style-name="Table_20_Contents"> </text:p>
            <text:p text:style-name="Table_20_Contents"><text:span text:style-name="T31">brève</text:span><text:span text:style-name="T30"> présentation des projets : </text:span><text:a xlink:type="simple" xlink:href="http://projet.eu.org/pedago/sin/term/0-projet.pdf" text:style-name="Internet_20_link" text:visited-style-name="Visited_20_Internet_20_Link"><text:span text:style-name="T30">http://projet.eu.org/pedago/sin/term/0-projet.pdf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2</text:p>
          </table:table-cell>
          <table:table-cell table:style-name="Tableau1.A2" office:value-type="string">
            <text:p text:style-name="P17">10/09/15</text:p>
          </table:table-cell>
          <table:table-cell table:style-name="Tableau1.A2" office:value-type="string">
            <text:p text:style-name="Table_20_Contents">prise en main de l'Arduino</text:p>
            <text:p text:style-name="Table_20_Contents">http://projet.eu.org/pedago/sin/term/tp/TP1_eleve.zip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3</text:p>
          </table:table-cell>
          <table:table-cell table:style-name="Tableau1.A2" office:value-type="string">
            <text:p text:style-name="P17">14/09/15</text:p>
          </table:table-cell>
          <table:table-cell table:style-name="Tableau1.A2" office:value-type="string">
            <text:p text:style-name="Table_20_Contents">prise en main de l'Arduino (suite)</text:p>
            <text:p text:style-name="Table_20_Contents">http://projet.eu.org/pedago/sin/term/tp/TP1_eleve.zip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4</text:p>
          </table:table-cell>
          <table:table-cell table:style-name="Tableau1.A2" office:value-type="string">
            <text:p text:style-name="P17">21/09/15</text:p>
          </table:table-cell>
          <table:table-cell table:style-name="Tableau1.A2" office:value-type="string">
            <text:p text:style-name="Table_20_Contents">vu mardi 15 septembre</text:p>
            <text:p text:style-name="Table_20_Contents"><text:soft-page-break/>http://projet.eu.org/pedago/sin/term/6-regulation_diapo.pdf</text:p>
            <text:p text:style-name="Table_20_Contents">http://projet.eu.org/pedago/sin/term/6-regulation.pdf</text:p>
            <text:p text:style-name="Table_20_Contents"> </text:p>
            <text:p text:style-name="Table_20_Contents">exercices 1 et 2</text:p>
            <text:p text:style-name="Table_20_Contents">http://projet.eu.org/pedago/sin/term/controle/6-regulation_exercices.pdf</text:p>
            <text:p text:style-name="Table_20_Contents"> </text:p>
            <text:p text:style-name="Table_20_Contents">introduction <text:a xlink:type="simple" xlink:href="http://projet.eu.org/pedago/sin/term/7-asservissement.mp4" text:style-name="Internet_20_link" text:visited-style-name="Visited_20_Internet_20_Link">http://projet.eu.org/pedago/sin/term/7-asservissement.mp4</text:a></text:p>
            <text:p text:style-name="Table_20_Contents">http://projet.eu.org/pedago/sin/term/7-asservissement_diapo.pdf</text:p>
            <text:p text:style-name="Table_20_Contents">http://projet.eu.org/pedago/sin/term/7-asservissement_2_correction.pdf</text:p>
            <text:p text:style-name="Table_20_Contents"> </text:p>
            <text:p text:style-name="Table_20_Contents">exercices 3 et 4</text:p>
            <text:p text:style-name="Table_20_Contents">http://projet.eu.org/pedago/sin/term/controle/6-regulation_exercices.pdf</text:p>
            <text:p text:style-name="Table_20_Contents"> </text:p>
            <text:p text:style-name="Table_20_Contents">à préparer pour jeudi : QCM sur le cours</text:p>
            <text:p text:style-name="Table_20_Contents">à préparer pour semaine prochaine (lundi) : contrôle (exercices)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5</text:p>
          </table:table-cell>
          <table:table-cell table:style-name="Tableau1.A2" office:value-type="string">
            <text:p text:style-name="P17">24/09/15</text:p>
          </table:table-cell>
          <table:table-cell table:style-name="Tableau1.A2" office:value-type="string">
            <text:p text:style-name="Table_20_Contents">prise en main de l'Arduino</text:p>
            <text:p text:style-name="Table_20_Contents">http://projet.eu.org/pedago/sin/term/tp/TP1_eleve.zip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6</text:p>
          </table:table-cell>
          <table:table-cell table:style-name="Tableau1.A2" office:value-type="string">
            <text:p text:style-name="P17">28/09/15</text:p>
          </table:table-cell>
          <table:table-cell table:style-name="Tableau1.A2" office:value-type="string">
            <text:p text:style-name="Table_20_Contents">http://projet.eu.org/pedago/sin/term/controle/6-ds2_regulation.pdf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7</text:p>
          </table:table-cell>
          <table:table-cell table:style-name="Tableau1.A2" office:value-type="string">
            <text:p text:style-name="P17">1/10/15</text:p>
          </table:table-cell>
          <table:table-cell table:style-name="Tableau1.A2" office:value-type="string">
            <text:p text:style-name="Table_20_Contents">TP Arduino</text:p>
            <text:p text:style-name="Table_20_Contents">http://projet.eu.org/pedago/sin/term/tp/TP1_eleve.zip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8</text:p>
          </table:table-cell>
          <table:table-cell table:style-name="Tableau1.A2" office:value-type="string">
            <text:p text:style-name="P18">5/10/15</text:p>
          </table:table-cell>
          <table:table-cell table:style-name="Tableau1.A2" office:value-type="string">
            <text:p text:style-name="Table_20_Contents">correction contrôle systèmes bouclés</text:p>
            <text:p text:style-name="Table_20_Contents">http://projet.eu.org/pedago/sin/term/controle/6-ds2_regulation_corr.pdf</text:p>
            <text:p text:style-name="Table_20_Contents"> </text:p>
            <text:p text:style-name="Table_20_Contents">synthèse TP <text:span text:style-name="T4">initiation</text:span> Arduino</text:p>
            <text:p text:style-name="Table_20_Contents">http://projet.eu.org/pedago/sin/term/tp/TP1_eleve.zip</text:p>
            <text:p text:style-name="Table_20_Contents">fichier TP_arduino_synthese.pdf</text:p>
            <text:p text:style-name="Table_20_Contents"> </text:p>
            <text:p text:style-name="Table_20_Contents"><text:soft-page-break/>à préparer : contrôle semaine prochaine (lundi) sur TP Arduino</text:p>
            <text:p text:style-name="Table_20_Contents"/>
            <text:p text:style-name="Table_20_Contents">FLOT : asservissements</text:p>
            <text:p text:style-name="Table_20_Contents">http://projet.eu.org/pedago/sin/mooc/mooc18.zip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10</text:p>
          </table:table-cell>
          <table:table-cell table:style-name="Tableau1.A2" office:value-type="string">
            <text:p text:style-name="P19">8/10/15</text:p>
          </table:table-cell>
          <table:table-cell table:style-name="Tableau1.A2" office:value-type="string">
            <text:p text:style-name="Table_20_Contents">TP Arduino (fin)</text:p>
            <text:p text:style-name="Table_20_Contents">http://projet.eu.org/pedago/sin/term/tp/TP1_eleve.zip</text:p>
            <text:p text:style-name="Table_20_Contents"> </text:p>
            <text:p text:style-name="Table_20_Contents">fin rédaction compte rendu du TP arduino</text:p>
            <text:p text:style-name="Table_20_Contents"> </text:p>
            <text:p text:style-name="Table_20_Contents">dépôt des documents sur dropbox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11</text:p>
          </table:table-cell>
          <table:table-cell table:style-name="Tableau1.A2" office:value-type="string">
            <text:p text:style-name="P19">12/10/15</text:p>
          </table:table-cell>
          <table:table-cell table:style-name="Tableau1.A2" office:value-type="string">
            <text:p text:style-name="Table_20_Contents">contrôle : <text:a xlink:type="simple" xlink:href="http://projet.eu.org/pedago/sin/term/controle/6-ds4_qcm.pdf" text:style-name="Internet_20_link" text:visited-style-name="Visited_20_Internet_20_Link">http://projet.eu.org/pedago/sin/term/controle/6-ds4_qcm.pdf</text:a></text:p>
            <text:p text:style-name="Table_20_Contents"> </text:p>
            <text:p text:style-name="Table_20_Contents">initiation matlab : S:\SSI_SICIT\DOCUMENTATION\initiation matlab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12</text:p>
          </table:table-cell>
          <table:table-cell table:style-name="Tableau1.A2" office:value-type="string">
            <text:p text:style-name="P19">15/10/15</text:p>
          </table:table-cell>
          <table:table-cell table:style-name="Tableau1.A2" office:value-type="string">
            <text:p text:style-name="Table_20_Contents">Asservissement MCC par Arduino</text:p>
            <text:p text:style-name="Table_20_Contents">http://projet.eu.org/pedago/sin/term/tp/TP2_eleve.zip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N2" table:number-columns-spanned="14" office:value-type="string">
            <text:p text:style-name="Table_20_Contents">Vacances Toussai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>13</text:p>
          </table:table-cell>
          <table:table-cell table:style-name="Tableau1.A2" office:value-type="string">
            <text:p text:style-name="P20">2/11/15</text:p>
          </table:table-cell>
          <table:table-cell table:style-name="Tableau1.A2" office:value-type="string">
            <text:p text:style-name="Table_20_Contents"><text:span text:style-name="T5">correction QCM Arduino : </text:span><text:a xlink:type="simple" xlink:href="http://projet.eu.org/pedago/sin/term/controle/6-ds4_qcm_corr.pdf" text:style-name="Internet_20_link" text:visited-style-name="Visited_20_Internet_20_Link"><text:span text:style-name="T29">http://projet.eu.org/pedago/sin/term/controle/6-ds4_qcm_corr.pdf</text:span></text:a></text:p>
            <text:p text:style-name="Table_20_Contents"> </text:p>
            <text:p text:style-name="Table_20_Contents"><text:span text:style-name="T6">correction TP Arduino : </text:span><text:a xlink:type="simple" xlink:href="http://projet.eu.org/pedago/sin/term/controle/6-TP_Arduino_corr.pdf" text:style-name="Internet_20_link" text:visited-style-name="Visited_20_Internet_20_Link"><text:span text:style-name="T30">http://projet.eu.org/pedago/sin/term/controle/6-TP_Arduino_corr.pdf</text:span></text:a></text:p>
            <text:p text:style-name="Table_20_Contents"/>
            <text:p text:style-name="Table_20_Contents">FLOT Modélisation</text:p>
            <text:p text:style-name="Table_20_Contents">http://projet.eu.org/pedago/sin/mooc/mooc22.zip</text:p>
            <text:p text:style-name="Table_20_Contents">prise en main Matlab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14</text:p>
          </table:table-cell>
          <table:table-cell table:style-name="Tableau1.A2" office:value-type="string">
            <text:p text:style-name="P20">5/11/15</text:p>
          </table:table-cell>
          <table:table-cell table:style-name="Tableau1.A2" office:value-type="string">
            <text:p text:style-name="Table_20_Contents">FLOT Modélisation</text:p>
            <text:p text:style-name="Table_20_Contents"><text:soft-page-break/>http://projet.eu.org/pedago/sin/mooc/mooc22.zip</text:p>
            <text:p text:style-name="Table_20_Contents">exercice voiture électriqu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15</text:p>
          </table:table-cell>
          <table:table-cell table:style-name="Tableau1.A2" office:value-type="string">
            <text:p text:style-name="P20">12/11/15</text:p>
          </table:table-cell>
          <table:table-cell table:style-name="Tableau1.A2" office:value-type="string">
            <text:p text:style-name="Table_20_Contents">FLOT Modélisation</text:p>
            <text:p text:style-name="Table_20_Contents">http://projet.eu.org/pedago/sin/mooc/mooc22.zip</text:p>
            <text:p text:style-name="Table_20_Contents"> </text:p>
            <text:p text:style-name="Table_20_Contents">S:\SSI_SICIT\DOCUMENTATION\__TS_2015_2016\mooc22 modelisation matlab\mooc22</text:p>
            <text:p text:style-name="Table_20_Contents">exercice voiture électrique (suite et fin)</text:p>
            <text:p text:style-name="Table_20_Contents">exercice batterie</text:p>
            <text:p text:style-name="Table_20_Contents">présentation Projet Interdisciplinaire</text:p>
            <text:p text:style-name="Table_20_Contents">http://projet.eu.org/pedago/sin/term/PI_SSI.pdf</text:p>
            <text:p text:style-name="Table_20_Contents"> </text:p>
            <text:p text:style-name="Table_20_Contents">exemple de note de cadrag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16</text:p>
          </table:table-cell>
          <table:table-cell table:style-name="Tableau1.A2" office:value-type="string">
            <text:p text:style-name="P20">16/11/15</text:p>
          </table:table-cell>
          <table:table-cell table:style-name="Tableau1.A2" office:value-type="string">
            <text:p text:style-name="Table_20_Contents">FLOT : réseaux de données</text:p>
            <text:p text:style-name="Table_20_Contents">http://projet.eu.org/pedago/sin/mooc/mooc16.zip</text:p>
            <text:p text:style-name="Table_20_Contents"/>
            <text:p text:style-name="Table_20_Contents">TD : réseau de capteurs</text:p>
            <text:p text:style-name="Table_20_Contents">http://projet.eu.org/pedago/sin/mooc/mooc16.zip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17</text:p>
          </table:table-cell>
          <table:table-cell table:style-name="Tableau1.A2" office:value-type="string">
            <text:p text:style-name="P21">19/11/15</text:p>
          </table:table-cell>
          <table:table-cell table:style-name="Tableau1.A2" office:value-type="string">
            <text:p text:style-name="Table_20_Contents">PI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18</text:p>
          </table:table-cell>
          <table:table-cell table:style-name="Tableau1.A2" office:value-type="string">
            <text:p text:style-name="P21">23/11/15</text:p>
          </table:table-cell>
          <table:table-cell table:style-name="Tableau1.A2" office:value-type="string">
            <text:p text:style-name="Table_20_Contents">TD : réseau de capteurs (suite)</text:p>
            <text:p text:style-name="Table_20_Contents">http://projet.eu.org/pedago/sin/mooc/mooc16.zip</text:p>
            <text:p text:style-name="Table_20_Contents"> </text:p>
            <text:p text:style-name="Table_20_Contents">pour lundi prochain</text:p>
            <text:p text:style-name="Table_20_Contents"><text:span text:style-name="T6">FLOT : modèle ISO/OSI </text:span><text:a xlink:type="simple" xlink:href="http://projet.eu.org/pedago/sin/mooc/mooc19.zip" text:style-name="Internet_20_link" text:visited-style-name="Visited_20_Internet_20_Link"><text:span text:style-name="T30">http://projet.eu.org/pedago/sin/mooc/mooc19.zip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19</text:p>
          </table:table-cell>
          <table:table-cell table:style-name="Tableau1.A2" office:value-type="string">
            <text:p text:style-name="P21">26/11/15</text:p>
          </table:table-cell>
          <table:table-cell table:style-name="Tableau1.A2" office:value-type="string">
            <text:p text:style-name="Table_20_Contents">validation note de cadrage</text:p>
            <text:p text:style-name="Table_20_Contents">S:\SSI_SICIT\DOCUMENTATION\__TS_2015_2016\Note_cadrage_modele.<text:soft-page-break/>odt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20</text:p>
          </table:table-cell>
          <table:table-cell table:style-name="Tableau1.A2" office:value-type="string">
            <text:p text:style-name="P21">30/11/15</text:p>
          </table:table-cell>
          <table:table-cell table:style-name="Tableau1.A2" office:value-type="string">
            <text:p text:style-name="Table_20_Contents"><text:span text:style-name="T18">FLOT : modèle ISO/OSI </text:span><text:a xlink:type="simple" xlink:href="http://projet.eu.org/pedago/sin/mooc/mooc19.zip" text:style-name="Internet_20_link" text:visited-style-name="Visited_20_Internet_20_Link"><text:span text:style-name="T30">http://projet.eu.org/pedago/sin/mooc/mooc19.zip</text:span></text:a></text:p>
            <text:p text:style-name="Table_20_Contents">fin TP XBe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21</text:p>
          </table:table-cell>
          <table:table-cell table:style-name="Tableau1.A2" office:value-type="string">
            <text:p text:style-name="P21">3/12/15</text:p>
          </table:table-cell>
          <table:table-cell table:style-name="Tableau1.A2" office:value-type="string">
            <text:p text:style-name="Table_20_Contents">PI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22</text:p>
          </table:table-cell>
          <table:table-cell table:style-name="Tableau1.A2" office:value-type="string">
            <text:p text:style-name="P21">7/12/15</text:p>
          </table:table-cell>
          <table:table-cell table:style-name="Tableau1.A2" office:value-type="string">
            <text:p text:style-name="Table_20_Contents"><text:span text:style-name="T6">FLOT adressage IP : </text:span><text:a xlink:type="simple" xlink:href="http://projet.eu.org/pedago/sin/mooc/mooc20.zip" text:style-name="Internet_20_link" text:visited-style-name="Visited_20_Internet_20_Link"><text:span text:style-name="T30">http://projet.eu.org/pedago/sin/mooc/mooc20.zip</text:span></text:a></text:p>
            <text:p text:style-name="Table_20_Contents"> </text:p>
            <text:p text:style-name="Table_20_Contents">à préparer pour lundi :</text:p>
            <text:p text:style-name="Table_20_Contents"><text:span text:style-name="T6">FLOT couche transport : </text:span><text:a xlink:type="simple" xlink:href="http://projet.eu.org/pedago/sin/mooc/mooc21.zip" text:style-name="Internet_20_link" text:visited-style-name="Visited_20_Internet_20_Link"><text:span text:style-name="T30">http://projet.eu.org/pedago/sin/mooc/mooc21.zip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23</text:p>
          </table:table-cell>
          <table:table-cell table:style-name="Tableau1.A2" office:value-type="string">
            <text:p text:style-name="P21">10/12/15</text:p>
          </table:table-cell>
          <table:table-cell table:style-name="Tableau1.A2" office:value-type="string">
            <text:p text:style-name="Table_20_Contents">TPE</text:p>
            <text:p text:style-name="Table_20_Contents">Activité : routage statique</text:p>
            <text:p text:style-name="Table_20_Contents">http://projet.eu.org/pedago/sin/term/tp/TP3_eleve.zip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24</text:p>
          </table:table-cell>
          <table:table-cell table:style-name="Tableau1.A2" office:value-type="string">
            <text:p text:style-name="P21">14/12/15</text:p>
          </table:table-cell>
          <table:table-cell table:style-name="Tableau1.A2" office:value-type="string">
            <text:p text:style-name="Table_20_Contents"><text:span text:style-name="T18">FLOT couche transport : </text:span><text:a xlink:type="simple" xlink:href="http://projet.eu.org/pedago/sin/mooc/mooc21.zip" text:style-name="Internet_20_link" text:visited-style-name="Visited_20_Internet_20_Link"><text:span text:style-name="T30">http://projet.eu.org/pedago/sin/mooc/mooc21.zip</text:span></text:a></text:p>
            <text:p text:style-name="Table_20_Contents"> </text:p>
            <text:p text:style-name="Table_20_Contents">pour la rentrée :</text:p>
            <text:p text:style-name="Table_20_Contents">FLOT Adressage IP, TD 7-IP_TS.pdf</text:p>
            <text:p text:style-name="Table_20_Contents">FLOT couche transport, TD 7-TCP_TS.pdf (ex. 1 uniquement)</text:p>
            <text:p text:style-name="Table_20_Contents">TP wireshark</text:p>
            <text:p text:style-name="Table_20_Contents">http://projet.eu.org/pedago/sin/term/tp/TP4_eleve.zip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25</text:p>
          </table:table-cell>
          <table:table-cell table:style-name="Tableau1.A2" office:value-type="string">
            <text:p text:style-name="P21">17/12/15</text:p>
          </table:table-cell>
          <table:table-cell table:style-name="Tableau1.A2" office:value-type="string">
            <text:p text:style-name="Table_20_Contents">PI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N2" table:number-columns-spanned="14" office:value-type="string">
            <text:p text:style-name="Table_20_Contents">vacances Noë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2<text:span text:style-name="T28">6</text:span></text:p>
          </table:table-cell>
          <table:table-cell table:style-name="Tableau1.A2" office:value-type="string">
            <text:p text:style-name="P22">4/01/16</text:p>
          </table:table-cell>
          <table:table-cell table:style-name="Tableau1.A2" office:value-type="string">
            <text:p text:style-name="Table_20_Contents">exercices à rendre :</text:p>
            <text:p text:style-name="Table_20_Contents">- FLOT Adressage IP, TD 7-IP_TS.pdf</text:p>
            <text:p text:style-name="Table_20_Contents">- FLOT couche transport, TD 7-TCP_TS.pdf (ex. 1 uniquement)</text:p>
            <text:p text:style-name="Table_20_Contents"> </text:p>
            <text:p text:style-name="Table_20_Contents">rappels : la MCC</text:p>
            <text:p text:style-name="Table_20_Contents"><text:soft-page-break/>http://projet.eu.org/pedago/sin/term/9-mcc.pdf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21">27</text:p>
          </table:table-cell>
          <table:table-cell table:style-name="Tableau1.A2" office:value-type="string">
            <text:p text:style-name="P22">14/01/16</text:p>
          </table:table-cell>
          <table:table-cell table:style-name="Tableau1.A2" office:value-type="string">
            <text:p text:style-name="Table_20_Contents">PI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2">28</text:p>
          </table:table-cell>
          <table:table-cell table:style-name="Tableau1.A2" office:value-type="string">
            <text:p text:style-name="P22">21/01/16</text:p>
          </table:table-cell>
          <table:table-cell table:style-name="Tableau1.A2" office:value-type="string">
            <text:p text:style-name="Table_20_Contents">PI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29</text:p>
          </table:table-cell>
          <table:table-cell table:style-name="Tableau1.A2" office:value-type="string">
            <text:p text:style-name="P23">25/01/16</text:p>
          </table:table-cell>
          <table:table-cell table:style-name="Tableau1.A2" office:value-type="string">
            <text:p text:style-name="Table_20_Contents"><text:a xlink:type="simple" xlink:href="http://projet.eu.org/pedago/sin/term/controle/bac_blanc_p3_corr.pdf" text:style-name="Internet_20_link" text:visited-style-name="Visited_20_Internet_20_Link"><text:span text:style-name="T14">http://projet.eu.org/pedago/sin/term/controle/bac_blanc_p3_corr.pdf</text:span></text:a><text:span text:style-name="T30"> </text:span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30</text:p>
          </table:table-cell>
          <table:table-cell table:style-name="Tableau1.A2" office:value-type="string">
            <text:p text:style-name="P23">28/01/16</text:p>
          </table:table-cell>
          <table:table-cell table:style-name="Tableau1.A2" office:value-type="string">
            <text:p text:style-name="Table_20_Contents">Revue de projet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31</text:p>
          </table:table-cell>
          <table:table-cell table:style-name="Tableau1.A2" office:value-type="string">
            <text:p text:style-name="P23">1/02/16</text:p>
          </table:table-cell>
          <table:table-cell table:style-name="Tableau1.A2" office:value-type="string">
            <text:p text:style-name="Table_20_Contents">exercices adressage IP</text:p>
            <text:p text:style-name="Table_20_Contents">http://projet.eu.org/pedago/sin/term/8-adressage_IP.pdf</text:p>
            <text:p text:style-name="Table_20_Contents"> </text:p>
            <text:p text:style-name="Table_20_Contents">à préparer pour lundi de la rentrée :</text:p>
            <text:p text:style-name="Table_20_Contents">DS adressage IP</text:p>
            <text:p text:style-name="Table_20_Contents"><text:span text:style-name="T6">réviser : </text:span><text:a xlink:type="simple" xlink:href="http://projet.eu.org/pedago/sin/term/8-adressage_IP_corr.pdf" text:style-name="Internet_20_link" text:visited-style-name="Visited_20_Internet_20_Link"><text:span text:style-name="T30">http://projet.eu.org/pedago/sin/term/8-adressage_IP_corr.pdf</text:span></text:a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N2" table:number-columns-spanned="14" office:value-type="string">
            <text:p text:style-name="Table_20_Contents">Vacances de févr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3">32</text:p>
          </table:table-cell>
          <table:table-cell table:style-name="Tableau1.A2" office:value-type="string">
            <text:p text:style-name="P24">22/02</text:p>
          </table:table-cell>
          <table:table-cell table:style-name="Tableau1.A2" office:value-type="string">
            <text:p text:style-name="Table_20_Contents">DS réseaux</text:p>
            <text:p text:style-name="Table_20_Contents">http://projet.eu.org/pedago/sin/term/controle/7-ds1_reseaux.pdf</text:p>
            <text:p text:style-name="Table_20_Contents"> </text:p>
            <text:p text:style-name="Table_20_Contents">FLOT : Moteur asynchrone</text:p>
            <text:p text:style-name="Table_20_Contents">http://projet.eu.org/pedago/sin/mooc/mooc24.zip</text:p>
            <text:p text:style-name="Table_20_Contents">à préparer pour lundi 29/02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33</text:p>
          </table:table-cell>
          <table:table-cell table:style-name="Tableau1.A2" office:value-type="string">
            <text:p text:style-name="P24">25/02</text:p>
          </table:table-cell>
          <table:table-cell table:style-name="Tableau1.A2" office:value-type="string">
            <text:p text:style-name="Table_20_Contents">PI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34</text:p>
          </table:table-cell>
          <table:table-cell table:style-name="Tableau1.A2" office:value-type="string">
            <text:p text:style-name="P24">29/02</text:p>
          </table:table-cell>
          <table:table-cell table:style-name="Tableau1.A2" office:value-type="string">
            <text:p text:style-name="Table_20_Contents">correction DS réseaux</text:p>
            <text:p text:style-name="Table_20_Contents">http://projet.eu.org/pedago/sin/term/controle/7-ds1_reseaux_corr.pdf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35</text:p>
          </table:table-cell>
          <table:table-cell table:style-name="Tableau1.A2" office:value-type="string">
            <text:p text:style-name="P24">3/03</text:p>
          </table:table-cell>
          <table:table-cell table:style-name="Tableau1.A2" office:value-type="string">
            <text:p text:style-name="Table_20_Contents">PI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36</text:p>
          </table:table-cell>
          <table:table-cell table:style-name="Tableau1.A2" office:value-type="string">
            <text:p text:style-name="P24">7/03</text:p>
          </table:table-cell>
          <table:table-cell table:style-name="Tableau1.A2" office:value-type="string">
            <text:p text:style-name="Table_20_Contents">évaluation FLOT Moteur ASynchrone</text:p>
            <text:p text:style-name="Table_20_Contents">http://projet.eu.org/pedago/sin/mooc/mooc24.zip</text:p>
            <text:p text:style-name="Table_20_Contents"><text:soft-page-break/>exercices 1.1 à 1.6 7-mas_TS.pdf</text:p>
            <text:p text:style-name="Table_20_Contents">à préparer : exercices 1.8 à 1.11</text:p>
            <text:p text:style-name="Table_20_Contents"/>
            <text:p text:style-name="Table_20_Contents">DS rattrapage : réseaux</text:p>
            <text:p text:style-name="Table_20_Contents">http://projet.eu.org/pedago/sin/term/controle/7-ds2_reseaux.pdf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37</text:p>
          </table:table-cell>
          <table:table-cell table:style-name="Tableau1.A2" office:value-type="string">
            <text:p text:style-name="P24">10/03</text:p>
          </table:table-cell>
          <table:table-cell table:style-name="Tableau1.A2" office:value-type="string">
            <text:p text:style-name="Table_20_Contents">PI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38</text:p>
          </table:table-cell>
          <table:table-cell table:style-name="Tableau1.A2" office:value-type="string">
            <text:p text:style-name="P24">14/03</text:p>
          </table:table-cell>
          <table:table-cell table:style-name="Tableau1.A2" office:value-type="string">
            <text:p text:style-name="Table_20_Contents">correction DS rattrapage : réseaux</text:p>
            <text:p text:style-name="Table_20_Contents">http://projet.eu.org/pedago/sin/term/controle/7-ds2_reseaux_corr.pdf</text:p>
            <text:p text:style-name="Table_20_Contents"> </text:p>
            <text:p text:style-name="Table_20_Contents">correction TD scooter</text:p>
            <text:p text:style-name="Table_20_Contents">http://projet.eu.org/pedago/sin/term/9-rendement_scooter_corr.pdf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39</text:p>
          </table:table-cell>
          <table:table-cell table:style-name="Tableau1.A2" office:value-type="string">
            <text:p text:style-name="P24">17/03</text:p>
          </table:table-cell>
          <table:table-cell table:style-name="Tableau1.A2" office:value-type="string">
            <text:p text:style-name="Table_20_Contents">PI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40</text:p>
          </table:table-cell>
          <table:table-cell table:style-name="Tableau1.A2" office:value-type="string">
            <text:p text:style-name="P24">21/03</text:p>
          </table:table-cell>
          <table:table-cell table:style-name="Tableau1.A2" office:value-type="string">
            <text:p text:style-name="Table_20_Contents">http://projet.eu.org/pedago/sin/mooc/mooc24.zip</text:p>
            <text:p text:style-name="Table_20_Contents">exercices 7-mas_TS.pdf : fin ex1, ex3, ex4, ex6, ex10, ex11</text:p>
            <text:p text:style-name="Table_20_Contents"><text:span text:style-name="T20">à préparer pour le 25/04 : </text:span><text:span text:style-name="T21">contrôle</text:span><text:span text:style-name="T20"> MAS</text:span></text:p>
            <text:p text:style-name="Table_20_Contents">à préparer pour le 2/06</text:p>
            <text:p text:style-name="Table_20_Contents">FLOT : alimentation électrique</text:p>
            <text:p text:style-name="Table_20_Contents">http://projet.eu.org/pedago/sin/mooc/mooc15.zip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41</text:p>
          </table:table-cell>
          <table:table-cell table:style-name="Tableau1.A2" office:value-type="string">
            <text:p text:style-name="P24">24/03</text:p>
          </table:table-cell>
          <table:table-cell table:style-name="Tableau1.A2" office:value-type="string">
            <text:p text:style-name="Table_20_Contents">PI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42</text:p>
          </table:table-cell>
          <table:table-cell table:style-name="Tableau1.A2" office:value-type="string">
            <text:p text:style-name="P24">31/03</text:p>
          </table:table-cell>
          <table:table-cell table:style-name="Tableau1.A2" office:value-type="string">
            <text:p text:style-name="Table_20_Contents">PI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N2" table:number-columns-spanned="14" office:value-type="string">
            <text:p text:style-name="Table_20_Contents">Vacances Pâ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43</text:p>
          </table:table-cell>
          <table:table-cell table:style-name="Tableau1.A2" office:value-type="string">
            <text:p text:style-name="P27">18/04</text:p>
          </table:table-cell>
          <table:table-cell table:style-name="Tableau1.A2" office:value-type="string">
            <text:p text:style-name="Table_20_Contents">Bac Blanc</text:p>
            <text:p text:style-name="Table_20_Contents">http://projet.eu.org/pedago/sin/term/sujets/ssi-polynesie-juin-2014.pdf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44</text:p>
          </table:table-cell>
          <table:table-cell table:style-name="Tableau1.A2" office:value-type="string">
            <text:p text:style-name="P27">25/04</text:p>
          </table:table-cell>
          <table:table-cell table:style-name="Tableau1.A2" office:value-type="string">
            <text:p text:style-name="Table_20_Contents">contrôle MAS</text:p>
            <text:p text:style-name="Table_20_Contents">http://projet.eu.org/pedago/sin/term/controle/8-ds1_mas.pdf</text:p>
            <text:p text:style-name="Table_20_Contents"><text:soft-page-break/> </text:p>
            <text:p text:style-name="Table_20_Contents">à préparer pour lundi prochain</text:p>
            <text:p text:style-name="Table_20_Contents">FLOT : alimentation électrique</text:p>
            <text:p text:style-name="Table_20_Contents">http://projet.eu.org/pedago/sin/mooc/mooc15.zip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45</text:p>
          </table:table-cell>
          <table:table-cell table:style-name="Tableau1.A2" office:value-type="string">
            <text:p text:style-name="P27">28/04</text:p>
          </table:table-cell>
          <table:table-cell table:style-name="Tableau1.A2" office:value-type="string">
            <text:p text:style-name="Table_20_Contents">Revue de projet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3">46</text:p>
          </table:table-cell>
          <table:table-cell table:style-name="Tableau1.A2" office:value-type="string">
            <text:p text:style-name="P28">2/05</text:p>
          </table:table-cell>
          <table:table-cell table:style-name="Tableau1.A2" office:value-type="string">
            <text:p text:style-name="Table_20_Contents">correction Bac Blanc</text:p>
            <text:p text:style-name="Table_20_Contents">http://projet.eu.org/pedago/sin/term/sujets/ssi-polynesie-juin-2014_corr.pdf</text:p>
            <text:p text:style-name="Table_20_Contents"/>
            <text:p text:style-name="Table_20_Contents">FLOT alimentation électrique</text:p>
            <text:p text:style-name="Table_20_Contents">http://projet.eu.org/pedago/sin/mooc/mooc15.zip</text:p>
            <text:p text:style-name="Table_20_Contents"> </text:p>
            <text:p text:style-name="Table_20_Contents">exercices 1 à 4 planche exercices</text:p>
            <text:p text:style-name="Table_20_Contents">à faire exercice 5 et 6 sur feuille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5">47</text:p>
          </table:table-cell>
          <table:table-cell table:style-name="Tableau1.A2" office:value-type="string">
            <text:p text:style-name="P28">12/05</text:p>
          </table:table-cell>
          <table:table-cell table:style-name="Tableau1.A2" office:value-type="string">
            <text:p text:style-name="Table_20_Contents">sujet métropole 2013</text:p>
            <text:p text:style-name="Table_20_Contents">http://projet.eu.org/pedago/sin/term/sujets/ssi-metropole-2013.pdf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5">48</text:p>
          </table:table-cell>
          <table:table-cell table:style-name="Tableau1.A2" office:value-type="string">
            <text:p text:style-name="P28">19/05</text:p>
          </table:table-cell>
          <table:table-cell table:style-name="Tableau1.A2" office:value-type="string">
            <text:p text:style-name="Table_20_Contents">sensibilisation à l'éco-conception</text:p>
            <text:p text:style-name="Table_20_Contents">http://projet.eu.org/pedago/sin/term/tp/TP5_eleve.zip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5">49</text:p>
          </table:table-cell>
          <table:table-cell table:style-name="Tableau1.A2" office:value-type="string">
            <text:p text:style-name="P28">23/05</text:p>
          </table:table-cell>
          <table:table-cell table:style-name="Tableau1.A2" office:value-type="string">
            <text:p text:style-name="Table_20_Contents">FLOT : alimentation autonome</text:p>
            <text:p text:style-name="Table_20_Contents">http://projet.eu.org/pedago/sin/mooc/mooc26.zip</text:p>
            <text:p text:style-name="Table_20_Contents"> </text:p>
            <text:p text:style-name="Table_20_Contents">à faire :</text:p>
            <text:p text:style-name="Table_20_Contents">ex 1-3 : 7-batterie_TS.pdf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5">50</text:p>
          </table:table-cell>
          <table:table-cell table:style-name="Tableau1.A2" office:value-type="string">
            <text:p text:style-name="P28">26/05</text:p>
          </table:table-cell>
          <table:table-cell table:style-name="Tableau1.A2" office:value-type="string">
            <text:p text:style-name="Table_20_Contents">correction</text:p>
            <text:p text:style-name="Table_20_Contents">ex 4 &amp; 5 : 7-batterie_TS.pdf</text:p>
            <text:p text:style-name="Table_20_Contents"> </text:p>
            <text:p text:style-name="Table_20_Contents">ex : 1 :  12-batterie_TS.pdf</text:p>
            <text:p text:style-name="Table_20_Contents"><text:soft-page-break/>TD à rendre : ex : 2  12-batterie_TS.pdf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5">51</text:p>
          </table:table-cell>
          <table:table-cell table:style-name="Tableau1.A2" office:value-type="string">
            <text:p text:style-name="P28">30/05</text:p>
          </table:table-cell>
          <table:table-cell table:style-name="Tableau1.A2" office:value-type="string">
            <text:p text:style-name="Table_20_Contents">FLOT : onduleurs</text:p>
            <text:p text:style-name="Table_20_Contents">http://projet.eu.org/pedago/sin/mooc/mooc28.zip</text:p>
            <text:p text:style-name="Table_20_Contents"/>
            <text:p text:style-name="Table_20_Contents">exercices onduleur</text:p>
            <text:p text:style-name="Table_20_Contents">7-onduleur_TS.pdf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5">52</text:p>
          </table:table-cell>
          <table:table-cell table:style-name="Tableau1.A2" office:value-type="string">
            <text:p text:style-name="P28">2/06</text:p>
          </table:table-cell>
          <table:table-cell table:style-name="Tableau1.A2" office:value-type="string">
            <text:p text:style-name="Table_20_Contents">correction MAS</text:p>
            <text:p text:style-name="Table_20_Contents">http://projet.eu.org/pedago/sin/term/controle/8-ds1_mas_corr.pdf</text:p>
            <text:p text:style-name="Table_20_Contents"> </text:p>
            <text:p text:style-name="Table_20_Contents">sujet bac</text:p>
            <text:p text:style-name="Table_20_Contents">http://projet.eu.org/pedago/sin/term/sujets/s-sciences-ingenieur-2013-metropole-remplacement-sujet-officiel.pdf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5">53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N2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Verdana, Geneva, Helvetica, sans-serif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rsid="0009eb25" officeooo:paragraph-rsid="0009eb25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25.698cm" style:type="right"/>
        </style:tab-stops>
      </style:paragraph-properties>
      <style:text-properties officeooo:paragraph-rsid="0009eb25"/>
    </style:style>
    <style:style style:name="MT1" style:family="text">
      <style:text-properties officeooo:rsid="00329f48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gression classe <text:span text:style-name="MT1">Terminale</text:span> SI</text:p>
      </style:header>
      <style:footer>
        <text:p text:style-name="MP2"><text:file-name text:display="name-and-extension">progression-2015_TS.odt</text:file-name><text:tab/><text:tab/><text:page-number text:select-page="current">1</text:page-number> /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4:32:31.042000000</meta:creation-date>
    <dc:date>2016-06-05T12:41:50.604000000</dc:date>
    <meta:editing-duration>PT3H48M50S</meta:editing-duration>
    <meta:editing-cycles>40</meta:editing-cycles>
    <meta:generator>LibreOffice/5.1.2.2$Windows_x86 LibreOffice_project/d3bf12ecb743fc0d20e0be0c58ca359301eb705f</meta:generator>
    <meta:document-statistic meta:table-count="1" meta:image-count="0" meta:object-count="0" meta:page-count="9" meta:paragraph-count="327" meta:word-count="851" meta:character-count="8210" meta:non-whitespace-character-count="7647"/>
  </office:meta>
</office:document-meta>
</file>