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6E200002A9609247696A30D9A3D.svm" manifest:media-type=""/>
  <manifest:file-entry manifest:full-path="Pictures/2000000900006C6C00004138BC9881725A8B4EB7.svm" manifest:media-type=""/>
  <manifest:file-entry manifest:full-path="Pictures/200000090000149200000ADB64D6A1D927CB695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52cm" table:align="margins"/>
    </style:style>
    <style:style style:name="Tableau1.A" style:family="table-column">
      <style:table-column-properties style:column-width="7.759cm" style:rel-column-width="32767*"/>
    </style:style>
    <style:style style:name="Tableau1.B" style:family="table-column">
      <style:table-column-properties style:column-width="7.76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2cm" table:align="margins"/>
    </style:style>
    <style:style style:name="Tableau2.A" style:family="table-column">
      <style:table-column-properties style:column-width="7.759cm" style:rel-column-width="32767*"/>
    </style:style>
    <style:style style:name="Tableau2.B" style:family="table-column">
      <style:table-column-properties style:column-width="7.761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paragraph-rsid="00049b0b"/>
    </style:style>
    <style:style style:name="P2" style:family="paragraph" style:parent-style-name="Header">
      <style:text-properties officeooo:rsid="00049b0b" officeooo:paragraph-rsid="00113c09"/>
    </style:style>
    <style:style style:name="P3" style:family="paragraph" style:parent-style-name="Standard">
      <style:paragraph-properties fo:margin-left="0.053cm" fo:margin-right="0cm" fo:text-indent="0cm" style:auto-text-indent="false"/>
      <style:text-properties officeooo:rsid="00050158" officeooo:paragraph-rsid="00050158"/>
    </style:style>
    <style:style style:name="P4" style:family="paragraph" style:parent-style-name="Standard">
      <style:paragraph-properties fo:margin-left="0.053cm" fo:margin-right="0cm" fo:text-indent="0cm" style:auto-text-indent="false"/>
      <style:text-properties officeooo:rsid="00049b0b" officeooo:paragraph-rsid="00049b0b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officeooo:rsid="00049b0b" officeooo:paragraph-rsid="0012bacb"/>
    </style:style>
    <style:style style:name="P6" style:family="paragraph" style:parent-style-name="Standard">
      <style:paragraph-properties fo:margin-left="0.053cm" fo:margin-right="0cm" fo:text-indent="0cm" style:auto-text-indent="false"/>
      <style:text-properties fo:font-size="6pt" officeooo:rsid="000ae2db" officeooo:paragraph-rsid="00050158" style:font-size-asian="5.25pt" style:font-size-complex="6pt"/>
    </style:style>
    <style:style style:name="P7" style:family="paragraph" style:parent-style-name="Standard">
      <style:paragraph-properties fo:margin-left="0.053cm" fo:margin-right="0cm" fo:text-indent="0cm" style:auto-text-indent="false"/>
      <style:text-properties fo:font-size="6pt" officeooo:rsid="000ae2db" officeooo:paragraph-rsid="001c1ab6" style:font-size-asian="5.25pt" style:font-size-complex="6pt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fo:font-weight="bold" officeooo:rsid="0012bacb" officeooo:paragraph-rsid="0012bacb" style:font-weight-asian="bold" style:font-weight-complex="bold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officeooo:rsid="0012bacb" officeooo:paragraph-rsid="0012bacb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officeooo:rsid="002063a0" officeooo:paragraph-rsid="00049b0b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officeooo:rsid="001a2354" officeooo:paragraph-rsid="001a2354"/>
    </style:style>
    <style:style style:name="P12" style:family="paragraph" style:parent-style-name="Standard">
      <style:paragraph-properties fo:margin-left="0.053cm" fo:margin-right="0cm" fo:text-indent="0cm" style:auto-text-indent="false"/>
      <style:text-properties officeooo:rsid="001a2354" officeooo:paragraph-rsid="001c1ab6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officeooo:rsid="001c1ab6" officeooo:paragraph-rsid="001c1ab6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fo:font-size="14pt" officeooo:rsid="00049b0b" officeooo:paragraph-rsid="00049b0b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rsid="00049b0b" officeooo:paragraph-rsid="00049b0b"/>
    </style:style>
    <style:style style:name="P17" style:family="paragraph" style:parent-style-name="Standard">
      <style:text-properties fo:font-size="6pt" officeooo:rsid="0012bacb" officeooo:paragraph-rsid="0012bacb" style:font-size-asian="5.25pt" style:font-size-complex="6pt"/>
    </style:style>
    <style:style style:name="P18" style:family="paragraph" style:parent-style-name="Standard">
      <style:text-properties officeooo:rsid="0012bacb" officeooo:paragraph-rsid="0012bacb"/>
    </style:style>
    <style:style style:name="P19" style:family="paragraph" style:parent-style-name="Standard">
      <style:text-properties officeooo:rsid="0012bacb" officeooo:paragraph-rsid="0014d3b4"/>
    </style:style>
    <style:style style:name="P20" style:family="paragraph" style:parent-style-name="Standard">
      <style:text-properties officeooo:rsid="0015b4b3" officeooo:paragraph-rsid="0015b4b3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049b0b" officeooo:paragraph-rsid="0015b4b3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rsid="000ca75a" officeooo:paragraph-rsid="000ca75a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8pt" officeooo:rsid="000ca75a" officeooo:paragraph-rsid="000ca75a" style:font-size-asian="15.75pt" style:font-size-complex="1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rsid="002063a0" officeooo:paragraph-rsid="002063a0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6pt" officeooo:rsid="002063a0" officeooo:paragraph-rsid="002063a0" style:font-size-asian="14pt" style:font-size-complex="1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6pt" officeooo:rsid="001172cd" officeooo:paragraph-rsid="0015b4b3" style:font-size-asian="5.25pt" style:font-size-complex="6pt"/>
    </style:style>
    <style:style style:name="P27" style:family="paragraph" style:parent-style-name="Standard">
      <style:paragraph-properties fo:margin-left="0cm" fo:margin-right="0cm" fo:text-indent="0cm" style:auto-text-indent="false" fo:break-before="column"/>
      <style:text-properties officeooo:rsid="00049b0b" officeooo:paragraph-rsid="0015b4b3"/>
    </style:style>
    <style:style style:name="P28" style:family="paragraph" style:parent-style-name="Standard">
      <style:paragraph-properties fo:margin-left="0.794cm" fo:margin-right="0cm" fo:text-indent="0cm" style:auto-text-indent="false"/>
      <style:text-properties officeooo:rsid="00050158" officeooo:paragraph-rsid="001c1ab6"/>
    </style:style>
    <style:style style:name="P29" style:family="paragraph" style:parent-style-name="Standard">
      <style:paragraph-properties fo:margin-left="0.794cm" fo:margin-right="0cm" fo:text-indent="0cm" style:auto-text-indent="false"/>
      <style:text-properties officeooo:rsid="001a2354" officeooo:paragraph-rsid="001a2354"/>
    </style:style>
    <style:style style:name="P30" style:family="paragraph" style:parent-style-name="Standard">
      <style:paragraph-properties fo:break-before="column"/>
      <style:text-properties officeooo:rsid="0012bacb" officeooo:paragraph-rsid="0012bacb"/>
    </style:style>
    <style:style style:name="P31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49b0b" officeooo:paragraph-rsid="0014d3b4"/>
    </style:style>
    <style:style style:name="P32" style:family="paragraph" style:parent-style-name="Standard" style:list-style-name="L1">
      <style:text-properties officeooo:rsid="0012bacb" officeooo:paragraph-rsid="0012bacb"/>
    </style:style>
    <style:style style:name="P33" style:family="paragraph" style:parent-style-name="Standard" style:list-style-name="L2">
      <style:text-properties officeooo:rsid="001c1ab6" officeooo:paragraph-rsid="001c1ab6"/>
    </style:style>
    <style:style style:name="P34" style:family="paragraph" style:parent-style-name="Standard" style:list-style-name="L2">
      <style:text-properties officeooo:rsid="001d82b3" officeooo:paragraph-rsid="001d82b3"/>
    </style:style>
    <style:style style:name="P35" style:family="paragraph" style:parent-style-name="Standard" style:list-style-name="L2">
      <style:text-properties officeooo:rsid="00050158" officeooo:paragraph-rsid="001d82b3"/>
    </style:style>
    <style:style style:name="T1" style:family="text">
      <style:text-properties officeooo:rsid="00049b0b"/>
    </style:style>
    <style:style style:name="T2" style:family="text">
      <style:text-properties officeooo:rsid="00113c09"/>
    </style:style>
    <style:style style:name="T3" style:family="text">
      <style:text-properties officeooo:rsid="001172cd"/>
    </style:style>
    <style:style style:name="T4" style:family="text">
      <style:text-properties officeooo:rsid="00147e9a"/>
    </style:style>
    <style:style style:name="T5" style:family="text">
      <style:text-properties officeooo:rsid="0015b4b3"/>
    </style:style>
    <style:style style:name="T6" style:family="text">
      <style:text-properties officeooo:rsid="001a2354"/>
    </style:style>
    <style:style style:name="T7" style:family="text">
      <style:text-properties officeooo:rsid="001c1ab6"/>
    </style:style>
    <style:style style:name="T8" style:family="text">
      <style:text-properties officeooo:rsid="001f6f13"/>
    </style:style>
    <style:style style:name="T9" style:family="text">
      <style:text-properties officeooo:rsid="00217ed7"/>
    </style:style>
    <style:style style:name="T10" style:family="text">
      <style:text-properties officeooo:rsid="0024e921"/>
    </style:style>
    <style:style style:name="T11" style:family="text">
      <style:text-properties officeooo:rsid="0025bd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72*" fo:start-indent="0cm" fo:end-indent="0.118cm"/>
          <style:column style:rel-width="8866*" fo:start-indent="0.118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/>
        <text:p text:style-name="P30">Un plateau tournant dessert 3 postes de travail :</text:p>
        <text:p text:style-name="P17"/>
        <text:list xml:id="list561745718978805778" text:style-name="L1">
          <text:list-item>
            <text:p text:style-name="P32">un premier poste de chargement</text:p>
          </text:list-item>
          <text:list-item>
            <text:p text:style-name="P32">un deuxième de perçage</text:p>
          </text:list-item>
          <text:list-item>
            <text:p text:style-name="P32">un troisième de contrôle et d’évacuation des pièces percées.</text:p>
          </text:list-item>
        </text:list>
        <text:p text:style-name="P17"/>
        <text:p text:style-name="P18">Un vérin permet la rotation de 120° du plateau supportant les pièces à usiner et son indexation, c’est à dire son blocage précis après chaque rotation.</text:p>
        <text:p text:style-name="P17"/>
        <text:p text:style-name="P19">Le contrôle du perçage s’effectue par un testeur qui doit descendre en position basse, si le trou est correctement percé. Si cela n’est pas réalisé <text:span text:style-name="T10">au bout de 5 secondes</text:span>, tout le système se bloque, testeur en position haute, de façon à ce que l’opérateur puisse enlever la pièce défectueuse avant de réarmer manuellement le système.</text:p>
        <text:p text:style-name="P31"><draw:frame draw:style-name="fr1" draw:name="images1" text:anchor-type="as-char" svg:width="11.172cm" svg:height="8.458cm" draw:z-index="0"><draw:image xlink:href="Pictures/20000009000036E200002A9609247696A30D9A3D.svm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8">Capteurs</text:p>
            </table:table-cell>
            <table:table-cell table:style-name="Tableau1.B1" office:value-type="string">
              <text:p text:style-name="P8">actionneurs</text:p>
            </table:table-cell>
          </table:table-row>
          <table:table-row>
            <table:table-cell table:style-name="Tableau1.A2" office:value-type="string">
              <text:p text:style-name="P9">dcy : départ cycle </text:p>
            </table:table-cell>
            <table:table-cell table:style-name="Tableau1.B2" office:value-type="string">
              <text:p text:style-name="P9"><text:s/></text:p>
            </table:table-cell>
          </table:table-row>
          <table:table-row>
            <table:table-cell table:style-name="Tableau1.A2" office:value-type="string">
              <text:p text:style-name="P9">cha : chargeur avancé </text:p>
            </table:table-cell>
            <table:table-cell table:style-name="Tableau1.B2" office:value-type="string">
              <text:p text:style-name="P9">AC : avance chargeur</text:p>
            </table:table-cell>
          </table:table-row>
          <table:table-row>
            <table:table-cell table:style-name="Tableau1.A2" office:value-type="string">
              <text:p text:style-name="P9">chr : chargeur reculé </text:p>
            </table:table-cell>
            <table:table-cell table:style-name="Tableau1.B2" office:value-type="string">
              <text:p text:style-name="P9">RC : recul chargeur</text:p>
            </table:table-cell>
          </table:table-row>
          <table:table-row>
            <table:table-cell table:style-name="Tableau1.A2" office:value-type="string">
              <text:p text:style-name="P9">vsa : vérin serrage avancé </text:p>
            </table:table-cell>
            <table:table-cell table:style-name="Tableau1.B2" office:value-type="string">
              <text:p text:style-name="P9">AS : avance vérin serrage</text:p>
            </table:table-cell>
          </table:table-row>
          <table:table-row>
            <table:table-cell table:style-name="Tableau1.A2" office:value-type="string">
              <text:p text:style-name="P9">vsr : vérin serrage reculé </text:p>
            </table:table-cell>
            <table:table-cell table:style-name="Tableau1.B2" office:value-type="string">
              <text:p text:style-name="P9">RS : recul vérin serrage</text:p>
            </table:table-cell>
          </table:table-row>
          <table:table-row>
            <table:table-cell table:style-name="Tableau1.A2" office:value-type="string">
              <text:p text:style-name="P9">pch : perceuse en haut </text:p>
            </table:table-cell>
            <table:table-cell table:style-name="Tableau1.B2" office:value-type="string">
              <text:p text:style-name="P9">MP : montée perceuse</text:p>
            </table:table-cell>
          </table:table-row>
          <table:table-row>
            <table:table-cell table:style-name="Tableau1.A2" office:value-type="string">
              <text:p text:style-name="P9">pcb : perceuse en bas </text:p>
            </table:table-cell>
            <table:table-cell table:style-name="Tableau1.B2" office:value-type="string">
              <text:p text:style-name="P9">DP : descente perceuse</text:p>
            </table:table-cell>
          </table:table-row>
          <table:table-row>
            <table:table-cell table:style-name="Tableau1.A2" office:value-type="string">
              <text:p text:style-name="P9">tsb : testeur en bas </text:p>
            </table:table-cell>
            <table:table-cell table:style-name="Tableau1.B2" office:value-type="string">
              <text:p text:style-name="P9">DT : descente testeur</text:p>
            </table:table-cell>
          </table:table-row>
          <table:table-row>
            <table:table-cell table:style-name="Tableau1.A2" office:value-type="string">
              <text:p text:style-name="P9">tsh : testeur en haut </text:p>
            </table:table-cell>
            <table:table-cell table:style-name="Tableau1.B2" office:value-type="string">
              <text:p text:style-name="P9">MT : montée testeur</text:p>
            </table:table-cell>
          </table:table-row>
          <table:table-row>
            <table:table-cell table:style-name="Tableau1.A2" office:value-type="string">
              <text:p text:style-name="P9">vea : vérin évacuation avancé </text:p>
            </table:table-cell>
            <table:table-cell table:style-name="Tableau1.B2" office:value-type="string">
              <text:p text:style-name="P9">AE : avance vérin évacuation</text:p>
            </table:table-cell>
          </table:table-row>
          <table:table-row>
            <table:table-cell table:style-name="Tableau1.A2" office:value-type="string">
              <text:p text:style-name="P9">ver : vérin évacuation reculé </text:p>
            </table:table-cell>
            <table:table-cell table:style-name="Tableau1.B2" office:value-type="string">
              <text:p text:style-name="P9">RE : recul vérin évacuation</text:p>
            </table:table-cell>
          </table:table-row>
          <table:table-row>
            <table:table-cell table:style-name="Tableau1.A2" office:value-type="string">
              <text:p text:style-name="P9">rpm : réarmement après pièce mauvaise </text:p>
            </table:table-cell>
            <table:table-cell table:style-name="Tableau1.B2" office:value-type="string">
              <text:p text:style-name="P9"><text:s/></text:p>
            </table:table-cell>
          </table:table-row>
          <table:table-row>
            <table:table-cell table:style-name="Tableau1.A2" office:value-type="string">
              <text:p text:style-name="P9">rpa : vérin rotation plateau avancé </text:p>
            </table:table-cell>
            <table:table-cell table:style-name="Tableau1.B2" office:value-type="string">
              <text:p text:style-name="P5"><text:span text:style-name="T4">AP : avance vérin rotation plateau</text:span></text:p>
            </table:table-cell>
          </table:table-row>
        </table:table>
        <text:p text:style-name="P23"><text:soft-page-break/></text:p>
        <text:p text:style-name="P22">1 pt</text:p>
        <text:p text:style-name="P10"><text:span text:style-name="T9">8</text:span> pts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4"/>
        <text:p text:style-name="P24"><text:span text:style-name="T9">7</text:span> pts</text:p>
        <text:p text:style-name="P24"/>
        <text:p text:style-name="P24"/>
        <text:p text:style-name="P24"/>
        <text:p text:style-name="P25"/>
        <text:p text:style-name="P24">4 pts</text:p>
        <text:p text:style-name="P27">1. <text:span text:style-name="T3">Grafcet</text:span></text:p>
        <text:p text:style-name="P26"/>
        <text:p text:style-name="P21"><text:span text:style-name="T5">1.1. Donner la signification de l'acronyme "grafcet"</text:span></text:p>
        <text:p text:style-name="P20">1.2. R<text:span text:style-name="T11">eproduire et compét</text:span>er le grafcet <text:span text:style-name="T11">ci-dessous </text:span>du système</text:p>
        <text:p text:style-name="P3"><draw:frame draw:style-name="fr1" draw:name="images3" text:anchor-type="as-char" svg:width="15.468cm" svg:height="9.303cm" draw:z-index="2"><draw:image xlink:href="Pictures/2000000900006C6C00004138BC9881725A8B4EB7.svm" xlink:type="simple" xlink:show="embed" xlink:actuate="onLoad"/></draw:frame></text:p>
        <text:p text:style-name="P3"/>
        <text:p text:style-name="P3"/>
        <text:p text:style-name="P3"><text:span text:style-name="T7">2</text:span>. <text:span text:style-name="T3">Organigramme</text:span></text:p>
        <text:p text:style-name="P6"/>
        <text:p text:style-name="P29">Réaliser l'organigramme de programmation du système à l'aide de la norme NF Z 67-010.</text:p>
        <text:p text:style-name="P11"/>
        <text:p text:style-name="P11"/>
        <text:p text:style-name="P13">3. Graphe d'état</text:p>
        <text:p text:style-name="P7"/>
        <text:p text:style-name="P28"><text:span text:style-name="T6">Réaliser le graphe d'état du poste de contrôle des pièces percées dans le cas du fonctionnement normal du système.</text:span></text:p>
        <text:p text:style-name="P12"/>
        <text:p text:style-name="P13">On notera 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1770586434682433745" text:style-name="L2">
                <text:list-item>
                  <text:p text:style-name="P33">H : testeur position haute</text:p>
                </text:list-item>
                <text:list-item>
                  <text:p text:style-name="P33">B : testeur position basse</text:p>
                </text:list-item>
                <text:list-item>
                  <text:p text:style-name="P34">A : vérin avancé</text:p>
                </text:list-item>
                <text:list-item>
                  <text:p text:style-name="P34">R : vérin reculé</text:p>
                </text:list-item>
                <text:list-item>
                  <text:p text:style-name="P33">D : descente testeur</text:p>
                </text:list-item>
                <text:list-item>
                  <text:p text:style-name="P33">M : montée testeur</text:p>
                </text:list-item>
                <text:list-item>
                  <text:p text:style-name="P35"><text:span text:style-name="T8">+ : avance vérin</text:span></text:p>
                </text:list-item>
                <text:list-item>
                  <text:p text:style-name="P35"><text:span text:style-name="T8">- : recul vérin</text:span></text:p>
                </text:list-item>
              </text:list>
            </table:table-cell>
            <table:table-cell table:style-name="Tableau2.B1" office:value-type="string">
              <text:p text:style-name="P15"><draw:frame draw:style-name="fr1" draw:name="images2" text:anchor-type="as-char" svg:width="5.265cm" svg:height="2.778cm" draw:z-index="1"><draw:image xlink:href="Pictures/200000090000149200000ADB64D6A1D927CB695E.svm" xlink:type="simple" xlink:show="embed" xlink:actuate="onLoad"/></draw:frame></text:p>
            </table:table-cell>
          </table:table-row>
        </table:table>
        <text:p text:style-name="P13"/>
        <text:p text:style-name="P13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49b0b"/>
    </style:style>
    <style:style style:name="MP2" style:family="paragraph" style:parent-style-name="Header">
      <style:text-properties officeooo:rsid="00049b0b" officeooo:paragraph-rsid="00113c09"/>
    </style:style>
    <style:style style:name="MT1" style:family="text">
      <style:text-properties officeooo:rsid="00049b0b"/>
    </style:style>
    <style:style style:name="MT2" style:family="text">
      <style:text-properties officeooo:rsid="00113c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TS<text:tab/>SCIENCES DE L'INGENIEUR<text:tab/></text:span><text:span text:style-name="MT1"><text:date style:data-style-name="N37" text:date-value="2013-10-02T14:29:57.500000149" text:fixed="true">02/10/13</text:date></text:span></text:p>
        <text:p text:style-name="MP2"><text:tab/><text:span text:style-name="MT2">Langages de descrip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6M47S</meta:editing-duration>
    <meta:editing-cycles>33</meta:editing-cycles>
    <meta:generator>LibreOffice/5.1.4.2$Windows_x86 LibreOffice_project/f99d75f39f1c57ebdd7ffc5f42867c12031db97a</meta:generator>
    <dc:date>2016-09-19T18:17:42.264000000</dc:date>
    <meta:document-statistic meta:table-count="2" meta:image-count="3" meta:object-count="0" meta:page-count="2" meta:paragraph-count="59" meta:word-count="345" meta:character-count="1868" meta:non-whitespace-character-count="1572"/>
    <meta:user-defined meta:name="Info 1"/>
    <meta:user-defined meta:name="Info 2"/>
    <meta:user-defined meta:name="Info 3"/>
    <meta:user-defined meta:name="Info 4"/>
  </office:meta>
</office:document-meta>
</file>