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0E4AD72AA037B72D.png" manifest:media-type="image/png"/>
  <manifest:file-entry manifest:full-path="Pictures/20000009000004230000031B06C86AAA3EB2E429.svm" manifest:media-type="image/x-svm"/>
  <manifest:file-entry manifest:full-path="Pictures/10000200000000280000001EA3553E2BC0A660A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P3" style:family="paragraph" style:parent-style-name="Footnote">
      <style:text-properties officeooo:rsid="004048a2" officeooo:paragraph-rsid="004048a2"/>
    </style:style>
    <style:style style:name="P4" style:family="paragraph" style:parent-style-name="Footnote">
      <style:text-properties officeooo:rsid="00429969" officeooo:paragraph-rsid="00429969"/>
    </style:style>
    <style:style style:name="P5" style:family="paragraph" style:parent-style-name="Footnote">
      <style:text-properties officeooo:rsid="00441e95" officeooo:paragraph-rsid="00441e95"/>
    </style:style>
    <style:style style:name="P6" style:family="paragraph" style:parent-style-name="Text_20_body">
      <style:text-properties style:font-name="Liberation Sans" fo:font-size="12pt" fo:font-weight="normal" officeooo:rsid="003ff840" officeooo:paragraph-rsid="003ff840" style:font-size-asian="12pt" style:font-weight-asian="normal" style:font-name-complex="Courier New" style:font-size-complex="12pt" style:font-weight-complex="normal"/>
    </style:style>
    <style:style style:name="P7" style:family="paragraph" style:parent-style-name="Text_20_body">
      <style:text-properties style:font-name="Liberation Sans" fo:font-size="12pt" fo:font-weight="normal" officeooo:rsid="003ff840" officeooo:paragraph-rsid="0041053b" style:font-size-asian="12pt" style:font-weight-asian="normal" style:font-name-complex="Courier New" style:font-size-complex="12pt" style:font-weight-complex="normal"/>
    </style:style>
    <style:style style:name="P8" style:family="paragraph" style:parent-style-name="Text_20_body">
      <style:text-properties style:font-name="Liberation Sans" fo:font-size="12pt" fo:font-weight="normal" officeooo:rsid="003ff840" officeooo:paragraph-rsid="0037c54a" style:font-size-asian="12pt" style:font-weight-asian="normal" style:font-name-complex="Courier New" style:font-size-complex="12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3.2cm" fo:margin-right="0cm" fo:margin-top="0cm" fo:margin-bottom="0.199cm" loext:contextual-spacing="false" fo:orphans="2" fo:widows="2" fo:hyphenation-ladder-count="no-limit" fo:text-indent="-3.2cm" style:auto-text-indent="false" style:page-number="auto" fo:background-color="transparent" style:writing-mode="lr-tb"/>
      <style:text-properties officeooo:rsid="00441e95" officeooo:paragraph-rsid="00441e95" fo:hyphenate="true" fo:hyphenation-remain-char-count="2" fo:hyphenation-push-char-count="2"/>
    </style:style>
    <style:style style:name="P10" style:family="paragraph" style:parent-style-name="Text_20_body" style:master-page-name="">
      <loext:graphic-properties draw:fill="none"/>
      <style:paragraph-properties fo:margin-left="2.9cm" fo:margin-right="0cm" fo:margin-top="0cm" fo:margin-bottom="0.199cm" loext:contextual-spacing="false" fo:orphans="2" fo:widows="2" fo:hyphenation-ladder-count="no-limit" fo:text-indent="-2.9cm" style:auto-text-indent="false" style:page-number="auto" fo:background-color="transparent" style:writing-mode="lr-tb"/>
      <style:text-properties officeooo:paragraph-rsid="00429969" fo:hyphenate="true" fo:hyphenation-remain-char-count="2" fo:hyphenation-push-char-count="2"/>
    </style:style>
    <style:style style:name="P11" style:family="paragraph" style:parent-style-name="Title" style:master-page-name="Standard">
      <style:paragraph-properties style:page-number="auto"/>
      <style:text-properties officeooo:rsid="003ff840" officeooo:paragraph-rsid="003ff840"/>
    </style:style>
    <style:style style:name="T1" style:family="text">
      <style:text-properties officeooo:rsid="003ff840"/>
    </style:style>
    <style:style style:name="T2" style:family="text">
      <style:text-properties officeooo:rsid="004048a2"/>
    </style:style>
    <style:style style:name="T3" style:family="text">
      <style:text-properties officeooo:rsid="00429969"/>
    </style:style>
    <style:style style:name="T4" style:family="text">
      <style:text-properties style:font-name="Liberation Sans" fo:font-size="12pt" fo:font-weight="normal" officeooo:rsid="00429969" style:font-size-asian="12pt" style:font-weight-asian="normal" style:font-name-complex="Courier New" style:font-size-complex="12pt" style:font-weight-complex="normal"/>
    </style:style>
    <style:style style:name="T5" style:family="text">
      <style:text-properties officeooo:rsid="0045110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s <text:span text:style-name="T5">8</text:span> lois de l'informatique</text:p>
      <text:p text:style-name="P8"/>
      <text:p text:style-name="P6">Loi de Gilder<text:note text:id="ftn1" text:note-class="footnote"><text:note-citation>1</text:note-citation><text:note-body><text:p text:style-name="P3">George F. Gilder, co-fondateur du Discovery Institute.</text:p></text:note-body></text:note> : la bande passante double tous les ans</text:p>
      <text:p text:style-name="P7">Loi de Morris<text:note text:id="ftn2" text:note-class="footnote"><text:note-citation>2</text:note-citation><text:note-body><text:p text:style-name="P3">Loi du stockage.</text:p></text:note-body></text:note> : le nombre de Gbits par pouce double tous les ans</text:p>
      <text:p text:style-name="P7">Loi des Objets Connectés : le nombre d'objets tagués double tous les ans</text:p>
      <text:p text:style-name="P7">Loi de Moore<text:note text:id="ftn3" text:note-class="footnote"><text:note-citation>3</text:note-citation><text:note-body><text:p text:style-name="P3">Gordon Moore, ingénieur de Fairchild Semiconductor, un des trois fondateurs d'Intel.</text:p></text:note-body></text:note> : le nombre de transistors d'un microprocesseur double tous les 18 mois</text:p>
      <text:p text:style-name="P10"><text:span text:style-name="T4">Loi de Wirth</text:span><text:span text:style-name="T4"><text:note text:id="ftn4" text:note-class="footnote"><text:note-citation>4</text:note-citation><text:note-body><text:p text:style-name="P4">Niklaus Emil Wirth, inventeur du langage Pascal.</text:p></text:note-body></text:note></text:span><text:span text:style-name="T4"> : </text:span> les programmes ralentissent plus vite que le matériel accélère <text:span text:style-name="T3">(premier corollaire de la loi de Moore)</text:span></text:p>
      <text:p text:style-name="P9">Loi de Koomey<text:note text:id="ftn5" text:note-class="footnote"><text:note-citation>5</text:note-citation><text:note-body><text:p text:style-name="P5">Jonathan G. Koomey.</text:p></text:note-body></text:note> : l’efficacité énergétique des ordinateurs double tous les dix-huit mois <text:span text:style-name="T3">(</text:span>deuxième <text:span text:style-name="T3">corollaire de la loi de Moore)</text:span></text:p>
      <text:p text:style-name="P6">Loi du Big Data : la quantité de données double tous les 2 ans</text:p>
      <text:p text:style-name="P7">Loi de Metcalfe<text:note text:id="ftn6" text:note-class="footnote"><text:note-citation>6</text:note-citation><text:note-body><text:p text:style-name="P3">Robert Metcalfe, fondateur de la société 3Com et à l'origine du protocole Ethernet.</text:p></text:note-body></text:note> : la valeur d'un réseau varie selon le carré du nombre de ses <text:span text:style-name="T2">nœud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ff" draw:end-color="#757575" draw:start-intensity="100%" draw:end-intensity="100%" draw:angle="0" draw:border="0%"/>
    <draw:fill-image draw:name="Bitmap_20_1" draw:display-name="Bitmap 1" xlink:href="Pictures/1000000000000008000000080E4AD72AA037B72D.png" xlink:type="simple" xlink:show="embed" xlink:actuate="onLoad"/>
    <draw:marker draw:name="msArrowEnd_20_5" draw:display-name="msArrowEnd 5" svg:viewBox="0 0 120 120" svg:d="M60 0l60 120h-120z"/>
    <draw:stroke-dash draw:name="Dashed_20__28_var_29__20_3" draw:display-name="Dashed (var) 3" draw:style="rect" draw:dots1="1" draw:dots1-length="0.026cm" draw:dots2="1" draw:dots2-length="0.211cm" draw:distance="0.079cm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Liberation Sans1" fo:font-family="'Liberation Sans'" style:font-style-name="Norm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199cm" loext:contextual-spacing="false" fo:keep-with-next="always"/>
      <style:text-properties style:font-name="Liberation Serif1" fo:font-family="'Liberation Serif'" style:font-style-name="Gras" style:font-family-generic="roman" style:font-pitch="variable" fo:font-size="18pt" fo:font-style="normal" fo:font-weight="bold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99cm" loext:contextual-spacing="false" fo:keep-with-next="always"/>
      <style:text-properties style:font-name="Liberation Sans2" fo:font-family="'Liberation Sans'" style:font-style-name="Gras" style:font-family-generic="swiss" style:font-pitch="variable" fo:font-size="15pt" fo:font-weight="bold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cm" fo:margin-bottom="0.3cm" loext:contextual-spacing="false" fo:keep-with-next="always"/>
      <style:text-properties style:font-name="Liberation Sans2" fo:font-family="'Liberation Sans'" style:font-style-name="Gras" style:font-family-generic="swiss" style:font-pitch="variable" fo:font-size="14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4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1.238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center" style:justify-single-word="false" fo:text-indent="0.002cm" style:auto-text-indent="false" fo:padding-left="0.141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14cm" fo:text-indent="-1.244cm" fo:margin-left="7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MT1" style:family="text">
      <style:text-properties officeooo:rsid="003ff840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29cm" fo:margin-bottom="0.829cm" fo:margin-left="0.829cm" fo:margin-right="0.829cm" fo:border="0.51pt solid #000000" fo:padding-top="0.423cm" fo:padding-bottom="1.053cm" fo:padding-left="0.353cm" fo:padding-right="1.05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<text:span text:style-name="MT1">terminale</text:span> SI</text:p>
      </style:header>
      <style:footer>
        <text:p text:style-name="MP2"><draw:frame draw:style-name="Mfr1" draw:name="Image21" text:anchor-type="paragraph" svg:x="16.316cm" svg:y="-0.326cm" svg:width="1.074cm" svg:height="1.312cm" draw:z-index="0"><draw:image xlink:href="Pictures/20000009000004230000031B06C86AAA3EB2E429.svm" xlink:type="simple" xlink:show="embed" xlink:actuate="onLoad" loext:mime-type="image/x-vclgraphic"/><draw:image xlink:href="Pictures/10000200000000280000001EA3553E2BC0A660AF.png" xlink:type="simple" xlink:show="embed" xlink:actuate="onLoad"/></draw:frame><text:file-name text:display="name-and-extension">1-lois_informatique.odt</text:file-name><text:tab/><text:tab/><text:page-number text:select-page="current">1</text:page-number></text:p>
      </style:footer>
    </style:master-page>
    <style:master-page style:name="Convertir_20_1" style:display-name="Convertir 1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teur Electronique</meta:initial-creator>
    <meta:creation-date>2010-10-19T15:37:00</meta:creation-date>
    <dc:date>2018-02-16T08:19:30.408000000</dc:date>
    <meta:print-date>2014-04-22T11:34:00</meta:print-date>
    <meta:editing-cycles>98</meta:editing-cycles>
    <meta:editing-duration>PT22H38M51S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7" meta:word-count="179" meta:character-count="1049" meta:non-whitespace-character-count="885"/>
  </office:meta>
</office:document-meta>
</file>