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C000001C41D70379C5F023E5D.png" manifest:media-type="image/png"/>
  <manifest:file-entry manifest:full-path="Pictures/20000009000004230000031B06C86AAA3EB2E429.svm" manifest:media-type=""/>
  <manifest:file-entry manifest:full-path="Pictures/100000000000031A0000021A2BB4964341E2C7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P2" style:family="paragraph" style:parent-style-name="Text_20_body">
      <style:text-properties officeooo:rsid="004cb284"/>
    </style:style>
    <style:style style:name="P3" style:family="paragraph" style:parent-style-name="Text_20_body">
      <style:text-properties officeooo:rsid="004cb284"/>
    </style:style>
    <style:style style:name="P4" style:family="paragraph" style:parent-style-name="Standard" style:list-style-name="">
      <style:paragraph-properties fo:orphans="2" fo:widows="2"/>
      <style:text-properties style:font-name="Arial1" officeooo:rsid="002d5a83" officeooo:paragraph-rsid="002d5a83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6" style:family="paragraph" style:parent-style-name="Title" style:list-style-name="" style:master-page-name="Standard">
      <style:paragraph-properties style:page-number="auto"/>
      <style:text-properties officeooo:rsid="00640c31" officeooo:paragraph-rsid="00640c31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T3" style:family="text">
      <style:text-properties style:font-name="Arial1" fo:font-style="italic" fo:font-weight="bold" officeooo:rsid="00652e7c" style:font-style-asian="italic" style:font-weight-asian="bold" style:font-name-complex="Arial1"/>
    </style:style>
    <style:style style:name="T4" style:family="text">
      <style:text-properties officeooo:rsid="0065c38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_RefHeading__997_1976596487"/>Modèle chaîne information/énergie<text:bookmark-end text:name="__RefHeading__997_1976596487"/></text:h>
      <text:h text:style-name="P4" text:outline-level="1"/>
      <text:p text:style-name="P2"><draw:frame draw:style-name="fr2" draw:name="Image1" text:anchor-type="as-char" svg:width="17cm" svg:height="11.518cm" draw:z-index="1"><draw:image xlink:href="Pictures/100000000000031A0000021A2BB4964341E2C778.png" xlink:type="simple" xlink:show="embed" xlink:actuate="onLoad"/></draw:frame></text:p>
      <text:p text:style-name="P2"><draw:frame draw:style-name="fr3" draw:name="Image3" text:anchor-type="as-char" svg:width="5.447cm" svg:height="9.186cm" draw:z-index="2"><draw:image xlink:href="Pictures/100000000000010C000001C41D70379C5F023E5D.png" xlink:type="simple" xlink:show="embed" xlink:actuate="onLoad"/></draw:frame><text:span text:style-name="T4">monte charge automatis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4cm" loext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.3cm" loext:contextual-spacing="false" style:page-number="auto" style:shadow="none" fo:keep-with-next="always">
        <style:tab-stops/>
      </style:paragraph-properties>
      <style:text-properties style:font-name="Arial" fo:font-family="Arial" style:font-style-name="Normal" style:font-family-generic="swiss" style:font-pitch="variable" fo:font-size="14pt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9cm" fo:margin-bottom="0.199cm" loext:contextual-spacing="false" fo:keep-with-next="always"/>
      <style:text-properties style:font-name="Arial2" fo:font-family="Arial" style:font-style-name="Gras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652e7c" style:font-style-asian="italic" style:font-weight-asian="bold" style:font-name-complex="Arial1"/>
    </style:style>
    <style:style style:name="MT3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0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6.298cm" svg:y="25.16cm" svg:width="1.03cm" svg:height="1.259cm" draw:z-index="0"><draw:image xlink:href="Pictures/20000009000004230000031B06C86AAA3EB2E429.svm" xlink:type="simple" xlink:show="embed" xlink:actuate="onLoad"/></draw:frame><text:span text:style-name="MT1">Classe de </text:span><text:span text:style-name="MT2">terminale</text:span><text:span text:style-name="MT1"> S</text:span><text:span text:style-name="MT3">I</text:span></text:p>
      </style:header>
      <style:footer>
        <text:p text:style-name="MP2"><text:file-name text:display="name-and-extension">0-chaine_ie_corr.odt</text:file-name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01-11-09T08:42:00</meta:creation-date>
    <dc:date>2017-09-13T09:55:57.760000000</dc:date>
    <meta:print-date>2001-10-10T17:24:00</meta:print-date>
    <meta:editing-cycles>86</meta:editing-cycles>
    <meta:editing-duration>PT10H37S</meta:editing-duration>
    <meta:generator>LibreOffice/5.2.7.2$Windows_x86 LibreOffice_project/2b7f1e640c46ceb28adf43ee075a6e8b8439ed10</meta:generator>
    <meta:document-statistic meta:table-count="0" meta:image-count="3" meta:object-count="0" meta:page-count="1" meta:paragraph-count="5" meta:word-count="12" meta:character-count="106" meta:non-whitespace-character-count="97"/>
  </office:meta>
</office:document-meta>
</file>