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C20000008745DD478108797D2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186fe"/>
    </style:style>
    <style:style style:name="P3" style:family="paragraph" style:parent-style-name="Standard">
      <style:paragraph-properties fo:text-align="justify" style:justify-single-word="false"/>
      <style:text-properties officeooo:paragraph-rsid="00136147"/>
    </style:style>
    <style:style style:name="P4" style:family="paragraph" style:parent-style-name="Standard">
      <style:paragraph-properties fo:text-align="justify" style:justify-single-word="false"/>
      <style:text-properties fo:language="en" fo:country="GB"/>
    </style:style>
    <style:style style:name="P5" style:family="paragraph" style:parent-style-name="Standard">
      <style:paragraph-properties fo:text-align="justify" style:justify-single-word="false"/>
      <style:text-properties fo:language="en" fo:country="GB" officeooo:paragraph-rsid="001960b8"/>
    </style:style>
    <style:style style:name="P6" style:family="paragraph" style:parent-style-name="Standard">
      <style:paragraph-properties fo:text-align="justify" style:justify-single-word="false" fo:break-before="page"/>
    </style:style>
    <style:style style:name="P7" style:family="paragraph" style:parent-style-name="Standard" style:master-page-name="Standard">
      <style:paragraph-properties fo:text-align="justify" style:justify-single-word="false" style:page-number="auto"/>
    </style:style>
    <style:style style:name="P8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text-indent="0cm" style:auto-text-indent="false" style:page-number="auto" fo:background-color="transparent" style:writing-mode="lr-tb"/>
    </style:style>
    <style:style style:name="P9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text-indent="0cm" style:auto-text-indent="false" style:page-number="auto" fo:background-color="transparent" style:writing-mode="lr-tb"/>
    </style:style>
    <style:style style:name="P10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136147"/>
    </style:style>
    <style:style style:name="P11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text-indent="0cm" style:auto-text-indent="false" style:page-number="auto" fo:background-color="transparent" style:writing-mode="lr-tb"/>
    </style:style>
    <style:style style:name="P12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text-indent="0cm" style:auto-text-indent="false" fo:background-color="transparent" style:writing-mode="lr-tb"/>
      <style:text-properties officeooo:paragraph-rsid="001186fe"/>
    </style:style>
    <style:style style:name="P13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text-indent="0cm" style:auto-text-indent="false" fo:background-color="transparent" style:writing-mode="lr-tb"/>
      <style:text-properties officeooo:paragraph-rsid="00142c62"/>
    </style:style>
    <style:style style:name="P14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text-indent="0cm" style:auto-text-indent="false" fo:background-color="transparent" style:writing-mode="lr-tb"/>
      <style:text-properties officeooo:paragraph-rsid="00178b72"/>
    </style:style>
    <style:style style:name="P15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text-indent="0cm" style:auto-text-indent="false" fo:background-color="transparent" style:writing-mode="lr-tb"/>
      <style:text-properties officeooo:paragraph-rsid="00190932"/>
    </style:style>
    <style:style style:name="P16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text-indent="0cm" style:auto-text-indent="false" fo:background-color="transparent" style:writing-mode="lr-tb"/>
      <style:text-properties officeooo:paragraph-rsid="001960b8"/>
    </style:style>
    <style:style style:name="P17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text-indent="0cm" style:auto-text-indent="false" fo:background-color="transparent" style:writing-mode="lr-tb"/>
      <style:text-properties fo:language="en" fo:country="GB"/>
    </style:style>
    <style:style style:name="P18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text-indent="0cm" style:auto-text-indent="false" fo:background-color="transparent" style:writing-mode="lr-tb"/>
      <style:text-properties fo:language="en" fo:country="GB" officeooo:paragraph-rsid="001960b8"/>
    </style:style>
    <style:style style:name="P19" style:family="paragraph" style:parent-style-name="Standard">
      <loext:graphic-properties draw:fill="none"/>
      <style:paragraph-properties fo:margin-left="1cm" fo:margin-right="0cm" fo:text-align="start" style:justify-single-word="false" fo:orphans="2" fo:widows="2" fo:text-indent="0cm" style:auto-text-indent="false" fo:background-color="transparent" style:writing-mode="lr-tb"/>
      <style:text-properties officeooo:paragraph-rsid="00178b72"/>
    </style:style>
    <style:style style:name="P20" style:family="paragraph" style:parent-style-name="Standard">
      <loext:graphic-properties draw:fill="none"/>
      <style:paragraph-properties fo:margin-left="1cm" fo:margin-right="0cm" fo:text-align="start" style:justify-single-word="false" fo:orphans="2" fo:widows="2" fo:text-indent="0cm" style:auto-text-indent="false" fo:background-color="transparent" style:writing-mode="lr-tb"/>
      <style:text-properties officeooo:paragraph-rsid="00190932"/>
    </style:style>
    <style:style style:name="P21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text-indent="0cm" style:auto-text-indent="false" fo:background-color="transparent" style:writing-mode="lr-tb"/>
      <style:text-properties officeooo:rsid="00178b72" officeooo:paragraph-rsid="00178b72"/>
    </style:style>
    <style:style style:name="P22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text-indent="0cm" style:auto-text-indent="false" style:page-number="auto" fo:background-color="transparent" style:writing-mode="lr-tb"/>
    </style:style>
    <style:style style:name="P23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text-indent="0cm" style:auto-text-indent="false" style:page-number="auto" fo:background-color="transparent" style:writing-mode="lr-tb"/>
    </style:style>
    <style:style style:name="P24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language="en" fo:country="GB"/>
    </style:style>
    <style:style style:name="P25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142c62"/>
    </style:style>
    <style:style style:name="P26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font-weight="bold" style:font-weight-asian="bold" style:font-weight-complex="bold"/>
    </style:style>
    <style:style style:name="P27" style:family="paragraph" style:parent-style-name="Standard" style:master-page-name="">
      <loext:graphic-properties draw:fill="none"/>
      <style:paragraph-properties fo:margin-left="1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8b72"/>
    </style:style>
    <style:style style:name="P28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language="en" fo:country="GB" officeooo:paragraph-rsid="001960b8"/>
    </style:style>
    <style:style style:name="P29" style:family="paragraph" style:parent-style-name="Standard" style:master-page-name="">
      <loext:graphic-properties draw:fill="none"/>
      <style:paragraph-properties fo:margin-left="1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960b8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1" style:family="paragraph" style:parent-style-name="Heading_20_1">
      <style:paragraph-properties fo:break-before="page"/>
    </style:style>
    <style:style style:name="P32" style:family="paragraph" style:parent-style-name="Header">
      <style:text-properties fo:font-size="8pt" style:font-size-asian="8pt"/>
    </style:style>
    <style:style style:name="P33" style:family="paragraph" style:parent-style-name="Header">
      <style:paragraph-properties fo:text-align="center" style:justify-single-word="false"/>
    </style:style>
    <style:style style:name="P34" style:family="paragraph" style:parent-style-name="Header">
      <style:paragraph-properties style:snap-to-layout-grid="false"/>
    </style:style>
    <style:style style:name="P35" style:family="paragraph" style:parent-style-name="Contents_20_1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186fe" style:font-weight-asian="bold" style:font-weight-complex="bold"/>
    </style:style>
    <style:style style:name="T4" style:family="text">
      <style:text-properties fo:font-weight="bold" officeooo:rsid="00136147" style:font-weight-asian="bold" style:font-weight-complex="bold"/>
    </style:style>
    <style:style style:name="T5" style:family="text">
      <style:text-properties fo:language="en" fo:country="GB"/>
    </style:style>
    <style:style style:name="T6" style:family="text">
      <style:text-properties fo:language="en" fo:country="GB" officeooo:rsid="00136147"/>
    </style:style>
    <style:style style:name="T7" style:family="text">
      <style:text-properties fo:language="en" fo:country="GB" officeooo:rsid="001186fe"/>
    </style:style>
    <style:style style:name="T8" style:family="text">
      <style:text-properties fo:language="en" fo:country="GB" officeooo:rsid="00142c62"/>
    </style:style>
    <style:style style:name="T9" style:family="text">
      <style:text-properties fo:language="en" fo:country="GB" officeooo:rsid="00159430"/>
    </style:style>
    <style:style style:name="T10" style:family="text">
      <style:text-properties fo:language="en" fo:country="GB" officeooo:rsid="00178b72"/>
    </style:style>
    <style:style style:name="T11" style:family="text">
      <style:text-properties fo:language="en" fo:country="GB" officeooo:rsid="00190932"/>
    </style:style>
    <style:style style:name="T12" style:family="text">
      <style:text-properties fo:language="en" fo:country="GB" officeooo:rsid="001960b8"/>
    </style:style>
    <style:style style:name="T13" style:family="text">
      <style:text-properties fo:font-size="8pt" style:font-size-asian="8pt"/>
    </style:style>
    <style:style style:name="T14" style:family="text">
      <style:text-properties officeooo:rsid="001186fe"/>
    </style:style>
    <style:style style:name="T15" style:family="text">
      <style:text-properties officeooo:rsid="00136147"/>
    </style:style>
    <style:style style:name="T16" style:family="text">
      <style:text-properties officeooo:rsid="00142c62"/>
    </style:style>
    <style:style style:name="T17" style:family="text">
      <style:text-properties officeooo:rsid="001452f6"/>
    </style:style>
    <style:style style:name="T18" style:family="text">
      <style:text-properties officeooo:rsid="00159430"/>
    </style:style>
    <style:style style:name="T19" style:family="text">
      <style:text-properties officeooo:rsid="00178b72"/>
    </style:style>
    <style:style style:name="T20" style:family="text">
      <style:text-properties fo:language="fr" fo:country="FR" officeooo:rsid="00178b72"/>
    </style:style>
    <style:style style:name="T21" style:family="text">
      <style:text-properties style:text-position="super 58%" officeooo:rsid="00178b72"/>
    </style:style>
    <style:style style:name="T22" style:family="text">
      <style:text-properties officeooo:rsid="00190932"/>
    </style:style>
    <style:style style:name="T23" style:family="text">
      <style:text-properties officeooo:rsid="001960b8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/*</text:p>
      <text:p text:style-name="P1"><text:s/>* <text:s text:c="7"/>module<text:tab/>: <text:span text:style-name="T15">Tmessage.odt</text:span></text:p>
      <text:p text:style-name="P1"><text:s/>* <text:s text:c="7"/>projet<text:tab/>: documentation de l'objet TMessage</text:p>
      <text:p text:style-name="P1"><text:s/>*</text:p>
      <text:p text:style-name="P1"><text:s/>* <text:s text:c="7"/>version<text:tab/>: 5.1</text:p>
      <text:p text:style-name="P1"><text:s/>* <text:s text:c="7"/>auteur<text:tab/>: laporte</text:p>
      <text:p text:style-name="P1"><text:s/>* <text:s text:c="7"/>création<text:tab/>: 23/12/94</text:p>
      <text:p text:style-name="P1"><text:s/>* <text:s text:c="7"/>modif<text:tab/>: 6/01/00</text:p>
      <text:p text:style-name="P1"><text:s/>*/</text:p>
      <text:p text:style-name="P1"/>
      <text:p text:style-name="P1"/>
      <text:p text:style-name="P1"/>
      <text:table-of-content text:style-name="Sect1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35"><text:a xlink:type="simple" xlink:href="#__RefHeading___Toc164_1832120205" text:style-name="Index_20_Link" text:visited-style-name="Index_20_Link">1. Introduction<text:tab/>2</text:a></text:p>
          <text:p text:style-name="P35"><text:a xlink:type="simple" xlink:href="#__RefHeading___Toc166_1832120205" text:style-name="Index_20_Link" text:visited-style-name="Index_20_Link">2. Liste des méthodes de la classe<text:tab/>2</text:a></text:p>
          <text:p text:style-name="P35"><text:a xlink:type="simple" xlink:href="#__RefHeading___Toc168_1832120205" text:style-name="Index_20_Link" text:visited-style-name="Index_20_Link">3. Description des méthodes<text:tab/>2</text:a></text:p>
        </text:index-body>
      </text:table-of-content>
      <text:p text:style-name="P30"><text:a xlink:type="simple" xlink:href="#release" text:style-name="Internet_20_link" text:visited-style-name="Visited_20_Internet_20_Link"><text:span text:style-name="Internet_20_link"/></text:a></text:p>
      <text:h text:style-name="P31" text:outline-level="1"><text:bookmark-start text:name="introduction"/><text:bookmark-start text:name="__RefHeading___Toc164_1832120205"/>1<text:span text:style-name="T1">. Introduction</text:span><text:bookmark-end text:name="__RefHeading___Toc164_1832120205"/></text:h>
      <text:p text:style-name="P1"><text:bookmark-end text:name="introduction"/></text:p>
      <text:p text:style-name="P1">La librairie <text:span text:style-name="T14">TMessage</text:span> a été conçue dans le but de soulager le programmeur lors du développement d'applications ou dans le cadre d'une internationalisation de logiciels.</text:p>
      <text:p text:style-name="P1"><text:span text:style-name="T14">L</text:span>es messages destinés à être affichés à l'écran sont placés dans un fichier <text:span text:style-name="T14">texte</text:span> à inclure dans le code <text:span text:style-name="T14">PHP.</text:span></text:p>
      <text:p text:style-name="P1">Il est ainsi plus aisé de localiser les différents messages dans un code source lors de modifications ou de maintenance <text:span text:style-name="T14">avec une séparation nette entre les couches métiers</text:span>.</text:p>
      <text:p text:style-name="P1"><text:bookmark-start text:name="methode"/></text:p>
      <text:p text:style-name="P1">[<text:a xlink:type="simple" xlink:href="#_Table_des_matières" text:style-name="Internet_20_link" text:visited-style-name="Visited_20_Internet_20_Link"><text:span text:style-name="Internet_20_link">sommaire</text:span></text:a>]</text:p>
      <text:p text:style-name="P1"/>
      <text:p text:style-name="P1"/>
      <text:h text:style-name="Heading_20_1" text:outline-level="1"><text:bookmark-start text:name="__RefHeading___Toc166_1832120205"/>2. Liste des méthodes de la classe<text:bookmark-end text:name="__RefHeading___Toc166_1832120205"/></text:h>
      <text:p text:style-name="P1"><text:bookmark-end text:name="methode"/></text:p>
      <text:p text:style-name="P1"><text:tab/>TMessage<text:tab/><text:tab/>- Constructeur de la classe</text:p>
      <text:p text:style-name="P1"><text:tab/>read <text:s/><text:tab/><text:tab/><text:tab/>- Retourne un message formaté</text:p>
      <text:p text:style-name="P1"><text:tab/><text:span text:style-name="T14">count<text:tab/></text:span><text:tab/><text:tab/>- Retourne le nombre de <text:span text:style-name="T14">messages contenus dans le fichier texte</text:span></text:p>
      <text:p text:style-name="P1"><text:bookmark-start text:name="description"/></text:p>
      <text:p text:style-name="P1">[<text:a xlink:type="simple" xlink:href="#_Table_des_matières" text:style-name="Internet_20_link" text:visited-style-name="Visited_20_Internet_20_Link"><text:span text:style-name="Internet_20_link">sommaire</text:span></text:a>]</text:p>
      <text:p text:style-name="P1"/>
      <text:p text:style-name="P1"/>
      <text:h text:style-name="Heading_20_1" text:outline-level="1"><text:bookmark-start text:name="__RefHeading___Toc168_1832120205"/>3. Description des méthodes<text:bookmark-end text:name="__RefHeading___Toc168_1832120205"/></text:h>
      <text:p text:style-name="P1"><text:bookmark-end text:name="description"/></text:p>
      <text:p text:style-name="P1">Nom</text:p>
      <text:p text:style-name="P1"/>
      <text:p text:style-name="P26">TMessage - Constructeur de la classe</text:p>
      <text:p text:style-name="P1"><text:s text:c="5"/></text:p>
      <text:p text:style-name="P1">Syntaxe</text:p>
      <text:p text:style-name="P1"/>
      <text:p text:style-name="P11"><text:span text:style-name="T23">$objet = </text:span>TMessage($file)</text:p>
      <text:p text:style-name="P16"><text:span text:style-name="T23">$objet = </text:span>TMessage($file, $rootDir)</text:p>
      <text:p text:style-name="P1"/>
      <text:p text:style-name="P1">Description</text:p>
      <text:p text:style-name="P1"/>
      <text:p text:style-name="P11">Le premier constructeur ouvre un fichier messages <text:span text:style-name="T14">$file</text:span>. Ce fichier doit se trouver dans le répertoire où se trouve le <text:span text:style-name="T14">cod</text:span>e.</text:p>
      <text:p text:style-name="P12">Le deuxième constructeur ouvre un fichier messages <text:span text:style-name="T14">$file qui se trouve dans le dossier $rootDir.</text:span></text:p>
      <text:p text:style-name="P1"/>
      <text:p text:style-name="P1">Valeurs retournées</text:p>
      <text:p text:style-name="P1"/>
      <text:p text:style-name="P11"><text:span text:style-name="T15">Objet TMessage</text:span>.</text:p>
      <text:p text:style-name="P1"/>
      <text:p text:style-name="P1">Exemple</text:p>
      <text:p text:style-name="P1"/>
      <text:p text:style-name="P24">require "./inc/Tmessage.php";<text:tab/>// <text:span text:style-name="T14">description objet TMessage</text:span></text:p>
      <text:p text:style-name="P17"/>
      <text:p text:style-name="P17">$msg = new TMessage("./msg/<text:span text:style-name="T14">fr</text:span>/home.php");<text:tab/>// <text:span text:style-name="T14">appel au constructeur</text:span></text:p>
      <text:p text:style-name="P4"/>
      <text:p text:style-name="P4"/>
      <text:p text:style-name="P1"><text:span text:style-name="T5"/></text:p>
      <text:p text:style-name="P6">Nom</text:p>
      <text:p text:style-name="P1"/>
      <text:p text:style-name="P2"><text:tab/><text:span text:style-name="T3">read</text:span><text:span text:style-name="T2"> - Retourne un message formaté</text:span></text:p>
      <text:p text:style-name="P1"/>
      <text:p text:style-name="P4">Syntaxe</text:p>
      <text:p text:style-name="P4"/>
      <text:p text:style-name="P28"><text:span text:style-name="T15">$string = TMessage-&gt;</text:span>read($IDmsg)</text:p>
      <text:p text:style-name="P18"><text:span text:style-name="T15">$string = TMessage-&gt;</text:span>read($IDmsg, $arg)</text:p>
      <text:p text:style-name="P18"><text:span text:style-name="T15">$string = TMessage-&gt;</text:span>read($IDmsg, $arg, $bool)</text:p>
      <text:p text:style-name="P3"/>
      <text:p text:style-name="P3">Description</text:p>
      <text:p text:style-name="P3"/>
      <text:p text:style-name="P10"><text:span text:style-name="T15">La méthode </text:span>read re<text:span text:style-name="T15">cherche </text:span>le texte <text:span text:style-name="T15">correspondant au numéro de</text:span> message <text:span text:style-name="T15">$</text:span><text:span text:style-name="T6">I</text:span><text:span text:style-name="T10">D</text:span><text:span text:style-name="T6">msg.</text:span></text:p>
      <text:p text:style-name="P21"><text:span text:style-name="T6">L</text:span><text:span text:style-name="T5">e 2ème argument $arg est utilisé pour mettre à jour une variable dans le texte identifié</text:span><text:span text:style-name="T11">e</text:span><text:span text:style-name="T5"> par %1 (variable n° 1). Si le texte contient plusieurs variables, il est possible de passer un tableau en argument qui affectera chaque valeur au n° de vari</text:span><text:span text:style-name="T11">a</text:span><text:span text:style-name="T5">ble correspondant.</text:span></text:p>
      <text:p text:style-name="P21"><text:span text:style-name="T5">Le 3ème argument booléen indique si le pluriel dans le texte, identifié par %s, doit être pris en compte.</text:span></text:p>
      <text:p text:style-name="P3"/>
      <text:p text:style-name="P3">Valeurs retournées</text:p>
      <text:p text:style-name="P3"/>
      <text:p text:style-name="P25">Le texte correspondant au message numéro <text:span text:style-name="T15">$</text:span><text:span text:style-name="T6">IDmsg</text:span>, remplacé par les éventuels arguments arg ou la chaîne vide "" si aucune correspondance n'a été trouvée.</text:p>
      <text:p text:style-name="P3"/>
      <text:p text:style-name="P3">Exemple</text:p>
      <text:p text:style-name="P3"/>
      <text:p text:style-name="P16"><text:span text:style-name="T11">require "./inc/Tmessage.php";<text:tab/>// </text:span><text:span text:style-name="T7">description objet Tmessage</text:span></text:p>
      <text:p text:style-name="P16"><text:span text:style-name="T11">r</text:span><text:span text:style-name="T5">equire "./msg/home.php";<text:tab/><text:tab/><text:tab/><text:tab/>// </text:span><text:span text:style-name="T7">description des n° de messages</text:span></text:p>
      <text:p text:style-name="P15"><text:span text:style-name="T5">$msg = new TMessage("./msg/</text:span><text:span text:style-name="T7">fr</text:span><text:span text:style-name="T5">/home.php");<text:tab/>// </text:span><text:span text:style-name="T7">appel au constructeur</text:span></text:p>
      <text:p text:style-name="P13"><text:span text:style-name="T7"/></text:p>
      <text:p text:style-name="P14"><text:span text:style-name="T16">$title = </text:span>$msg-&gt;read($MSG_TITLE);<text:tab/><text:tab/><text:tab/>// <text:span text:style-name="T19">lecture du 1</text:span><text:span text:style-name="T21">er</text:span><text:span text:style-name="T19"> message</text:span></text:p>
      <text:p text:style-name="P14"><text:span text:style-name="T16">$title = </text:span>$msg-&gt;read(<text:span text:style-name="T19">0</text:span>);<text:tab/><text:tab/><text:tab/><text:tab/>// <text:span text:style-name="T19">équivalent au code ci-dessus</text:span></text:p>
      <text:p text:style-name="P14"><text:span text:style-name="T16">$cpb = </text:span>$msg-&gt;read($MSG_<text:span text:style-name="T18">CPB</text:span>, <text:span text:style-name="T9">10</text:span>);<text:tab/><text:tab/>// <text:span text:style-name="T19">message avec un argument (10)</text:span></text:p>
      <text:p text:style-name="P15"><text:span text:style-name="T16">$time = </text:span>$msg-&gt;read($MSG_<text:span text:style-name="T19">TIME</text:span>, <text:span text:style-name="T10">22, true</text:span>);<text:tab/><text:tab/>// <text:span text:style-name="T19">message avec un argument (22)</text:span></text:p>
      <text:p text:style-name="P15"><text:tab/><text:tab/><text:tab/><text:tab/><text:tab/><text:tab/><text:tab/>// <text:span text:style-name="T22">avec prise en compte du pluriel</text:span></text:p>
      <text:p text:style-name="P15"><text:span text:style-name="T16">$range = </text:span>$msg-&gt;read($MSG_<text:span text:style-name="T19">RANGE</text:span>, <text:span text:style-name="T16">array(0</text:span><text:span text:style-name="T8">, </text:span><text:span text:style-name="T20">6)</text:span><text:span text:style-name="T16">);<text:tab/>// message avec deux arguments (0 et 6)</text:span></text:p>
      <text:p text:style-name="P27"/>
      <text:p text:style-name="P20">// <text:span text:style-name="T22">le fichier </text:span><text:span text:style-name="T11">"./msg/home.php"</text:span></text:p>
      <text:p text:style-name="P19">static<text:tab/>$MSG_TITLE <text:s text:c="13"/>= 0;</text:p>
      <text:p text:style-name="P19">static<text:tab/>$MSG_CPB <text:s text:c="17"/>= <text:span text:style-name="T18">1</text:span>;</text:p>
      <text:p text:style-name="P19">static<text:tab/>$MSG_TIME <text:s text:c="15"/>= <text:span text:style-name="T18">2</text:span>;</text:p>
      <text:p text:style-name="P19">static<text:tab/>$MSG_RANGE <text:s text:c="11"/>= <text:span text:style-name="T18">3</text:span>;</text:p>
      <text:p text:style-name="P19"/>
      <text:p text:style-name="P20">// <text:span text:style-name="T22">le fichier </text:span><text:span text:style-name="T11">"./msg/fr/home.php" correspondant</text:span></text:p>
      <text:p text:style-name="P19">static<text:tab/>$message = Array(</text:p>
      <text:p text:style-name="P19"><text:tab/>"Connectez-vous avec TOR",</text:p>
      <text:p text:style-name="P19"><text:tab/>"%1 cpb",</text:p>
      <text:p text:style-name="P19"><text:tab/>"%1 minute%s",</text:p>
      <text:p text:style-name="P19"><text:tab/>"plage %1-%2 heures"</text:p>
      <text:p text:style-name="P19"><text:tab/>);</text:p>
      <text:p text:style-name="P19"/>
      <text:p text:style-name="P1"/>
      <text:p text:style-name="P6">Nom</text:p>
      <text:p text:style-name="P1"/>
      <text:p text:style-name="P1"><text:tab/><text:span text:style-name="T4">count</text:span><text:span text:style-name="T2"> - Retourne le nombre de messages</text:span></text:p>
      <text:p text:style-name="P1"><text:s text:c="5"/></text:p>
      <text:p text:style-name="P4">Syntaxe</text:p>
      <text:p text:style-name="P4"/>
      <text:p text:style-name="P5"><text:tab/><text:span text:style-name="T15">$integer =</text:span> <text:span text:style-name="T15">TMessage-&gt;count</text:span>()</text:p>
      <text:p text:style-name="P4"/>
      <text:p text:style-name="P1">Description</text:p>
      <text:p text:style-name="P1"/>
      <text:p text:style-name="P8"><text:span text:style-name="T23">La méthode count()</text:span> indique le nombre de messages disponibles dans le fichier messages.</text:p>
      <text:p text:style-name="P1"/>
      <text:p text:style-name="P1">Valeurs retournées</text:p>
      <text:p text:style-name="P1"/>
      <text:p text:style-name="P8">Le nombre de messages disponibles dans le fichier messages.</text:p>
      <text:p text:style-name="P1"/>
      <text:p text:style-name="P1">Exemple</text:p>
      <text:p text:style-name="P1"/>
      <text:p text:style-name="P29"><text:span text:style-name="T5">require "./inc/Tmessage.php";<text:tab/>// </text:span><text:span text:style-name="T7">description objet TMessage</text:span><text:line-break/>$msg = new TMessage("./msg/<text:span text:style-name="T17">fr</text:span>/home.php");<text:tab/><text:span text:style-name="T5">// </text:span><text:span text:style-name="T7">appel au constructeur</text:span><text:line-break/><text:line-break/><text:span text:style-name="T6">$total =</text:span><text:span text:style-name="T5"> </text:span><text:span text:style-name="T12">$msg</text:span><text:span text:style-name="T6">-&gt;count</text:span><text:span text:style-name="T5">()</text:span><text:line-break/></text:p>
      <text:p text:style-name="P1"><text:bookmark-start text:name="limitation"/></text:p>
      <text:p text:style-name="P1">[<text:a xlink:type="simple" xlink:href="#_Table_des_matières" text:style-name="Internet_20_link" text:visited-style-name="Visited_20_Internet_20_Link"><text:span text:style-name="Internet_20_link">sommaire</text:span></text:a>]</text:p>
      <text:p text:style-name="P1"/>
      <text:p text:style-name="P1"><text:bookmark-end text:name="limitation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style:shadow="none" fo:keep-with-next="always"/>
      <style:text-properties fo:font-size="18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/>
    </style:style>
    <style:style style:name="Texte_20_brut" style:display-name="Texte bru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2" style:family="table">
      <style:table-properties style:width="16.249cm" fo:margin-left="-0.123cm" table:align="left" style:writing-mode="lr-tb"/>
    </style:style>
    <style:style style:name="Tableau2.A" style:family="table-column">
      <style:table-column-properties style:column-width="5.068cm"/>
    </style:style>
    <style:style style:name="Tableau2.B" style:family="table-column">
      <style:table-column-properties style:column-width="6.285cm"/>
    </style:style>
    <style:style style:name="Tableau2.C" style:family="table-column">
      <style:table-column-properties style:column-width="4.89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text-properties fo:font-size="8pt" style:font-size-asian="8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style:snap-to-layout-grid="false"/>
    </style:style>
    <style:style style:name="MT1" style:family="text">
      <style:text-properties officeooo:rsid="00142c62"/>
    </style:style>
    <style:style style:name="MT2" style:family="text">
      <style:text-properties fo:font-size="8pt" style:font-size-asian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27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bottom="2.902cm" style:dynamic-spacing="true"/>
      </style:header-style>
      <style:footer-style>
        <style:header-footer-properties fo:min-height="1.229cm" fo:margin-top="1.131cm" style:dynamic-spacing="true"/>
      </style:footer-style>
    </style:page-layout>
    <number:date-style style:name="N107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1">Documentation Tmessage</text:p>
              <text:p text:style-name="MP1">Version <text:span text:style-name="MT1">2,0</text:span></text:p>
            </table:table-cell>
            <table:table-cell table:style-name="Tableau2.B1" office:value-type="string">
              <text:p text:style-name="MP2"><draw:frame draw:style-name="Mfr1" draw:name="Image1" text:anchor-type="as-char" svg:width="6.036cm" svg:height="1.81cm" draw:z-index="3"><draw:image xlink:href="Pictures/10000000000001C20000008745DD478108797D25.png" xlink:type="simple" xlink:show="embed" xlink:actuate="onLoad" loext:mime-type="image/png"/></draw:frame></text:p>
            </table:table-cell>
            <table:table-cell table:style-name="Tableau2.B1" office:value-type="string">
              <text:p text:style-name="MP3"/>
            </table:table-cell>
          </table:table-row>
        </table:table>
        <text:p text:style-name="Header"/>
      </style:header>
      <style:footer>
        <text:p text:style-name="Footer"><text:span text:style-name="MT2"><text:file-name text:display="name-and-extension">TMessage.odt</text:file-name></text:span><text:span text:style-name="MT2"><text:tab/>- Page </text:span><text:span text:style-name="MT2"><text:page-number text:select-page="current">4</text:page-number></text:span><text:span text:style-name="MT2"><text:s/>-<text:tab/></text:span><text:span text:style-name="MT2"><text:date style:data-style-name="N107" text:date-value="2018-05-09T14:10:22.136999876">09/05/2018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porte</meta:initial-creator>
    <meta:creation-date>1995-06-23T10:07:00</meta:creation-date>
    <dc:date>2018-05-09T14:10:21.655000000</dc:date>
    <meta:editing-cycles>16</meta:editing-cycles>
    <meta:editing-duration>PT2H6M48S</meta:editing-duration>
    <meta:generator>LibreOffice/6.0.3.2$Windows_X86_64 LibreOffice_project/8f48d515416608e3a835360314dac7e47fd0b821</meta:generator>
    <meta:document-statistic meta:table-count="1" meta:image-count="1" meta:object-count="0" meta:page-count="4" meta:paragraph-count="88" meta:word-count="541" meta:character-count="3669" meta:non-whitespace-character-count="3060"/>
  </office:meta>
</office:document-meta>
</file>