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ee30e" officeooo:paragraph-rsid="000ee30e"/>
    </style:style>
    <style:style style:name="P2" style:family="paragraph" style:parent-style-name="Text_20_body">
      <style:paragraph-properties fo:text-align="justify" style:justify-single-word="false"/>
      <style:text-properties officeooo:rsid="00104c94" officeooo:paragraph-rsid="00104c94"/>
    </style:style>
    <style:style style:name="P3" style:family="paragraph" style:parent-style-name="Text_20_body">
      <style:paragraph-properties fo:text-align="justify" style:justify-single-word="false"/>
      <style:text-properties officeooo:paragraph-rsid="0013b11e"/>
    </style:style>
    <style:style style:name="P4" style:family="paragraph" style:parent-style-name="Text_20_body">
      <style:paragraph-properties fo:text-align="justify" style:justify-single-word="false"/>
      <style:text-properties officeooo:rsid="0014e78a" officeooo:paragraph-rsid="0014e78a"/>
    </style:style>
    <style:style style:name="P5" style:family="paragraph" style:parent-style-name="Text_20_body">
      <style:paragraph-properties fo:text-align="justify" style:justify-single-word="false"/>
      <style:text-properties officeooo:rsid="00184ad3" officeooo:paragraph-rsid="00184ad3"/>
    </style:style>
    <style:style style:name="P6" style:family="paragraph" style:parent-style-name="Text_20_body">
      <style:paragraph-properties fo:text-align="justify" style:justify-single-word="false"/>
      <style:text-properties officeooo:rsid="00104c94" officeooo:paragraph-rsid="00104c94"/>
    </style:style>
    <style:style style:name="T1" style:family="text">
      <style:text-properties officeooo:rsid="0011ff0e"/>
    </style:style>
    <style:style style:name="T2" style:family="text">
      <style:text-properties officeooo:rsid="000ee30e"/>
    </style:style>
    <style:style style:name="T3" style:family="text">
      <style:text-properties officeooo:rsid="0013b11e"/>
    </style:style>
    <style:style style:name="T4" style:family="text">
      <style:text-properties officeooo:rsid="00166735"/>
    </style:style>
    <style:style style:name="T5" style:family="text">
      <style:text-properties officeooo:rsid="001971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ahier des charges</text:p>
      <text:p text:style-name="P3"><text:span text:style-name="T2">La société Eurest, </text:span>marque spécialisée de Compass Group France,<text:span text:style-name="T2"> est spécialisée dans la mise à disposition de repas pour les collectivités. </text:span>Compass Group PLC est une entreprise britannique de restauration sous contrat. Elle exerce son activité dans près de 50 pays. </text:p>
      <text:p text:style-name="P1"><text:span text:style-name="T3">Eurest France</text:span> est prestataire de service pour la BA 722 de Saintes.</text:p>
      <text:p text:style-name="P2">Le gestionnaire de la base souhaite améliorer le service offert aux clients (sous officiers et personnels civils) et fluidifier sa gestion des repas.</text:p>
      <text:p text:style-name="P2">Actuellement, les clients peuvent bénéficier d’un repas « amélioré » dénommé « <text:span text:style-name="T4">f</text:span>arman ». Pour cela, ils doivent s’inscrire sur un cahier papier à l’entrée du mess. Les repas proposés sont affichés en début de semaine et l’inscription est ouverte jusqu’à la veille.</text:p>
      <text:p text:style-name="P2">Lors du passage en caisse, si le client est inscrit, on lui remet un ticket à donner au service restauration où il peut percevoir son repas « <text:span text:style-name="T4">f</text:span>arman ».</text:p>
      <text:p text:style-name="P2">Le gestionnaire désire supprimer le cahier papier et les tickets pour une gestion <text:span text:style-name="T1">dématérialisée</text:span>. <text:span text:style-name="T5">Il souhaite également avoir un moyen de gérer les clients (ajout ou modification des coordonnées qui doivent indiquer les noms, prénoms et grades).</text:span></text:p>
      <text:p text:style-name="P4"><text:span text:style-name="T5">L</text:span>e gestionnaire <text:span text:style-name="T5">souhaite</text:span> que le personnel employé au « <text:span text:style-name="T4">f</text:span>arman » puissent visualiser à tout moment la liste du jour des repas réservés et savoir si ces derniers ont été perçus ou non.</text:p>
      <text:p text:style-name="P2">Il attend une proposition dans ce sens à la fois simple d’utilisation et « user friendly ».</text:p>
      <text:p text:style-name="P5">Il arrive parfois que la base accueille du personnel étranger (ie : soldats allemands pour l’entretien du cimetière militaire allemand) et le gestionnaire souhaite que l’interface puisse proposer la langue native du client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14T10:06:27.592000000</dc:date>
    <meta:editing-duration>PT42M44S</meta:editing-duration>
    <meta:editing-cycles>1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271" meta:character-count="1656" meta:non-whitespace-character-count="1393"/>
  </office:meta>
</office:document-meta>
</file>