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sans-serif" svg:font-family="sans-serif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69cm" fo:margin-left="1.334cm" table:align="left" style:writing-mode="lr-tb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2.57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10080c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0cm"/>
          <style:tab-stop style:position="8.49cm" style:type="center"/>
          <style:tab-stop style:position="16.981cm" style:type="right"/>
        </style:tab-stops>
      </style:paragraph-properties>
      <style:text-properties officeooo:paragraph-rsid="0010080c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234652" officeooo:paragraph-rsid="00234652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34652" officeooo:paragraph-rsid="00234652" style:font-weight-asian="bold" style:font-weight-complex="bold"/>
    </style:style>
    <style:style style:name="P6" style:family="paragraph" style:parent-style-name="Text_20_body">
      <style:text-properties officeooo:rsid="00234652" officeooo:paragraph-rsid="00234652"/>
    </style:style>
    <style:style style:name="P7" style:family="paragraph" style:parent-style-name="Text_20_body">
      <style:text-properties officeooo:rsid="00250344" officeooo:paragraph-rsid="00250344"/>
    </style:style>
    <style:style style:name="P8" style:family="paragraph" style:parent-style-name="Text_20_body">
      <style:text-properties officeooo:paragraph-rsid="00250344"/>
    </style:style>
    <style:style style:name="P9" style:family="paragraph" style:parent-style-name="Text_20_body" style:master-page-name="">
      <loext:graphic-properties draw:fill="none"/>
      <style:paragraph-properties fo:margin-left="1.7cm" fo:margin-right="0cm" fo:margin-top="0cm" fo:margin-bottom="0.199cm" loext:contextual-spacing="false" fo:text-align="justify" style:justify-single-word="false" fo:orphans="2" fo:widows="2" fo:text-indent="-1.7cm" style:auto-text-indent="false" style:page-number="auto" fo:background-color="transparent" style:writing-mode="lr-tb"/>
      <style:text-properties officeooo:rsid="00234652" officeooo:paragraph-rsid="00234652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Text_20_body" style:list-style-name="L1">
      <style:text-properties officeooo:rsid="00234652" officeooo:paragraph-rsid="00234652"/>
    </style:style>
    <style:style style:name="P12" style:family="paragraph" style:parent-style-name="Text_20_body" style:list-style-name="L1">
      <style:text-properties officeooo:rsid="00262876" officeooo:paragraph-rsid="00262876"/>
    </style:style>
    <style:style style:name="T1" style:family="text">
      <style:text-properties officeooo:rsid="001ecf62"/>
    </style:style>
    <style:style style:name="T2" style:family="text">
      <style:text-properties officeooo:rsid="002c3f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50344"/>
    </style:style>
    <style:style style:name="T5" style:family="text">
      <style:text-properties style:font-name="sans-serif" fo:font-size="12pt"/>
    </style:style>
    <style:style style:name="T6" style:family="text">
      <style:text-properties officeooo:rsid="00259c15"/>
    </style:style>
    <style:style style:name="T7" style:family="text">
      <style:text-properties officeooo:rsid="002346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s différents types des moteurs électriques</text:p>
      <text:p text:style-name="Text_20_body"/>
      <text:p text:style-name="P9"><text:span text:style-name="T3">Objectif </text:span>: réaliser un diaporama présentant les différentes technologies en matières de moteurs électriques.</text:p>
      <text:p text:style-name="P6"><text:span text:style-name="T3">Plan </text:span>:</text:p>
      <text:list xml:id="list7170994148393865134" text:style-name="L1">
        <text:list-item>
          <text:p text:style-name="P11">les champs d’applications en fonctions des types de moteurs</text:p>
        </text:list-item>
        <text:list-item>
          <text:p text:style-name="P11">le moteur asynchrone triphasé (caractéristiques + 1 photo)</text:p>
        </text:list-item>
        <text:list-item>
          <text:p text:style-name="P11">le moteur asynchrone monophasé (caractéristiques + 1 photo)</text:p>
        </text:list-item>
        <text:list-item>
          <text:p text:style-name="P11">les moteurs synchrones : brushless et pas à pas (type alimentation + 1 photo pour chaque)</text:p>
        </text:list-item>
        <text:list-item>
          <text:p text:style-name="P11">moteur pas à pas (caractéristiques + 1 photo)</text:p>
          <text:p text:style-name="P12"><text:a xlink:type="simple" xlink:href="http://projet.eu.org/pedago/sin/TSTI2D/6-stepper.mp4" text:style-name="Internet_20_link" text:visited-style-name="Visited_20_Internet_20_Link">voir la vidéo</text:a></text:p>
        </text:list-item>
        <text:list-item>
          <text:p text:style-name="P11">moteur brushless <text:s/>(caractéristiques + 1 photo)</text:p>
          <text:p text:style-name="P12"><text:a xlink:type="simple" xlink:href="http://projet.eu.org/pedago/sin/TSTI2D/6-brushless.mp4" text:style-name="Internet_20_link" text:visited-style-name="Visited_20_Internet_20_Link">voir la vidéo</text:a></text:p>
        </text:list-item>
        <text:list-item>
          <text:p text:style-name="P11">servo moteur <text:s/>(caractéristiques + 1 photo)</text:p>
          <text:p text:style-name="P12"><text:a xlink:type="simple" xlink:href="http://projet.eu.org/pedago/sin/TSTI2D/6-servo.mp4" text:style-name="Internet_20_link" text:visited-style-name="Visited_20_Internet_20_Link">voir la vidéo</text:a></text:p>
        </text:list-item>
        <text:list-item>
          <text:p text:style-name="P11">le réducteur <text:s/>(formules + 1 photo)</text:p>
        </text:list-item>
        <text:list-item>
          <text:p text:style-name="P12">la MLI<text:span text:style-name="T7"> <text:s/>(</text:span>principe<text:span text:style-name="T7"> + 1 photo)</text:span></text:p>
          <text:p text:style-name="P12"><text:a xlink:type="simple" xlink:href="http://projet.eu.org/pedago/sin/TSTI2D/6-PWM.mp4" text:style-name="Internet_20_link" text:visited-style-name="Visited_20_Internet_20_Link">voir la vidéo</text:a></text:p>
        </text:list-item>
        <text:list-item>
          <text:p text:style-name="P11">le tableau comparatif ci-dessous (à compléter) :</text:p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5">critère</text:p>
          </table:table-cell>
          <table:table-cell table:style-name="Tableau1.A1" office:value-type="string">
            <text:p text:style-name="P5">MCC</text:p>
          </table:table-cell>
          <table:table-cell table:style-name="Tableau1.A1" office:value-type="string">
            <text:p text:style-name="P5">MAS</text:p>
          </table:table-cell>
          <table:table-cell table:style-name="Tableau1.A1" office:value-type="string">
            <text:p text:style-name="P5">MSRB</text:p>
          </table:table-cell>
          <table:table-cell table:style-name="Tableau1.A1" office:value-type="string">
            <text:p text:style-name="P5">MSAP</text:p>
          </table:table-cell>
          <table:table-cell table:style-name="Tableau1.F1" office:value-type="string">
            <text:p text:style-name="P5">MRV</text:p>
          </table:table-cell>
        </table:table-row>
        <table:table-row>
          <table:table-cell table:style-name="Tableau1.A2" office:value-type="string">
            <text:p text:style-name="P4">coupl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endemen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vitess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obustess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oû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6"/>
      <text:p text:style-name="P7">MCC : Moteur Courant Continu</text:p>
      <text:p text:style-name="P7">MAS : Moteur Asynchrone</text:p>
      <text:p text:style-name="P7">MSRB : Moteur Synchrone <text:span text:style-name="T6">à Rotor Bobiné</text:span></text:p>
      <text:p text:style-name="P8"><text:span text:style-name="T4">MSAP : Moteur Synchrone </text:span><text:span text:style-name="T5">à Aimant Permanent ( Brushless)</text:span></text:p>
      <text:p text:style-name="P7">MRV : Moteur Réluctance Vari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sans-serif" svg:font-family="sans-serif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text-align="justify" style:justify-single-word="false"/>
      <style:text-properties fo:color="#000000" style:font-name="Arial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next-style-name="Standard" style:class="extra">
      <style:text-properties fo:color="#000000" style:font-name="Comic Sans MS" fo:font-family="'Comic Sans MS'" style:font-family-generic="script" style:font-pitch="variable" fo:font-size="12pt" style:text-underline-style="solid" style:text-underline-width="auto" style:text-underline-color="font-color" style:font-size-asian="12pt" style:font-name-complex="Comic Sans MS" style:font-family-complex="'Comic Sans MS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4cm" loext:contextual-spacing="false" fo:keep-with-next="always"/>
      <style:text-properties fo:color="#000000" style:font-name="Comic Sans MS" fo:font-family="'Comic Sans MS'" style:font-family-generic="script" style:font-pitch="variable" fo:font-size="18pt" style:text-underline-style="none" fo:font-weight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mic Sans MS" fo:font-family="'Comic Sans MS'" style:font-family-generic="script" style:font-pitch="variable" fo:font-size="12pt" style:text-underline-style="solid" style:text-underline-width="auto" style:text-underline-color="font-color" style:font-size-asian="12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roman" style:font-pitch="variable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orphans="2" fo:widows="2" fo:text-indent="0.004cm" style:auto-text-indent="false" style:writing-mode="lr-tb"/>
      <style:text-properties fo:color="#000000" style:font-name="Comic Sans MS1" fo:font-family="'Comic Sans MS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 fo:orphans="2" fo:widows="2" style:writing-mode="lr-tb"/>
      <style:text-properties fo:color="#000000" style:font-name="Comic Sans MS1" fo:font-family="'Comic Sans MS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 fo:orphans="2" fo:widows="2" style:writing-mode="lr-tb"/>
      <style:text-properties fo:color="#000000" style:font-name="Comic Sans MS1" fo:font-family="'Comic Sans MS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orphans="2" fo:widows="2" fo:text-indent="2.184cm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roman" style:font-pitch="variable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10080c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0cm"/>
          <style:tab-stop style:position="8.49cm" style:type="center"/>
          <style:tab-stop style:position="16.981cm" style:type="right"/>
        </style:tab-stops>
      </style:paragraph-properties>
      <style:text-properties officeooo:paragraph-rsid="0010080c"/>
    </style:style>
    <style:style style:name="MT1" style:family="text">
      <style:text-properties officeooo:rsid="001ecf62"/>
    </style:style>
    <style:style style:name="MT2" style:family="text">
      <style:text-properties officeooo:rsid="002c3f8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2">TI2D</text:span></text:p>
      </style:header>
      <style:footer>
        <text:p text:style-name="MP2"><draw:frame draw:style-name="Mfr1" draw:name="Image17" text:anchor-type="paragraph" svg:x="16.316cm" svg:y="-0.326cm" svg:width="1.074cm" svg:height="1.312cm" draw:z-index="0"><draw:image xlink:href="Pictures/20000009000004230000031B06C86AAA3EB2E429.svm" xlink:type="simple" xlink:show="embed" xlink:actuate="onLoad"/></draw:frame><text:file-name text:display="name-and-extension">6-type_moteurs_exo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oteur à courant continu à excitation indépendante</dc:title>
    <dc:subject>Moteur à courant continu</dc:subject>
    <meta:initial-creator>pereira</meta:initial-creator>
    <meta:creation-date>2013-11-09T19:06:00</meta:creation-date>
    <dc:date>2017-03-19T10:45:16.652000000</dc:date>
    <meta:print-date>2010-09-15T23:04:00</meta:print-date>
    <meta:editing-cycles>28</meta:editing-cycles>
    <meta:generator>LibreOffice/5.1.6.2$Windows_x86 LibreOffice_project/07ac168c60a517dba0f0d7bc7540f5afa45f0909</meta:generator>
    <meta:editing-duration>PT4H16M15S</meta:editing-duration>
    <meta:document-statistic meta:table-count="1" meta:image-count="1" meta:object-count="0" meta:page-count="1" meta:paragraph-count="35" meta:word-count="171" meta:character-count="1025" meta:non-whitespace-character-count="894"/>
  </office:meta>
</office:document-meta>
</file>