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tyles.xml" manifest:media-type="text/xml"/>
  <manifest:file-entry manifest:full-path="Pictures/1000000000000064000000649C27E37AAB3BB57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2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, Arial" style:font-family-generic="swiss" style:font-pitch="variable"/>
    <style:font-face style:name="MS Reference Sans Serif" svg:font-family="'MS Reference Sans Serif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539cm" draw:visible-area-height="3.232cm" draw:ole-draw-aspect="1"/>
    </style:style>
    <style:style style:name="gr3" style:family="graphic" style:parent-style-name="standard" style:list-style-name="L10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4" style:family="graphic" style:parent-style-name="standard" style:list-style-name="L2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5" style:family="graphic" style:parent-style-name="standard" style:list-style-name="L10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642cm" draw:visible-area-height="3.894cm" draw:ole-draw-aspect="1"/>
    </style:style>
    <style:style style:name="gr9" style:family="graphic" style:parent-style-name="standard" style:list-style-name="L3">
      <style:graphic-properties draw:stroke="none" draw:fill="none" draw:fill-color="#9ce157" draw:textarea-horizontal-align="justify" draw:textarea-vertical-align="top" draw:auto-grow-height="false" fo:min-height="1.857cm" fo:min-width="21.725cm" fo:padding-top="0.13cm" fo:padding-bottom="0.13cm" fo:padding-left="0.25cm" fo:padding-right="0.25cm" fo:wrap-option="wrap" draw:shadow-color="#000044"/>
    </style:style>
    <style:style style:name="gr10" style:family="graphic" style:parent-style-name="standard" style:list-style-name="L10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11" style:family="graphic" style:parent-style-name="standard" style:list-style-name="L2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12" style:family="graphic" style:parent-style-name="standard" style:list-style-name="L2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518cm" draw:visible-area-height="17.654cm" draw:ole-draw-aspect="1"/>
    </style:style>
    <style:style style:name="gr14" style:family="graphic" style:parent-style-name="standard" style:list-style-name="L4">
      <style:graphic-properties draw:stroke="none" draw:fill="none" draw:fill-color="#9ce157" draw:textarea-horizontal-align="justify" draw:textarea-vertical-align="middle" draw:auto-grow-height="false" fo:min-height="5.243cm" fo:min-width="9.448cm" fo:padding-top="0.13cm" fo:padding-bottom="0.13cm" fo:padding-left="0.25cm" fo:padding-right="0.25cm" fo:wrap-option="wrap" draw:shadow-color="#000044"/>
    </style:style>
    <style:style style:name="gr1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1.133cm" draw:visible-area-height="3.831cm" draw:ole-draw-aspect="1"/>
    </style:style>
    <style:style style:name="gr16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1.34cm" fo:min-width="8.694cm" fo:padding-top="0.13cm" fo:padding-bottom="0.13cm" fo:padding-left="0.25cm" fo:padding-right="0.25cm" fo:wrap-option="no-wrap" draw:shadow-color="#000044"/>
    </style:style>
    <style:style style:name="gr17" style:family="graphic" style:parent-style-name="standard" style:list-style-name="L5">
      <style:graphic-properties draw:stroke="none" draw:fill="none" draw:fill-color="#9ce157" draw:textarea-horizontal-align="justify" draw:textarea-vertical-align="top" draw:auto-grow-height="false" draw:fit-to-size="shrink-to-fit" fo:min-height="1.093cm" fo:min-width="22.783cm" fo:padding-top="0.13cm" fo:padding-bottom="0.13cm" fo:padding-left="0.25cm" fo:padding-right="0.25cm" fo:wrap-option="wrap" draw:shadow-color="#000044"/>
    </style:style>
    <style:style style:name="gr18" style:family="graphic" style:parent-style-name="standard" style:list-style-name="L10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19" style:family="graphic" style:parent-style-name="standard" style:list-style-name="L5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034cm" draw:visible-area-height="9.257cm" draw:ole-draw-aspect="1"/>
    </style:style>
    <style:style style:name="gr21" style:family="graphic" style:parent-style-name="standard" style:list-style-name="L6">
      <style:graphic-properties draw:stroke="none" draw:fill="solid" draw:fill-color="#66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2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034cm" draw:visible-area-height="9.089cm" draw:ole-draw-aspect="1"/>
    </style:style>
    <style:style style:name="gr2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3.97cm" draw:visible-area-height="6.328cm" draw:ole-draw-aspect="1"/>
    </style:style>
    <style:style style:name="gr24" style:family="graphic" style:parent-style-name="standard" style:list-style-name="L7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5" style:family="graphic" style:parent-style-name="standard" style:list-style-name="L11">
      <style:graphic-properties draw:stroke="none" draw:fill="none" draw:fill-color="#9ce157" draw:textarea-horizontal-align="justify" draw:textarea-vertical-align="top" draw:auto-grow-height="false" fo:min-height="1.857cm" fo:min-width="20.667cm" fo:padding-top="0.13cm" fo:padding-bottom="0.13cm" fo:padding-left="0.25cm" fo:padding-right="0.25cm" fo:wrap-option="wrap" draw:shadow-color="#000044"/>
    </style:style>
    <style:style style:name="gr26" style:family="graphic" style:parent-style-name="standard" style:list-style-name="L8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7" style:family="graphic" style:parent-style-name="standard" style:list-style-name="L8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8" style:family="graphic" style:parent-style-name="standard" style:list-style-name="L2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29" style:family="graphic" style:parent-style-name="standard" style:list-style-name="L9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30" style:family="graphic" style:parent-style-name="standard" style:list-style-name="L9">
      <style:graphic-properties draw:stroke="none" draw:fill="none" draw:fill-color="#9ce15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44"/>
    </style:style>
    <style:style style:name="gr31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left" draw:textarea-vertical-align="middle" draw:auto-grow-height="false" fo:min-height="7.783cm" fo:min-width="12.2cm" fo:padding-top="0.13cm" fo:padding-bottom="0.13cm" fo:padding-left="0.25cm" fo:padding-right="0.25cm" fo:wrap-option="no-wrap" draw:shadow-color="#000044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9.757cm" draw:visible-area-height="6.709cm" draw:ole-draw-aspect="1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style:paragraph-properties fo:margin-left="0cm" fo:margin-right="0cm" fo:margin-top="0.529cm" fo:margin-bottom="0cm" fo:text-indent="0cm"/>
    </style:style>
    <style:style style:name="P2" style:family="paragraph">
      <loext:graphic-properties draw:fill="none" draw:fill-color="#9ce157"/>
      <style:paragraph-properties fo:margin-left="0cm" fo:margin-right="0cm" fo:margin-top="0.529cm" fo:margin-bottom="0cm" fo:text-indent="0cm" style:writing-mode="lr-tb" style:font-independent-line-spacing="true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loext:graphic-properties draw:fill="none" draw:fill-color="#9ce157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none" draw:fill-color="#9ce157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margin-top="0.176cm" fo:margin-bottom="0.176cm" fo:line-height="100%" fo:text-align="justify" fo:text-indent="0cm"/>
    </style:style>
    <style:style style:name="P9" style:family="paragraph">
      <loext:graphic-properties draw:fill="none" draw:fill-color="#9ce157"/>
      <style:paragraph-properties fo:margin-left="0cm" fo:margin-right="0cm" fo:margin-top="0.176cm" fo:margin-bottom="0.176cm" fo:line-height="100%" fo:text-align="justify" fo:text-indent="0cm" style:writing-mode="lr-tb" style:font-independent-line-spacing="tru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left="0cm" fo:margin-right="0cm" fo:margin-top="0.529cm" fo:margin-bottom="0cm" fo:text-align="justify" fo:text-indent="0cm"/>
    </style:style>
    <style:style style:name="P12" style:family="paragraph">
      <loext:graphic-properties draw:fill="none" draw:fill-color="#9ce157"/>
      <style:paragraph-properties fo:margin-left="0cm" fo:margin-right="0cm" fo:margin-top="0.529cm" fo:margin-bottom="0cm" fo:text-align="justify" fo:text-indent="0cm" style:writing-mode="lr-tb" style:font-independent-line-spacing="true"/>
    </style:style>
    <style:style style:name="P13" style:family="paragraph">
      <style:paragraph-properties fo:margin-left="0.952cm" fo:margin-right="0cm" fo:margin-top="0.194cm" fo:margin-bottom="0cm" fo:line-height="100%" fo:text-align="justify" fo:text-indent="-0.952cm"/>
    </style:style>
    <style:style style:name="P14" style:family="paragraph">
      <loext:graphic-properties draw:fill="none" draw:fill-color="#9ce157"/>
      <style:paragraph-properties fo:margin-left="0.952cm" fo:margin-right="0cm" fo:margin-top="0.194cm" fo:margin-bottom="0cm" fo:line-height="100%" fo:text-align="justify" fo:text-indent="-0.952cm" style:writing-mode="lr-tb" style:font-independent-line-spacing="true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loext:graphic-properties draw:fill="none" draw:fill-color="#9ce157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17" style:family="paragraph">
      <style:paragraph-properties fo:margin-left="0cm" fo:margin-right="0cm" fo:margin-top="0.176cm" fo:margin-bottom="0.176cm" fo:text-align="justify" fo:text-indent="0cm"/>
    </style:style>
    <style:style style:name="P18" style:family="paragraph">
      <loext:graphic-properties draw:fill="none" draw:fill-color="#9ce157"/>
      <style:paragraph-properties fo:margin-left="0cm" fo:margin-right="0cm" fo:margin-top="0.176cm" fo:margin-bottom="0.176cm" fo:text-align="justify" fo:text-indent="0cm" style:writing-mode="lr-tb" style:font-independent-line-spacing="true"/>
    </style:style>
    <style:style style:name="P19" style:family="paragraph">
      <style:paragraph-properties fo:margin-left="0cm" fo:margin-right="0cm" fo:margin-top="0.529cm" fo:margin-bottom="0cm" fo:text-align="center" fo:text-indent="0cm"/>
    </style:style>
    <style:style style:name="P20" style:family="paragraph">
      <style:paragraph-properties fo:margin-left="0cm" fo:margin-right="0cm" fo:line-height="100%" fo:text-align="justify" fo:text-indent="0cm"/>
    </style:style>
    <style:style style:name="P21" style:family="paragraph">
      <loext:graphic-properties draw:fill="none" draw:fill-color="#9ce157"/>
      <style:paragraph-properties fo:margin-left="0cm" fo:margin-right="0cm" fo:line-height="100%" fo:text-align="justify" fo:text-indent="0cm" style:writing-mode="lr-tb" style:font-independent-line-spacing="true"/>
    </style:style>
    <style:style style:name="P22" style:family="paragraph">
      <loext:graphic-properties draw:fill="solid" draw:fill-color="#ffffff"/>
      <style:paragraph-properties style:writing-mode="lr-tb" style:font-independent-line-spacing="true"/>
    </style:style>
    <style:style style:name="P23" style:family="paragraph">
      <style:paragraph-properties fo:margin-left="0.952cm" fo:margin-right="0cm" fo:margin-top="0.176cm" fo:margin-bottom="0cm" fo:line-height="100%" fo:text-align="justify" fo:text-indent="-0.952cm"/>
    </style:style>
    <style:style style:name="P24" style:family="paragraph">
      <loext:graphic-properties draw:fill="none" draw:fill-color="#9ce157"/>
      <style:paragraph-properties fo:margin-left="0.952cm" fo:margin-right="0cm" fo:margin-top="0.176cm" fo:margin-bottom="0cm" fo:line-height="100%" fo:text-align="justify" fo:text-indent="-0.952cm" style:writing-mode="lr-tb" style:font-independent-line-spacing="true"/>
    </style:style>
    <style:style style:name="P25" style:family="paragraph">
      <style:paragraph-properties fo:margin-left="0cm" fo:margin-right="0cm" fo:margin-top="0.44cm" fo:margin-bottom="0cm" fo:line-height="100%" fo:text-align="justify" fo:text-indent="0cm"/>
    </style:style>
    <style:style style:name="P26" style:family="paragraph">
      <loext:graphic-properties draw:fill="none" draw:fill-color="#9ce157"/>
      <style:paragraph-properties fo:margin-left="0cm" fo:margin-right="0cm" fo:margin-top="0.44cm" fo:margin-bottom="0cm" fo:line-height="100%" fo:text-align="justify" fo:text-indent="0cm" style:writing-mode="lr-tb" style:font-independent-line-spacing="true"/>
    </style:style>
    <style:style style:name="P27" style:family="paragraph">
      <style:paragraph-properties fo:margin-left="0cm" fo:margin-right="0cm" fo:margin-top="0.176cm" fo:margin-bottom="0cm" fo:line-height="100%" fo:text-align="justify" fo:text-indent="0cm"/>
    </style:style>
    <style:style style:name="P28" style:family="paragraph">
      <loext:graphic-properties draw:fill="none" draw:fill-color="#9ce157"/>
      <style:paragraph-properties fo:margin-left="0cm" fo:margin-right="0cm" fo:margin-top="0.176cm" fo:margin-bottom="0cm" fo:line-height="100%" fo:text-align="justify" fo:text-indent="0cm" style:writing-mode="lr-tb" style:font-independent-line-spacing="true"/>
    </style:style>
    <style:style style:name="P29" style:family="paragraph">
      <style:paragraph-properties fo:margin-left="0cm" fo:margin-right="0cm" fo:margin-top="0.264cm" fo:margin-bottom="0cm" fo:line-height="100%" fo:text-indent="0cm"/>
    </style:style>
    <style:style style:name="P30" style:family="paragraph">
      <loext:graphic-properties draw:fill="solid" draw:fill-color="#66ffff"/>
      <style:paragraph-properties fo:margin-left="0cm" fo:margin-right="0cm" fo:margin-top="0.264cm" fo:margin-bottom="0cm" fo:line-height="100%" fo:text-indent="0cm" style:writing-mode="lr-tb" style:font-independent-line-spacing="true"/>
    </style:style>
    <style:style style:name="P31" style:family="paragraph">
      <loext:graphic-properties draw:fill="none" draw:fill-color="#9ce157"/>
      <style:paragraph-properties fo:margin-left="0cm" fo:margin-right="0cm" fo:margin-top="0.529cm" fo:margin-bottom="0cm" fo:text-align="justify" fo:text-indent="0cm" style:writing-mode="lr-tb" style:font-independent-line-spacing="true"/>
      <style:text-properties fo:font-size="20pt" style:font-size-asian="20pt" style:font-size-complex="20pt"/>
    </style:style>
    <style:style style:name="P32" style:family="paragraph">
      <loext:graphic-properties draw:fill="none" draw:fill-color="#9ce157"/>
      <style:paragraph-properties fo:margin-left="0cm" fo:margin-right="0cm" fo:margin-top="0.529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33" style:family="paragraph">
      <style:paragraph-properties fo:margin-left="0cm" fo:margin-right="0cm" fo:margin-top="0.176cm" fo:margin-bottom="0.176cm" fo:text-align="center" fo:text-indent="0cm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style:font-name="Arial2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00" style:font-name="Arial2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Arial2" fo:font-size="20pt" style:font-size-asian="20pt" style:font-size-complex="20pt"/>
    </style:style>
    <style:style style:name="T5" style:family="text">
      <style:text-properties fo:color="#ffffff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color="#ffff00"/>
    </style:style>
    <style:style style:name="T8" style:family="text">
      <style:text-properties fo:color="#ff00ff" style:font-name="Arial2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ffff" style:font-name="Arial2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ff00" style:font-name="Arial2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ffffff"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13" style:family="text">
      <style:text-properties fo:color="#0000ff"/>
    </style:style>
    <style:style style:name="T14" style:family="text">
      <style:text-properties fo:color="#ff00ff" fo:font-weight="bold" style:font-weight-asian="bold" style:font-weight-complex="bold"/>
    </style:style>
    <style:style style:name="T15" style:family="text">
      <style:text-properties fo:color="#ffffff" fo:language="fr" fo:country="FR" fo:font-style="italic" style:text-underline-style="solid" style:text-underline-width="auto" style:text-underline-color="font-color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16" style:family="text">
      <style:text-properties fo:color="#ffffff" fo:language="fr" fo:country="FR" style:language-asian="fr" style:country-asian="FR" style:language-complex="fr" style:country-complex="FR"/>
    </style:style>
    <style:style style:name="T17" style:family="text">
      <style:text-properties fo:color="#ffff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18" style:family="text">
      <style:text-properties fo:color="#ffcc00" style:font-name="Arial Black"/>
    </style:style>
    <style:style style:name="T19" style:family="text">
      <style:text-properties fo:color="#ffcc00" style:font-name="Arial Black" fo:font-size="16pt" style:font-size-asian="16pt" style:font-size-complex="16pt"/>
    </style:style>
    <style:style style:name="T20" style:family="text">
      <style:text-properties fo:color="#ffcc00" style:font-name="Arial Black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2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cc3300" style:font-name="MS Reference Sans Serif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ffffff" fo:font-size="20pt" style:font-size-asian="20pt" style:font-size-complex="20pt"/>
    </style:style>
    <style:style style:name="T24" style:family="text">
      <style:text-properties fo:color="#0000ff" fo:font-size="20pt" style:font-size-asian="20pt" style:font-size-complex="20pt"/>
    </style:style>
    <style:style style:name="T2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ff00" style:font-name="Arial2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ff" fo:font-size="8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8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7">
      <text:list-level-style-bullet text:level="1" text:bullet-char="">
        <style:list-level-properties/>
        <style:text-properties style:font-name="Wingdings2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8">
      <text:list-level-style-bullet text:level="1" text:bullet-char="">
        <style:list-level-properties/>
        <style:text-properties style:font-name="Wingdings2" fo:color="#ffff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9">
      <text:list-level-style-bullet text:level="1" text:bullet-char="-">
        <style:list-level-properties/>
        <style:text-properties style:font-name="Times New Roman" fo:color="#ffff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00" fo:font-size="85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605cm" svg:height="1.277cm" svg:x="1.005cm" svg:y="5.2cm">
          <text:list text:style-name="L1">
            <text:list-header>
              <text:p text:style-name="P1"><text:span text:style-name="T1">Communication entre systèm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204cm" svg:height="5.556cm" svg:x="1.005cm" svg:y="9.857cm">
          <loext:p draw:class-id="09A3CD05-5578-11CF-a823-00608cb8b839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5" draw:layer="layout" svg:width="2.963cm" svg:height="1.023cm" svg:x="0.944cm" svg:y="15.946cm">
          <text:list text:style-name="L1">
            <text:list-header>
              <text:p text:style-name="P4"><text:span text:style-name="T2">Bus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0.955cm" svg:height="2.547cm" svg:x="3.122cm" svg:y="15.946cm">
          <text:list text:style-name="L2">
            <text:list-header>
              <text:p text:style-name="P6"><text:span text:style-name="T3">il s'agit d'une série de fils électriques par lesquels sont véhiculées, sous forme numérique (des mots binaires), les informations à transmett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3.283cm" svg:height="1.955cm" svg:x="1.217cm" svg:y="7.105cm">
          <text:p text:style-name="P8"><text:span text:style-name="T4">La communication entre systèmes s'effectue à travers une chaîne d'éléments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6.51cm" svg:height="1.277cm" svg:x="0.74cm" svg:y="5.755cm">
          <text:list text:style-name="L1">
            <text:list-header>
              <text:p text:style-name="P1"><text:span text:style-name="T1">CODAGE DE L'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71cm" svg:height="2.293cm" svg:x="0.74cm" svg:y="7.555cm">
          <text:p text:style-name="P1"><text:span text:style-name="T5">La transmission de données consiste </text:span><text:span text:style-name="T6">à coder des informations de façon à pouvoir être véhiculées sur un support adapté.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345cm" svg:height="2.293cm" svg:x="0.74cm" svg:y="10.553cm">
          <text:p text:style-name="P1"><text:span text:style-name="T5">Dans le cas des transmissions numériques</text:span><text:span text:style-name="T7">, </text:span><text:span text:style-name="T6">le codage se fait par des bits (0 ou 1 logique).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556cm" svg:height="2.293cm" svg:x="0.74cm" svg:y="13.552cm">
          <text:p text:style-name="P1"><text:span text:style-name="T5">Chaque niveau logique correspondant </text:span><text:span text:style-name="T6">à un niveau de tension ou coura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605cm" svg:height="1.277cm" svg:x="0.526cm" svg:y="5.436cm">
          <text:list text:style-name="L1">
            <text:list-header>
              <text:p text:style-name="P1"><text:span text:style-name="T1">Transmission série asynchr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3.495cm" svg:height="3.309cm" svg:x="0.926cm" svg:y="6.899cm">
          <text:list text:style-name="L2">
            <text:list-header>
              <text:p text:style-name="P11"><text:span text:style-name="T6">Les éléments binaires d'informations (bits) d'un mot ou caractère sont alors envoyés successivement les uns après les autres sur une ligne uniqu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1.801cm" svg:height="5.441cm" svg:x="1.011cm" svg:y="11.908cm">
          <loext:p draw:class-id="09A3CD05-5578-11CF-a823-00608cb8b839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11.007cm" svg:height="1.277cm" svg:x="0.587cm" svg:y="10.638cm">
          <text:list text:style-name="L1">
            <text:list-header>
              <text:p text:style-name="P1"><text:span text:style-name="T1">Transmission d'un messa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14.605cm" svg:height="1.277cm" svg:x="1.002cm" svg:y="5.61cm">
          <text:list text:style-name="L1">
            <text:list-header>
              <text:p text:style-name="P1"><text:span text:style-name="T1">Liaison point à 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22.225cm" svg:height="2.117cm" svg:x="1.275cm" svg:y="12.183cm">
          <text:list text:style-name="L3">
            <text:list-header>
              <text:p text:style-name="P13"><text:span text:style-name="T8">Le récepteur ne peut pas renvoyer un message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9.948cm" svg:height="1.108cm" svg:x="1.275cm" svg:y="8.573cm">
          <text:list text:style-name="L1">
            <text:list-header>
              <text:p text:style-name="P15"><text:span text:style-name="T9">Dans ce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2.277cm" svg:height="1.108cm" svg:x="4.45cm" svg:y="9.632cm">
          <text:list text:style-name="L2">
            <text:list-header>
              <text:p text:style-name="P15"><text:span text:style-name="T10">- l'émetteur émet des ordres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6.933cm" svg:height="1.108cm" svg:x="4.45cm" svg:y="11.113cm">
          <text:list text:style-name="L2">
            <text:list-header>
              <text:p text:style-name="P15"><text:span text:style-name="T10">- le récepteur les exécutent uniqu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39cm" svg:height="1.277cm" svg:x="1.063cm" svg:y="7.092cm">
          <text:list text:style-name="L1">
            <text:list-header>
              <text:p text:style-name="P1"><text:span text:style-name="T11">1. Simple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6.774cm" svg:height="1.277cm" svg:x="0.716cm" svg:y="5.762cm">
          <text:list text:style-name="L1">
            <text:list-header>
              <text:p text:style-name="P1"><text:span text:style-name="T12">2. Half dupl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2" draw:layer="layout" svg:width="22.86cm" svg:height="2.293cm" svg:x="0.928cm" svg:y="7.667cm">
          <text:p text:style-name="P11"><text:span text:style-name="T5">Dans ce mode,</text:span><text:span text:style-name="T13"> </text:span><text:span text:style-name="T6">l'émetteur et le récepteur peuvent recevoir et envoyer des messages.</text:span></text:p>
          <draw:enhanced-geometry svg:viewBox="0 0 21600 21600" draw:type="mso-spt202" draw:enhanced-path="M 0 0 L 21600 0 21600 21600 0 21600 0 0 Z N"/>
        </draw:custom-shape>
        <draw:custom-shape draw:style-name="gr1" draw:text-style-name="P12" draw:layer="layout" svg:width="23.072cm" svg:height="2.293cm" svg:x="0.928cm" svg:y="10.207cm">
          <text:p text:style-name="P11"><text:span text:style-name="T5">Cependant, chaque partie</text:span><text:span text:style-name="T13"> </text:span><text:span text:style-name="T6">ne peut pas émettre et recevoir en même temp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" draw:text-style-name="P2" draw:layer="layout" svg:width="6.774cm" svg:height="1.277cm" svg:x="1cm" svg:y="5.891cm">
          <text:list text:style-name="L1">
            <text:list-header>
              <text:p text:style-name="P1"><text:span text:style-name="T11">3. Full dupl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8" draw:layer="layout" svg:width="23.283cm" svg:height="2.293cm" svg:x="1.212cm" svg:y="7.796cm">
          <text:p text:style-name="P17"><text:span text:style-name="T5">Dans ce mode,</text:span><text:span text:style-name="T13"> </text:span><text:span text:style-name="T6">chaque partie peut émettre et recevoir en même temps.</text:span></text:p>
          <draw:enhanced-geometry svg:viewBox="0 0 21600 21600" draw:type="mso-spt202" draw:enhanced-path="M 0 0 L 21600 0 21600 21600 0 21600 0 0 Z N"/>
        </draw:custom-shape>
        <draw:custom-shape draw:style-name="gr1" draw:text-style-name="P18" draw:layer="layout" svg:width="23.495cm" svg:height="3.309cm" svg:x="1.212cm" svg:y="10.124cm">
          <text:p text:style-name="P17"><text:span text:style-name="T5">Cette forme de communication permet aux organes de traitement</text:span><text:span text:style-name="T13"> </text:span><text:span text:style-name="T6">d'émettre en même temps (donc de recevoir en même temps aussi)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95cm" svg:height="1.277cm" svg:x="1.212cm" svg:y="13.723cm">
          <text:list text:style-name="L1">
            <text:list-header>
              <text:p text:style-name="P19"><text:span text:style-name="T5">Cela nécessite dans ce cas,</text:span><text:span text:style-name="T13"> </text:span><text:span text:style-name="T14">2 voies de communication.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" draw:text-style-name="P2" draw:layer="layout" svg:width="23.768cm" svg:height="1.277cm" svg:x="0.732cm" svg:y="6cm">
          <text:list text:style-name="L1">
            <text:list-header>
              <text:p text:style-name="P1"><text:span text:style-name="T1">FORMAT ÉCHANGE DE DONNE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2" draw:layer="layout" svg:width="22.33cm" svg:height="3.309cm" svg:x="1.005cm" svg:y="8.169cm">
          <text:p text:style-name="P11"><text:span text:style-name="T15">Le code ASCII</text:span><text:span text:style-name="T16"> (</text:span><text:span text:style-name="T17">A</text:span><text:span text:style-name="T16">merican </text:span><text:span text:style-name="T17">S</text:span><text:span text:style-name="T16">tandard </text:span><text:span text:style-name="T17">C</text:span><text:span text:style-name="T16">ode for </text:span><text:span text:style-name="T17">I</text:span><text:span text:style-name="T16">nformation </text:span><text:span text:style-name="T17">I</text:span><text:span text:style-name="T16">nterchange</text:span><text:span text:style-name="T17">) </text:span><text:span text:style-name="T16">est un code standard américain pour l'échange d'informatio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3" draw:text-style-name="P3" draw:layer="layout" svg:width="13.881cm" svg:height="18.124cm" svg:x="11.136cm" svg:y="0.445cm">
          <loext:p draw:class-id="09A3CD05-5578-11CF-a823-00608cb8b839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4" draw:text-style-name="P21" draw:layer="layout" svg:width="9.948cm" svg:height="5.503cm" svg:x="0.848cm" svg:y="5.987cm">
          <text:list text:style-name="L4">
            <text:list-header>
              <text:p text:style-name="P20"><text:span text:style-name="T18">CODE ASCII</text:span></text:p>
              <text:p text:style-name="P20"><text:span text:style-name="T19"><text:s/></text:span><text:span text:style-name="T19"><text:line-break/></text:span><text:span text:style-name="T20">American Standard Code for Information Interchange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style-name="gr1" draw:text-style-name="P18" draw:layer="layout" svg:width="23.918cm" svg:height="2.645cm" svg:x="0.561cm" svg:y="5.342cm">
          <text:list text:style-name="L1">
            <text:list-header>
              <text:p text:style-name="P17"><text:span text:style-name="T5">Un caractère en ASCII <text:s/>n'est pas transmis seul. </text:span></text:p>
              <text:p text:style-name="P17"><text:span text:style-name="T5">Il est associé</text:span><text:span text:style-name="T13"> </text:span><text:span text:style-name="T6">à des bits de contrôle comme suit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9.372cm" svg:height="6.667cm" svg:x="2.589cm" svg:y="7.917cm">
          <loext:p draw:class-id="09A3CD05-5578-11CF-a823-00608cb8b839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22" draw:layer="layout" svg:width="9.194cm" svg:height="1.6cm" svg:x="6.179cm" svg:y="10.80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23.283cm" svg:height="1.353cm" svg:x="0.873cm" svg:y="16.547cm">
          <text:list text:style-name="L5">
            <text:list-header>
              <text:p text:style-name="P23"><text:span text:style-name="T21">Bit de STOP : <text:s/></text:span><text:span text:style-name="T10">fin d'émission du caractère. Il est au 1 logiqu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24.13cm" svg:height="1.108cm" svg:x="0.673cm" svg:y="14.748cm">
          <text:list text:style-name="L1">
            <text:list-header>
              <text:p text:style-name="P25"><text:span text:style-name="T9">Bit de START : </text:span><text:span text:style-name="T10">début de l'émission d'un caractère. Il est au 0 log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8" draw:layer="layout" svg:width="24.553cm" svg:height="1.108cm" svg:x="0.873cm" svg:y="15.665cm">
          <text:list text:style-name="L5">
            <text:list-header>
              <text:p text:style-name="P27"><text:span text:style-name="T9">Bit de parité : <text:s text:c="2"/></text:span><text:span text:style-name="T10">moyen simple de vérifier la validité d'un messag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style-name="gr1" draw:text-style-name="P2" draw:layer="layout" svg:width="6.5cm" svg:height="4.325cm" svg:x="0.5cm" svg:y="9.691cm">
          <text:p text:style-name="P1"><text:span text:style-name="T5">Transmission du caractère </text:span><text:span text:style-name="T14">L</text:span><text:span text:style-name="T5"> avec une parité </text:span><text:span text:style-name="T14">PAIRE</text:span></text:p>
          <draw:enhanced-geometry svg:viewBox="0 0 21600 21600" draw:type="mso-spt202" draw:enhanced-path="M 0 0 L 21600 0 21600 21600 0 21600 0 0 Z N"/>
        </draw:custom-shape>
        <draw:g>
          <draw:frame draw:style-name="gr20" draw:text-style-name="P3" draw:layer="layout" svg:width="16.504cm" svg:height="13.454cm" svg:x="7.896cm" svg:y="4.846cm">
            <loext:p draw:class-id="09A3CD05-5578-11CF-a823-00608cb8b839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21" draw:text-style-name="P30" draw:layer="layout" svg:width="3.618cm" svg:height="0.768cm" svg:x="8.57cm" svg:y="7.284cm">
            <text:list text:style-name="L6">
              <text:list-header>
                <text:p text:style-name="P29"><text:span text:style-name="T22">Parité PAIR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custom-shape draw:style-name="gr1" draw:text-style-name="P2" draw:layer="layout" svg:width="7.601cm" svg:height="3.309cm" svg:x="0.399cm" svg:y="9.691cm">
          <text:p text:style-name="P1"><text:span text:style-name="T5">Transmission du caractère </text:span><text:span text:style-name="T14">T</text:span><text:span text:style-name="T5"> avec une parité </text:span><text:span text:style-name="T14">IMPAIRE</text:span></text:p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16.482cm" svg:height="13.582cm" svg:x="8.218cm" svg:y="4.918cm">
          <loext:p draw:class-id="09A3CD05-5578-11CF-a823-00608cb8b839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custom-shape draw:style-name="gr1" draw:text-style-name="P2" draw:layer="layout" svg:width="12.126cm" svg:height="1.277cm" svg:x="0.788cm" svg:y="5.204cm">
          <text:list text:style-name="L1">
            <text:list-header>
              <text:p text:style-name="P1"><text:span text:style-name="T1">Vitesse de transmi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1" draw:layer="layout" svg:width="23.707cm" svg:height="1.955cm" svg:x="2.249cm" svg:y="6.274cm">
          <text:p text:style-name="P19"><text:span text:style-name="T23">Elle définit</text:span><text:span text:style-name="T24"> </text:span><text:span text:style-name="T25">la vitesse d'émission d'une information élémentaire. L'information élémentaire dans le cas des machines, c'est </text:span><text:span text:style-name="T26">le bit</text:span><text:span text:style-name="T25">. </text:span></text:p>
          <draw:enhanced-geometry svg:viewBox="0 0 21600 21600" draw:type="mso-spt202" draw:enhanced-path="M 0 0 L 21600 0 21600 21600 0 21600 0 0 Z N"/>
        </draw:custom-shape>
        <draw:custom-shape draw:style-name="gr1" draw:text-style-name="P32" draw:layer="layout" svg:width="18cm" svg:height="1.108cm" svg:x="4.8cm" svg:y="7.892cm">
          <text:list text:style-name="L1">
            <text:list-header>
              <text:p text:style-name="P1"><text:span text:style-name="T23">Cette vitesse se mesure</text:span><text:span text:style-name="T24"> </text:span><text:span text:style-name="T25">en bits par seconde (bps ou baud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3" draw:layer="layout" svg:width="17.597cm" svg:height="7.475cm" svg:x="5cm" svg:y="9cm">
          <loext:p draw:class-id="09A3CD05-5578-11CF-a823-00608cb8b839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" draw:text-style-name="P18" draw:layer="layout" svg:width="21.344cm" svg:height="1.955cm" svg:x="3cm" svg:y="16.397cm">
          <text:p text:style-name="P33"><text:span text:style-name="T23">Pour pouvoir communiquer correctement, l'émetteur et le récepteur</text:span><text:span text:style-name="T24"> </text:span><text:span text:style-name="T25">doivent fonctionner à la même vitess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custom-shape draw:style-name="gr1" draw:text-style-name="P2" draw:layer="layout" svg:width="23.768cm" svg:height="1.277cm" svg:x="0.707cm" svg:y="5.4cm">
          <text:list text:style-name="L1">
            <text:list-header>
              <text:p text:style-name="P1"><text:span text:style-name="T1">STANDARDS DE TRANSMISSION DES DONNEE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2" draw:layer="layout" svg:width="9.948cm" svg:height="1.277cm" svg:x="0.707cm" svg:y="6.953cm">
          <text:list text:style-name="L7">
            <text:list-item>
              <text:p text:style-name="P1"><text:span text:style-name="T1"><text:s/></text:span><text:span text:style-name="T1">RS 232C ou V24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5" draw:text-style-name="P28" draw:layer="layout" svg:width="21.167cm" svg:height="2.117cm" svg:x="1.209cm" svg:y="19.2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7.832cm" svg:height="1.277cm" svg:x="1.209cm" svg:y="8.434cm">
          <text:list text:style-name="L1">
            <text:list-header>
              <text:p text:style-name="P1"><text:span text:style-name="T5">Elle comporte :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6" draw:text-style-name="P16" draw:layer="layout" svg:width="21.59cm" svg:height="1.955cm" svg:x="2.206cm" svg:y="10.097cm">
          <text:list text:style-name="L8">
            <text:list-item>
              <text:p text:style-name="P15"><text:span text:style-name="T10"><text:s/></text:span><text:span text:style-name="T10">2 lignes de transmission des données</text:span><text:span text:style-name="T27"> (</text:span><text:span text:style-name="T10">une pour chaque sens)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7" draw:text-style-name="P26" draw:layer="layout" svg:width="21.802cm" svg:height="1.955cm" svg:x="2.206cm" svg:y="12.394cm">
          <text:list text:style-name="L8">
            <text:list-item>
              <text:p text:style-name="P25"><text:span text:style-name="T10"><text:s/></text:span><text:span text:style-name="T10">Un ensemble de lignes de contrôle et de commandes nécessaires à l'établissement d'un canal de communication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8" draw:text-style-name="P26" draw:layer="layout" svg:width="21.379cm" svg:height="1.955cm" svg:x="1.209cm" svg:y="15.843cm">
          <text:list text:style-name="L2">
            <text:list-header>
              <text:p text:style-name="P25"><text:span text:style-name="T10">Toutes ces lignes sont référencées par rapport à un fil commun (terre ou retour commun)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custom-shape draw:style-name="gr1" draw:text-style-name="P2" draw:layer="layout" svg:width="17.357cm" svg:height="1.277cm" svg:x="1.5cm" svg:y="5.6cm">
          <text:list text:style-name="L1">
            <text:list-header>
              <text:p text:style-name="P1"><text:span text:style-name="T5">Pour les lignes de données 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8" draw:layer="layout" svg:width="20.743cm" svg:height="1.277cm" svg:x="4.252cm" svg:y="7.194cm">
          <text:list text:style-name="L9">
            <text:list-item>
              <text:p text:style-name="P17"><text:span text:style-name="T6"><text:s/></text:span><text:span text:style-name="T6">tension </text:span><text:span text:style-name="T14">&gt; 0</text:span><text:span text:style-name="T6"> (entre +5 et 15V) = bit à </text:span><text:span text:style-name="T14">0 logiqu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8" draw:layer="layout" svg:width="18.838cm" svg:height="1.277cm" svg:x="4.252cm" svg:y="8.31cm">
          <text:list text:style-name="L9">
            <text:list-item>
              <text:p text:style-name="P17"><text:span text:style-name="T6"><text:s/></text:span><text:span text:style-name="T6">tension </text:span><text:span text:style-name="T14">&lt; 0</text:span><text:span text:style-name="T6"> (entre -5 et -15V) = bit à </text:span><text:span text:style-name="T14">1 logique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31" draw:text-style-name="P22" draw:layer="layout" svg:width="12.7cm" svg:height="8.043cm" svg:x="6.8cm" svg:y="9.957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34" draw:layer="layout" svg:width="9.949cm" svg:height="6.844cm" svg:x="7.858cm" svg:y="10.38cm">
            <loext:p draw:class-id="09A3CD05-5578-11CF-a823-00608cb8b839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1" draw:text-style-name="P10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Arial2" svg:font-family="Arial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2" svg:font-family="'Liberation Sans', Arial" style:font-family-generic="swiss" style:font-pitch="variable"/>
    <style:font-face style:name="MS Reference Sans Serif" svg:font-family="'MS Reference Sans Serif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STI2D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Transmission de données par RS232C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7-02-01T14:37:21.113000000</dc:date>
    <meta:editing-cycles>249</meta:editing-cycles>
    <meta:editing-duration>P1DT1H57M40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