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4230000031B06C86AAA3EB2E429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Text_20_body">
      <style:text-properties officeooo:rsid="00496839" officeooo:paragraph-rsid="00496839"/>
    </style:style>
    <style:style style:name="P4" style:family="paragraph" style:parent-style-name="Text_20_body">
      <style:text-properties officeooo:rsid="00496839" officeooo:paragraph-rsid="0057c6e9"/>
    </style:style>
    <style:style style:name="P5" style:family="paragraph" style:parent-style-name="Text_20_body">
      <style:text-properties officeooo:rsid="00496839" officeooo:paragraph-rsid="00589800"/>
    </style:style>
    <style:style style:name="P6" style:family="paragraph" style:parent-style-name="Text_20_body">
      <style:text-properties officeooo:rsid="004a8971" officeooo:paragraph-rsid="004a8971"/>
    </style:style>
    <style:style style:name="P7" style:family="paragraph" style:parent-style-name="Text_20_body">
      <style:text-properties officeooo:rsid="004a8971" officeooo:paragraph-rsid="00534dff"/>
    </style:style>
    <style:style style:name="P8" style:family="paragraph" style:parent-style-name="Text_20_body">
      <style:text-properties officeooo:rsid="004c7fc9" officeooo:paragraph-rsid="004c7fc9"/>
    </style:style>
    <style:style style:name="P9" style:family="paragraph" style:parent-style-name="Text_20_body">
      <style:text-properties officeooo:rsid="004c7fc9" officeooo:paragraph-rsid="00609d1d"/>
    </style:style>
    <style:style style:name="P10" style:family="paragraph" style:parent-style-name="Text_20_body">
      <style:text-properties officeooo:rsid="004e1b6f" officeooo:paragraph-rsid="004e1b6f"/>
    </style:style>
    <style:style style:name="P11" style:family="paragraph" style:parent-style-name="Text_20_body">
      <style:text-properties officeooo:rsid="004e1b6f" officeooo:paragraph-rsid="004f463e"/>
    </style:style>
    <style:style style:name="P12" style:family="paragraph" style:parent-style-name="Text_20_body">
      <style:text-properties officeooo:rsid="004e1b6f" officeooo:paragraph-rsid="00534dff"/>
    </style:style>
    <style:style style:name="P13" style:family="paragraph" style:parent-style-name="Text_20_body">
      <style:text-properties officeooo:rsid="004e1b6f" officeooo:paragraph-rsid="005cda30"/>
    </style:style>
    <style:style style:name="P14" style:family="paragraph" style:parent-style-name="Text_20_body">
      <style:text-properties officeooo:rsid="004e1b6f" officeooo:paragraph-rsid="005d29f6"/>
    </style:style>
    <style:style style:name="P15" style:family="paragraph" style:parent-style-name="Text_20_body">
      <style:text-properties officeooo:rsid="004f463e" officeooo:paragraph-rsid="004f463e"/>
    </style:style>
    <style:style style:name="P16" style:family="paragraph" style:parent-style-name="Text_20_body">
      <style:text-properties officeooo:rsid="004f463e" officeooo:paragraph-rsid="005e1abe"/>
    </style:style>
    <style:style style:name="P17" style:family="paragraph" style:parent-style-name="Text_20_body">
      <style:text-properties officeooo:rsid="004f463e" officeooo:paragraph-rsid="00631577"/>
    </style:style>
    <style:style style:name="P18" style:family="paragraph" style:parent-style-name="Text_20_body">
      <style:text-properties officeooo:rsid="0050500e" officeooo:paragraph-rsid="0050500e"/>
    </style:style>
    <style:style style:name="P19" style:family="paragraph" style:parent-style-name="Text_20_body">
      <style:text-properties style:font-name="Times New Roman" officeooo:rsid="00589800" officeooo:paragraph-rsid="00589800"/>
    </style:style>
    <style:style style:name="P20" style:family="paragraph" style:parent-style-name="Text_20_body">
      <style:text-properties style:font-name="Times New Roman" officeooo:rsid="00534dff" officeooo:paragraph-rsid="005e1abe"/>
    </style:style>
    <style:style style:name="P21" style:family="paragraph" style:parent-style-name="Text_20_body">
      <style:text-properties style:font-name="Times New Roman" officeooo:rsid="0060d0d0" officeooo:paragraph-rsid="00631577"/>
    </style:style>
    <style:style style:name="P22" style:family="paragraph" style:parent-style-name="Text_20_body">
      <style:text-properties fo:color="#ff0000" officeooo:rsid="00496839" officeooo:paragraph-rsid="00609d1d"/>
    </style:style>
    <style:style style:name="P23" style:family="paragraph" style:parent-style-name="Text_20_body">
      <style:text-properties fo:color="#ff0000" officeooo:rsid="004a8971" officeooo:paragraph-rsid="00609d1d"/>
    </style:style>
    <style:style style:name="P24" style:family="paragraph" style:parent-style-name="Text_20_body">
      <style:text-properties fo:color="#ff0000" officeooo:rsid="004c7fc9" officeooo:paragraph-rsid="00609d1d"/>
    </style:style>
    <style:style style:name="P25" style:family="paragraph" style:parent-style-name="Text_20_body">
      <style:text-properties fo:color="#ff0000" officeooo:rsid="004e1b6f" officeooo:paragraph-rsid="00609d1d"/>
    </style:style>
    <style:style style:name="P26" style:family="paragraph" style:parent-style-name="Text_20_body">
      <style:text-properties fo:color="#ff0000" officeooo:rsid="004f463e" officeooo:paragraph-rsid="00609d1d"/>
    </style:style>
    <style:style style:name="P27" style:family="paragraph" style:parent-style-name="Text_20_body">
      <style:text-properties fo:color="#ff0000" officeooo:rsid="004f463e" officeooo:paragraph-rsid="0063ed71"/>
    </style:style>
    <style:style style:name="P28" style:family="paragraph" style:parent-style-name="Text_20_body">
      <style:text-properties fo:color="#ff0000" officeooo:rsid="0050500e" officeooo:paragraph-rsid="00609d1d"/>
    </style:style>
    <style:style style:name="P29" style:family="paragraph" style:parent-style-name="Text_20_body">
      <style:paragraph-properties fo:break-before="page"/>
      <style:text-properties officeooo:rsid="004a8971" officeooo:paragraph-rsid="004a8971"/>
    </style:style>
    <style:style style:name="P30" style:family="paragraph" style:parent-style-name="Title">
      <style:text-properties officeooo:rsid="0056ef5c" officeooo:paragraph-rsid="0056ef5c"/>
    </style:style>
    <style:style style:name="P31" style:family="paragraph" style:parent-style-name="Text_20_body">
      <style:text-properties officeooo:rsid="004f463e" officeooo:paragraph-rsid="006587e4"/>
    </style:style>
    <style:style style:name="T1" style:family="text">
      <style:text-properties officeooo:rsid="0056ef5c"/>
    </style:style>
    <style:style style:name="T2" style:family="text">
      <style:text-properties style:font-name="Wingdings1"/>
    </style:style>
    <style:style style:name="T3" style:family="text">
      <style:text-properties style:font-name="Wingdings1" officeooo:rsid="00496839"/>
    </style:style>
    <style:style style:name="T4" style:family="text">
      <style:text-properties style:font-name="Wingdings1" officeooo:rsid="006a2359" style:font-name-asian="Wingdings1" style:font-name-complex="Wingdings1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496839"/>
    </style:style>
    <style:style style:name="T7" style:family="text">
      <style:text-properties style:font-name="Times New Roman" officeooo:rsid="005086a7"/>
    </style:style>
    <style:style style:name="T8" style:family="text">
      <style:text-properties style:font-name="Times New Roman" officeooo:rsid="00534dff"/>
    </style:style>
    <style:style style:name="T9" style:family="text">
      <style:text-properties style:font-name="Times New Roman" officeooo:rsid="0057c6e9"/>
    </style:style>
    <style:style style:name="T10" style:family="text">
      <style:text-properties style:font-name="Times New Roman" officeooo:rsid="00589800"/>
    </style:style>
    <style:style style:name="T11" style:family="text">
      <style:text-properties style:font-name="Times New Roman" officeooo:rsid="0059daff"/>
    </style:style>
    <style:style style:name="T12" style:family="text">
      <style:text-properties style:font-name="Times New Roman" officeooo:rsid="005aef33"/>
    </style:style>
    <style:style style:name="T13" style:family="text">
      <style:text-properties style:font-name="Times New Roman" officeooo:rsid="005bb464"/>
    </style:style>
    <style:style style:name="T14" style:family="text">
      <style:text-properties style:font-name="Times New Roman" officeooo:rsid="005c8fe5"/>
    </style:style>
    <style:style style:name="T15" style:family="text">
      <style:text-properties style:font-name="Times New Roman" officeooo:rsid="005cda30"/>
    </style:style>
    <style:style style:name="T16" style:family="text">
      <style:text-properties style:font-name="Times New Roman" officeooo:rsid="005d29f6"/>
    </style:style>
    <style:style style:name="T17" style:family="text">
      <style:text-properties style:font-name="Times New Roman" officeooo:rsid="005e1abe"/>
    </style:style>
    <style:style style:name="T18" style:family="text">
      <style:text-properties style:font-name="Times New Roman" officeooo:rsid="005f83f3"/>
    </style:style>
    <style:style style:name="T19" style:family="text">
      <style:text-properties style:font-name="Times New Roman" officeooo:rsid="00609d1d"/>
    </style:style>
    <style:style style:name="T20" style:family="text">
      <style:text-properties style:font-name="Times New Roman" officeooo:rsid="0060d0d0"/>
    </style:style>
    <style:style style:name="T21" style:family="text">
      <style:text-properties style:font-name="Times New Roman" officeooo:rsid="00631577"/>
    </style:style>
    <style:style style:name="T22" style:family="text">
      <style:text-properties style:font-name="Times New Roman" officeooo:rsid="006587e4"/>
    </style:style>
    <style:style style:name="T23" style:family="text">
      <style:text-properties style:text-position="super 58%" style:font-name="Times New Roman" officeooo:rsid="005e1abe"/>
    </style:style>
    <style:style style:name="T24" style:family="text">
      <style:text-properties officeooo:rsid="0057c6e9"/>
    </style:style>
    <style:style style:name="T25" style:family="text">
      <style:text-properties officeooo:rsid="00589800"/>
    </style:style>
    <style:style style:name="T26" style:family="text">
      <style:text-properties officeooo:rsid="0059daff"/>
    </style:style>
    <style:style style:name="T27" style:family="text">
      <style:text-properties officeooo:rsid="005aef33"/>
    </style:style>
    <style:style style:name="T28" style:family="text">
      <style:text-properties officeooo:rsid="005bb464"/>
    </style:style>
    <style:style style:name="T29" style:family="text">
      <style:text-properties officeooo:rsid="005c8fe5"/>
    </style:style>
    <style:style style:name="T30" style:family="text">
      <style:text-properties officeooo:rsid="005d29f6"/>
    </style:style>
    <style:style style:name="T31" style:family="text">
      <style:text-properties officeooo:rsid="005e1ab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Unités de mesures</text:p>
      <text:p text:style-name="P10"/>
      <text:p text:style-name="P10">Cocher la ou les bonnes réponses.</text:p>
      <text:p text:style-name="P12"/>
      <text:p text:style-name="P3">1. <text:span text:style-name="T24">Indiquer les unités de base.</text:span></text:p>
      <text:p text:style-name="P3"><text:span text:style-name="T2">q</text:span><text:span text:style-name="T5"> </text:span><text:span text:style-name="T9">calorie</text:span></text:p>
      <text:p text:style-name="P22"><text:span text:style-name="T4"></text:span><text:span text:style-name="T5"> </text:span><text:span text:style-name="T18">k</text:span><text:span text:style-name="T9">g</text:span></text:p>
      <text:p text:style-name="P22"><text:span text:style-name="T4"></text:span><text:span text:style-name="T5"> </text:span><text:span text:style-name="T9">mètre</text:span></text:p>
      <text:p text:style-name="P4"><text:span text:style-name="T2">q</text:span><text:span text:style-name="T5"> </text:span><text:span text:style-name="T9">Watt</text:span></text:p>
      <text:p text:style-name="P3"/>
      <text:p text:style-name="P4"><text:span text:style-name="T24">2</text:span>. <text:span text:style-name="T24">Indiquer les unités dérivées.</text:span></text:p>
      <text:p text:style-name="P22"><text:span text:style-name="T4"></text:span><text:span text:style-name="T5"> </text:span><text:span text:style-name="T9">calorie</text:span></text:p>
      <text:p text:style-name="P4"><text:span text:style-name="T2">q</text:span><text:span text:style-name="T5"> </text:span><text:span text:style-name="T18">k</text:span><text:span text:style-name="T9">g</text:span></text:p>
      <text:p text:style-name="P4"><text:span text:style-name="T2">q</text:span><text:span text:style-name="T5"> </text:span><text:span text:style-name="T9">mètre</text:span></text:p>
      <text:p text:style-name="P22"><text:span text:style-name="T4"></text:span><text:span text:style-name="T7"> </text:span><text:span text:style-name="T9">Watt</text:span></text:p>
      <text:p text:style-name="P3"/>
      <text:p text:style-name="P3">3. <text:span text:style-name="T25">Indiquer les unités du système International.</text:span></text:p>
      <text:p text:style-name="P22"><text:span text:style-name="T4"></text:span><text:span text:style-name="T5"> </text:span><text:span text:style-name="T10">seconde</text:span></text:p>
      <text:p text:style-name="P5"><text:span text:style-name="T2">q</text:span><text:span text:style-name="T5"> </text:span><text:span text:style-name="T10">miles</text:span></text:p>
      <text:p text:style-name="P5"><text:span text:style-name="T2">q</text:span><text:span text:style-name="T5"> </text:span><text:span text:style-name="T10">livre</text:span></text:p>
      <text:p text:style-name="P22"><text:span text:style-name="T4"></text:span><text:span text:style-name="T5"> </text:span><text:span text:style-name="T10">Newton</text:span></text:p>
      <text:p text:style-name="P19"/>
      <text:p text:style-name="P3">4. <text:span text:style-name="T26">La première horloge mécanique a été inventée :</text:span></text:p>
      <text:p text:style-name="P3"><text:span text:style-name="T2">q </text:span><text:span text:style-name="T11">à l'antiquité</text:span></text:p>
      <text:p text:style-name="P22"><text:span text:style-name="T4"></text:span><text:span text:style-name="T2"> </text:span><text:span text:style-name="T11">au moyen âge</text:span></text:p>
      <text:p text:style-name="P3"><text:span text:style-name="T2">q </text:span><text:span text:style-name="T11">à l'ère industrielle</text:span></text:p>
      <text:p text:style-name="P3"/>
      <text:p text:style-name="P6">5. <text:span text:style-name="T27">Les montres modernes mesurent précisément le temps au :</text:span></text:p>
      <text:p text:style-name="P7"><text:span text:style-name="T3">q </text:span><text:span text:style-name="T12">millionième de s</text:span></text:p>
      <text:p text:style-name="P23"><text:span text:style-name="T4"></text:span><text:span text:style-name="T3"> </text:span><text:span text:style-name="T12">millième de s</text:span></text:p>
      <text:p text:style-name="P6"><text:span text:style-name="T3">q </text:span><text:span text:style-name="T12">centième de s</text:span></text:p>
      <text:p text:style-name="P6"/>
      <text:p text:style-name="P29">6. <text:span text:style-name="T28">Indiquer le nombre minimal de satellites pour faire du repérage GPS.</text:span></text:p>
      <text:p text:style-name="P8"><text:span text:style-name="T3">q </text:span><text:span text:style-name="T13">1</text:span></text:p>
      <text:p text:style-name="P8"><text:span text:style-name="T3">q </text:span><text:span text:style-name="T13">2</text:span></text:p>
      <text:p text:style-name="P24"><text:span text:style-name="T4"></text:span><text:span text:style-name="T3"> </text:span><text:span text:style-name="T13">3</text:span></text:p>
      <text:p text:style-name="P9"><text:span text:style-name="T3">q </text:span><text:span text:style-name="T19">4</text:span></text:p>
      <text:p text:style-name="P8"/>
      <text:p text:style-name="P8">7. <text:span text:style-name="T29">La définition moderne du mètre (m) est déterminée à partir :</text:span></text:p>
      <text:p text:style-name="P12"><text:span text:style-name="T3">q </text:span><text:span text:style-name="T8">d</text:span><text:span text:style-name="T14">u temps</text:span></text:p>
      <text:p text:style-name="P25"><text:span text:style-name="T4"></text:span><text:span text:style-name="T3"> </text:span><text:span text:style-name="T14">de la vitesse de la lumière</text:span></text:p>
      <text:p text:style-name="P13"><text:span text:style-name="T3">q </text:span><text:span text:style-name="T14">d</text:span><text:span text:style-name="T15">u méridien terrest</text:span><text:span text:style-name="T14">re</text:span></text:p>
      <text:p text:style-name="P13"><text:span text:style-name="T3">q </text:span><text:span text:style-name="T14">d'un étalon en platine</text:span></text:p>
      <text:p text:style-name="P11"/>
      <text:p text:style-name="P14">8. <text:span text:style-name="T30">La définition du kg est déterminée à partir :</text:span></text:p>
      <text:p text:style-name="P26"><text:span text:style-name="T4"></text:span><text:span text:style-name="T6"> </text:span><text:span text:style-name="T16">d'un étalon en platine</text:span></text:p>
      <text:p text:style-name="P15"><text:span text:style-name="T3">q</text:span><text:span text:style-name="T6"> </text:span><text:span text:style-name="T16">d'un volume de 1 L d'eau</text:span></text:p>
      <text:p text:style-name="P17"><text:span text:style-name="T3">q</text:span><text:span text:style-name="T6"> </text:span><text:span text:style-name="T16">d</text:span><text:span text:style-name="T20">e la masse d’un kg d’or</text:span></text:p>
      <text:p text:style-name="P17"><text:span text:style-name="T3">q</text:span><text:span text:style-name="T6"> </text:span><text:span text:style-name="T16">d</text:span><text:span text:style-name="T20">e la </text:span><text:span text:style-name="T21">taille du globe terrestre</text:span></text:p>
      <text:p text:style-name="P21"/>
      <text:p text:style-name="P16">9. <text:span text:style-name="T31">Indiquer les unités du système international qui utilisent des phénomènes physiques.</text:span></text:p>
      <text:p text:style-name="P31"><text:span text:style-name="T3">q</text:span><text:span text:style-name="T17"> </text:span><text:span text:style-name="T22">°C</text:span></text:p>
      <text:p text:style-name="P31"><text:span text:style-name="T3">q</text:span><text:span text:style-name="T17"> </text:span><text:span text:style-name="T18">k</text:span><text:span text:style-name="T17">g</text:span></text:p>
      <text:p text:style-name="P31"><text:span text:style-name="T3">q</text:span><text:span text:style-name="T17"> Newton</text:span></text:p>
      <text:p text:style-name="P27"><text:span text:style-name="T4"></text:span><text:span text:style-name="T17"> m</text:span><text:span text:style-name="T23">3</text:span></text:p>
      <text:p text:style-name="P27"><text:span text:style-name="T4"></text:span><text:span text:style-name="T17"> </text:span><text:span text:style-name="T22">K</text:span></text:p>
      <text:p text:style-name="P20"/>
      <text:p text:style-name="P15">10. <text:span text:style-name="T31">La température de solidification de l'eau correspond à :</text:span></text:p>
      <text:p text:style-name="P18"><text:span text:style-name="T3">q</text:span><text:span text:style-name="T6"> </text:span><text:span text:style-name="T17">100 °C</text:span></text:p>
      <text:p text:style-name="P28"><text:span text:style-name="T4"></text:span><text:span text:style-name="T6"> </text:span><text:span text:style-name="T17">0 °C</text:span></text:p>
      <text:p text:style-name="P28"><text:span text:style-name="T4"></text:span><text:span text:style-name="T6"> </text:span><text:span text:style-name="T17">273,15 K</text:span></text:p>
      <text:p text:style-name="P18"><text:span text:style-name="T3">q</text:span><text:span text:style-name="T6"> </text:span><text:span text:style-name="T17">0 K</text:span></text:p>
      <text:p text:style-name="P1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Normal" style:family="paragraph">
      <style:paragraph-properties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Puces" style:family="paragraph">
      <style:paragraph-properties style:text-autospace="none"/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ctères_20_de_20_note_20_de_20_bas_20_de_20_page" style:display-name="Caractères de note de bas de page" style:family="paragraph">
      <style:paragraph-properties style:text-autospace="none"/>
    </style:style>
    <style:style style:name="Ancre_20_de_20_note_20_de_20_bas_20_de_20_page" style:display-name="Ancre de note de bas de page" style:family="paragraph">
      <style:paragraph-properties style:text-autospace="none"/>
      <style:text-properties style:text-position="5% 100%"/>
    </style:style>
    <style:style style:name="Titre_20_4_20_Car" style:display-name="Titre 4 Car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paragraph">
      <style:paragraph-properties style:text-autospace="none"/>
    </style:style>
    <style:style style:name="Pied_20_de_20_page_20_Car" style:display-name="Pied de page Car" style:family="paragraph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paragraph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paragraph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4ztrue" style:family="paragraph">
      <style:paragraph-properties style:text-autospace="none"/>
    </style:style>
    <style:style style:name="WW8Num4zfalse" style:family="paragraph">
      <style:paragraph-properties style:text-autospace="none"/>
    </style:style>
    <style:style style:name="WW8Num3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3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paragraph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paragraph">
      <style:paragraph-properties style:text-autospace="non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class="extra">
      <style:paragraph-properties fo:margin-top="0cm" fo:margin-bottom="0.374cm" loext:contextual-spacing="false"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e_20_de_20_bulles" style:display-name="Texte de bulles" style:family="paragraph">
      <style:paragraph-properties fo:text-align="start" style:justify-single-word="false" style:text-autospace="none" style:writing-mode="lr-tb"/>
      <style:text-properties style:use-window-font-color="true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paragraph">
      <style:paragraph-properties style:text-autospace="none"/>
    </style:style>
    <style:style style:name="Titre1_7e_LT_7e_Gliederung_20_1" style:display-name="Titre1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letter-kerning="true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Titre1_7e_LT_7e_Gliederung_20_2" style:display-name="Titre1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Titre1_7e_LT_7e_Gliederung_20_3" style:display-name="Titre1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Titre1_7e_LT_7e_Gliederung_20_4" style:display-name="Titre1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Titre1_7e_LT_7e_Gliederung_20_6" style:display-name="Titre1~LT~Gliederung 6" style:family="paragraph" style:parent-style-name="Standard_7e_LT_7e_Gliederung_20_5"/>
    <style:style style:name="Titre1_7e_LT_7e_Gliederung_20_7" style:display-name="Titre1~LT~Gliederung 7" style:family="paragraph" style:parent-style-name="Standard_7e_LT_7e_Gliederung_20_6"/>
    <style:style style:name="Titre1_7e_LT_7e_Gliederung_20_8" style:display-name="Titre1~LT~Gliederung 8" style:family="paragraph" style:parent-style-name="Standard_7e_LT_7e_Gliederung_20_7"/>
    <style:style style:name="Titre1_7e_LT_7e_Gliederung_20_9" style:display-name="Titre1~LT~Gliederung 9" style:family="paragraph" style:parent-style-name="Standard_7e_LT_7e_Gliederung_20_8"/>
    <style:style style:name="Titre1_7e_LT_7e_Titel" style:display-name="Titre1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Titre1_7e_LT_7e_Untertitel" style:display-name="Titre1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Titre1_7e_LT_7e_Notizen" style:display-name="Titre1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officeooo:rsid="0056ef5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 de <text:span text:style-name="MT1">terminale</text:span> S<text:span text:style-name="MT1">T</text:span>I<text:span text:style-name="MT1">2D</text:span></text:p>
      </style:header>
      <style:footer>
        <text:p text:style-name="MP2"><draw:frame draw:style-name="Mfr1" draw:name="Image2" text:anchor-type="paragraph" svg:x="16.461cm" svg:y="-0.187cm" svg:width="0.868cm" svg:height="1.037cm" draw:z-index="1"><draw:image xlink:href="Pictures/20000009000004230000031B06C86AAA3EB2E429.svm" xlink:type="simple" xlink:show="embed" xlink:actuate="onLoad"/></draw:frame><text:file-name text:display="name-and-extension">0-unites_mesures_qcm_corr.odt</text:file-name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09:09:09.46</meta:creation-date>
    <dc:date>2016-09-09T17:29:37.304000000</dc:date>
    <meta:editing-duration>PT14H12M58S</meta:editing-duration>
    <meta:editing-cycles>96</meta:editing-cycles>
    <meta:generator>LibreOffice/5.1.4.2$Windows_x86 LibreOffice_project/f99d75f39f1c57ebdd7ffc5f42867c12031db97a</meta:generator>
    <meta:document-statistic meta:table-count="0" meta:image-count="1" meta:object-count="0" meta:page-count="2" meta:paragraph-count="53" meta:word-count="230" meta:character-count="1095" meta:non-whitespace-character-count="917"/>
  </office:meta>
</office:document-meta>
</file>