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589800"/>
    </style:style>
    <style:style style:name="P6" style:family="paragraph" style:parent-style-name="Text_20_body">
      <style:text-properties officeooo:rsid="004a8971" officeooo:paragraph-rsid="004a8971"/>
    </style:style>
    <style:style style:name="P7" style:family="paragraph" style:parent-style-name="Text_20_body">
      <style:text-properties officeooo:rsid="004a8971" officeooo:paragraph-rsid="00534dff"/>
    </style:style>
    <style:style style:name="P8" style:family="paragraph" style:parent-style-name="Text_20_body">
      <style:text-properties officeooo:rsid="004c7fc9" officeooo:paragraph-rsid="004c7fc9"/>
    </style:style>
    <style:style style:name="P9" style:family="paragraph" style:parent-style-name="Text_20_body">
      <style:text-properties officeooo:rsid="004c7fc9" officeooo:paragraph-rsid="0060d0d0"/>
    </style:style>
    <style:style style:name="P10" style:family="paragraph" style:parent-style-name="Text_20_body">
      <style:text-properties officeooo:rsid="004e1b6f" officeooo:paragraph-rsid="004e1b6f"/>
    </style:style>
    <style:style style:name="P11" style:family="paragraph" style:parent-style-name="Text_20_body">
      <style:text-properties officeooo:rsid="004e1b6f" officeooo:paragraph-rsid="004f463e"/>
    </style:style>
    <style:style style:name="P12" style:family="paragraph" style:parent-style-name="Text_20_body">
      <style:text-properties officeooo:rsid="004e1b6f" officeooo:paragraph-rsid="00534dff"/>
    </style:style>
    <style:style style:name="P13" style:family="paragraph" style:parent-style-name="Text_20_body">
      <style:text-properties officeooo:rsid="004e1b6f" officeooo:paragraph-rsid="005cda30"/>
    </style:style>
    <style:style style:name="P14" style:family="paragraph" style:parent-style-name="Text_20_body">
      <style:text-properties officeooo:rsid="004e1b6f" officeooo:paragraph-rsid="005d29f6"/>
    </style:style>
    <style:style style:name="P15" style:family="paragraph" style:parent-style-name="Text_20_body">
      <style:text-properties officeooo:rsid="004f463e" officeooo:paragraph-rsid="004f463e"/>
    </style:style>
    <style:style style:name="P16" style:family="paragraph" style:parent-style-name="Text_20_body">
      <style:text-properties officeooo:rsid="004f463e" officeooo:paragraph-rsid="005e1abe"/>
    </style:style>
    <style:style style:name="P17" style:family="paragraph" style:parent-style-name="Text_20_body">
      <style:text-properties officeooo:rsid="004f463e" officeooo:paragraph-rsid="0060d0d0"/>
    </style:style>
    <style:style style:name="P18" style:family="paragraph" style:parent-style-name="Text_20_body">
      <style:text-properties officeooo:rsid="0050500e" officeooo:paragraph-rsid="0050500e"/>
    </style:style>
    <style:style style:name="P19" style:family="paragraph" style:parent-style-name="Text_20_body">
      <style:text-properties officeooo:rsid="0050500e" officeooo:paragraph-rsid="00534dff"/>
    </style:style>
    <style:style style:name="P20" style:family="paragraph" style:parent-style-name="Text_20_body">
      <style:text-properties style:font-name="Times New Roman" officeooo:rsid="00589800" officeooo:paragraph-rsid="00589800"/>
    </style:style>
    <style:style style:name="P21" style:family="paragraph" style:parent-style-name="Text_20_body">
      <style:text-properties style:font-name="Times New Roman" officeooo:rsid="00534dff" officeooo:paragraph-rsid="005e1abe"/>
    </style:style>
    <style:style style:name="P22" style:family="paragraph" style:parent-style-name="Text_20_body">
      <style:paragraph-properties fo:break-before="page"/>
      <style:text-properties officeooo:rsid="004a8971" officeooo:paragraph-rsid="004a8971"/>
    </style:style>
    <style:style style:name="P23" style:family="paragraph" style:parent-style-name="Title">
      <style:text-properties officeooo:rsid="0056ef5c" officeooo:paragraph-rsid="0056ef5c"/>
    </style:style>
    <style:style style:name="P24" style:family="paragraph" style:parent-style-name="Text_20_body">
      <style:text-properties style:font-name="Times New Roman" officeooo:rsid="005bb464" officeooo:paragraph-rsid="0060d0d0"/>
    </style:style>
    <style:style style:name="P25" style:family="paragraph" style:parent-style-name="Text_20_body">
      <style:text-properties style:font-name="Times New Roman" officeooo:rsid="005d29f6" officeooo:paragraph-rsid="0060d0d0"/>
    </style:style>
    <style:style style:name="P26" style:family="paragraph" style:parent-style-name="Text_20_body">
      <style:text-properties officeooo:rsid="004f463e" officeooo:paragraph-rsid="0061663b"/>
    </style:style>
    <style:style style:name="T1" style:family="text">
      <style:text-properties officeooo:rsid="0056ef5c"/>
    </style:style>
    <style:style style:name="T2" style:family="text">
      <style:text-properties style:font-name="Wingdings1"/>
    </style:style>
    <style:style style:name="T3" style:family="text">
      <style:text-properties style:font-name="Wingdings1" officeooo:rsid="00496839"/>
    </style:style>
    <style:style style:name="T4" style:family="text">
      <style:text-properties style:font-name="Wingdings1" officeooo:rsid="005086a7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496839"/>
    </style:style>
    <style:style style:name="T7" style:family="text">
      <style:text-properties style:font-name="Times New Roman" officeooo:rsid="005086a7"/>
    </style:style>
    <style:style style:name="T8" style:family="text">
      <style:text-properties style:font-name="Times New Roman" officeooo:rsid="00534dff"/>
    </style:style>
    <style:style style:name="T9" style:family="text">
      <style:text-properties style:font-name="Times New Roman" officeooo:rsid="0057c6e9"/>
    </style:style>
    <style:style style:name="T10" style:family="text">
      <style:text-properties style:font-name="Times New Roman" officeooo:rsid="00589800"/>
    </style:style>
    <style:style style:name="T11" style:family="text">
      <style:text-properties style:font-name="Times New Roman" officeooo:rsid="0059daff"/>
    </style:style>
    <style:style style:name="T12" style:family="text">
      <style:text-properties style:font-name="Times New Roman" officeooo:rsid="005aef33"/>
    </style:style>
    <style:style style:name="T13" style:family="text">
      <style:text-properties style:font-name="Times New Roman" officeooo:rsid="005bb464"/>
    </style:style>
    <style:style style:name="T14" style:family="text">
      <style:text-properties style:font-name="Times New Roman" officeooo:rsid="005c8fe5"/>
    </style:style>
    <style:style style:name="T15" style:family="text">
      <style:text-properties style:font-name="Times New Roman" officeooo:rsid="005cda30"/>
    </style:style>
    <style:style style:name="T16" style:family="text">
      <style:text-properties style:font-name="Times New Roman" officeooo:rsid="005d29f6"/>
    </style:style>
    <style:style style:name="T17" style:family="text">
      <style:text-properties style:font-name="Times New Roman" officeooo:rsid="005e1abe"/>
    </style:style>
    <style:style style:name="T18" style:family="text">
      <style:text-properties style:font-name="Times New Roman" officeooo:rsid="005f83f3"/>
    </style:style>
    <style:style style:name="T19" style:family="text">
      <style:text-properties style:font-name="Times New Roman" officeooo:rsid="0060d0d0"/>
    </style:style>
    <style:style style:name="T20" style:family="text">
      <style:text-properties style:font-name="Times New Roman" officeooo:rsid="00631577"/>
    </style:style>
    <style:style style:name="T21" style:family="text">
      <style:text-properties style:font-name="Times New Roman" officeooo:rsid="0061663b"/>
    </style:style>
    <style:style style:name="T22" style:family="text">
      <style:text-properties style:text-position="super 58%" style:font-name="Times New Roman" officeooo:rsid="005e1abe"/>
    </style:style>
    <style:style style:name="T23" style:family="text">
      <style:text-properties officeooo:rsid="0057c6e9"/>
    </style:style>
    <style:style style:name="T24" style:family="text">
      <style:text-properties officeooo:rsid="00589800"/>
    </style:style>
    <style:style style:name="T25" style:family="text">
      <style:text-properties officeooo:rsid="0059daff"/>
    </style:style>
    <style:style style:name="T26" style:family="text">
      <style:text-properties officeooo:rsid="005aef33"/>
    </style:style>
    <style:style style:name="T27" style:family="text">
      <style:text-properties officeooo:rsid="005bb464"/>
    </style:style>
    <style:style style:name="T28" style:family="text">
      <style:text-properties officeooo:rsid="005c8fe5"/>
    </style:style>
    <style:style style:name="T29" style:family="text">
      <style:text-properties officeooo:rsid="005d29f6"/>
    </style:style>
    <style:style style:name="T30" style:family="text">
      <style:text-properties officeooo:rsid="005e1a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ités de mesures</text:p>
      <text:p text:style-name="P10"/>
      <text:p text:style-name="P10">Cocher la ou les bonnes réponses.</text:p>
      <text:p text:style-name="P12"/>
      <text:p text:style-name="P3">1. <text:span text:style-name="T23">Indiquer les unités de base.</text:span></text:p>
      <text:p text:style-name="P3"><text:span text:style-name="T2">q</text:span><text:span text:style-name="T5"> </text:span><text:span text:style-name="T9">calorie</text:span></text:p>
      <text:p text:style-name="P4"><text:span text:style-name="T2">q</text:span><text:span text:style-name="T5"> </text:span><text:span text:style-name="T18">k</text:span><text:span text:style-name="T9">g</text:span></text:p>
      <text:p text:style-name="P4"><text:span text:style-name="T2">q</text:span><text:span text:style-name="T5"> </text:span><text:span text:style-name="T9">mètre</text:span></text:p>
      <text:p text:style-name="P4"><text:span text:style-name="T2">q</text:span><text:span text:style-name="T5"> </text:span><text:span text:style-name="T9">Watt</text:span></text:p>
      <text:p text:style-name="P3"/>
      <text:p text:style-name="P4"><text:span text:style-name="T23">2</text:span>. <text:span text:style-name="T23">Indiquer les unités dérivées.</text:span></text:p>
      <text:p text:style-name="P4"><text:span text:style-name="T2">q</text:span><text:span text:style-name="T5"> </text:span><text:span text:style-name="T9">calorie</text:span></text:p>
      <text:p text:style-name="P4"><text:span text:style-name="T2">q</text:span><text:span text:style-name="T5"> </text:span><text:span text:style-name="T18">k</text:span><text:span text:style-name="T9">g</text:span></text:p>
      <text:p text:style-name="P4"><text:span text:style-name="T2">q</text:span><text:span text:style-name="T5"> </text:span><text:span text:style-name="T9">mètre</text:span></text:p>
      <text:p text:style-name="P4"><text:span text:style-name="T4">q</text:span><text:span text:style-name="T7"> </text:span><text:span text:style-name="T9">Watt</text:span></text:p>
      <text:p text:style-name="P3"/>
      <text:p text:style-name="P3">3. <text:span text:style-name="T24">Indiquer les unités du système International.</text:span></text:p>
      <text:p text:style-name="P3"><text:span text:style-name="T2">q</text:span><text:span text:style-name="T5"> </text:span><text:span text:style-name="T10">seconde</text:span></text:p>
      <text:p text:style-name="P5"><text:span text:style-name="T2">q</text:span><text:span text:style-name="T5"> </text:span><text:span text:style-name="T10">miles</text:span></text:p>
      <text:p text:style-name="P5"><text:span text:style-name="T2">q</text:span><text:span text:style-name="T5"> </text:span><text:span text:style-name="T10">livre</text:span></text:p>
      <text:p text:style-name="P5"><text:span text:style-name="T2">q</text:span><text:span text:style-name="T5"> </text:span><text:span text:style-name="T10">Newton</text:span></text:p>
      <text:p text:style-name="P20"/>
      <text:p text:style-name="P3">4. <text:span text:style-name="T25">La première horloge mécanique a été inventée :</text:span></text:p>
      <text:p text:style-name="P3"><text:span text:style-name="T2">q </text:span><text:span text:style-name="T11">à l'antiquité</text:span></text:p>
      <text:p text:style-name="P3"><text:span text:style-name="T2">q </text:span><text:span text:style-name="T11">au moyen âge</text:span></text:p>
      <text:p text:style-name="P3"><text:span text:style-name="T2">q </text:span><text:span text:style-name="T11">à l'ère industrielle</text:span></text:p>
      <text:p text:style-name="P3"/>
      <text:p text:style-name="P6">5. <text:span text:style-name="T26">Les montres modernes mesurent précisément le temps au :</text:span></text:p>
      <text:p text:style-name="P7"><text:span text:style-name="T3">q </text:span><text:span text:style-name="T12">millionième de s</text:span></text:p>
      <text:p text:style-name="P7"><text:span text:style-name="T3">q </text:span><text:span text:style-name="T12">millième de s</text:span></text:p>
      <text:p text:style-name="P6"><text:span text:style-name="T3">q </text:span><text:span text:style-name="T12">centième de s</text:span></text:p>
      <text:p text:style-name="P6"/>
      <text:p text:style-name="P22">6. <text:span text:style-name="T27">Indiquer le nombre minimal de satellites pour faire du repérage GPS.</text:span></text:p>
      <text:p text:style-name="P8"><text:span text:style-name="T3">q </text:span><text:span text:style-name="T13">1</text:span></text:p>
      <text:p text:style-name="P8"><text:span text:style-name="T3">q </text:span><text:span text:style-name="T13">2</text:span></text:p>
      <text:p text:style-name="P9"><text:span text:style-name="T3">q </text:span><text:span text:style-name="T13">3</text:span></text:p>
      <text:p text:style-name="P9"><text:span text:style-name="T3">q </text:span><text:span text:style-name="T19">4</text:span></text:p>
      <text:p text:style-name="P24"/>
      <text:p text:style-name="P8">7. <text:span text:style-name="T28">La définition moderne du mètre (m) est déterminée à partir :</text:span></text:p>
      <text:p text:style-name="P12"><text:span text:style-name="T3">q </text:span><text:span text:style-name="T8">d</text:span><text:span text:style-name="T14">u temps</text:span></text:p>
      <text:p text:style-name="P13"><text:span text:style-name="T3">q </text:span><text:span text:style-name="T14">de la vitesse de la lumière</text:span></text:p>
      <text:p text:style-name="P13"><text:span text:style-name="T3">q </text:span><text:span text:style-name="T14">d</text:span><text:span text:style-name="T15">u méridien terrest</text:span><text:span text:style-name="T14">re</text:span></text:p>
      <text:p text:style-name="P13"><text:span text:style-name="T3">q </text:span><text:span text:style-name="T14">d'un étalon en platine</text:span></text:p>
      <text:p text:style-name="P11"/>
      <text:p text:style-name="P14">8. <text:span text:style-name="T29">La définition du kg est déterminée à partir :</text:span></text:p>
      <text:p text:style-name="P15"><text:span text:style-name="T3">q</text:span><text:span text:style-name="T6"> </text:span><text:span text:style-name="T16">d'un étalon en platine</text:span></text:p>
      <text:p text:style-name="P17"><text:span text:style-name="T3">q</text:span><text:span text:style-name="T6"> </text:span><text:span text:style-name="T16">d'un volume de 1 L d'eau</text:span></text:p>
      <text:p text:style-name="P17"><text:span text:style-name="T3">q</text:span><text:span text:style-name="T6"> </text:span><text:span text:style-name="T16">d</text:span><text:span text:style-name="T19">e la masse d’un kg d’or</text:span></text:p>
      <text:p text:style-name="P17"><text:span text:style-name="T3">q</text:span><text:span text:style-name="T6"> </text:span><text:span text:style-name="T16">d</text:span><text:span text:style-name="T19">e la </text:span><text:span text:style-name="T20">taille du globe terrestre</text:span></text:p>
      <text:p text:style-name="P25"/>
      <text:p text:style-name="P16">9. <text:span text:style-name="T30">Indiquer les unités du système international qui utilisent des phénomènes physiques.</text:span></text:p>
      <text:p text:style-name="P26"><text:span text:style-name="T3">q</text:span><text:span text:style-name="T17"> </text:span><text:span text:style-name="T21">°C</text:span></text:p>
      <text:p text:style-name="P26"><text:span text:style-name="T3">q</text:span><text:span text:style-name="T17"> </text:span><text:span text:style-name="T18">k</text:span><text:span text:style-name="T17">g</text:span></text:p>
      <text:p text:style-name="P26"><text:span text:style-name="T3">q</text:span><text:span text:style-name="T17"> Newton</text:span></text:p>
      <text:p text:style-name="P16"><text:span text:style-name="T3">q</text:span><text:span text:style-name="T17"> m</text:span><text:span text:style-name="T22">3</text:span></text:p>
      <text:p text:style-name="P16"><text:span text:style-name="T3">q</text:span><text:span text:style-name="T17"> </text:span><text:span text:style-name="T21">K</text:span></text:p>
      <text:p text:style-name="P21"/>
      <text:p text:style-name="P15">10. <text:span text:style-name="T30">La température de solidification de l'eau correspond à :</text:span></text:p>
      <text:p text:style-name="P18"><text:span text:style-name="T3">q</text:span><text:span text:style-name="T6"> </text:span><text:span text:style-name="T17">100 °C</text:span></text:p>
      <text:p text:style-name="P18"><text:span text:style-name="T3">q</text:span><text:span text:style-name="T6"> </text:span><text:span text:style-name="T17">0 °C</text:span></text:p>
      <text:p text:style-name="P19"><text:span text:style-name="T3">q</text:span><text:span text:style-name="T6"> </text:span><text:span text:style-name="T17">273,15 K</text:span></text:p>
      <text:p text:style-name="P18"><text:span text:style-name="T3">q</text:span><text:span text:style-name="T6"> </text:span><text:span text:style-name="T17">0 K</text:span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</text:span>I<text:span text:style-name="MT1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0-unites_mesures_qcm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9-09T17:30:04.738000000</dc:date>
    <meta:editing-duration>PT14H7M54S</meta:editing-duration>
    <meta:editing-cycles>93</meta:editing-cycles>
    <meta:generator>LibreOffice/5.1.4.2$Windows_x86 LibreOffice_project/f99d75f39f1c57ebdd7ffc5f42867c12031db97a</meta:generator>
    <meta:document-statistic meta:table-count="0" meta:image-count="1" meta:object-count="0" meta:page-count="2" meta:paragraph-count="53" meta:word-count="230" meta:character-count="1090" meta:non-whitespace-character-count="912"/>
  </office:meta>
</office:document-meta>
</file>