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96839" officeooo:paragraph-rsid="00496839"/>
    </style:style>
    <style:style style:name="P4" style:family="paragraph" style:parent-style-name="Text_20_body">
      <style:text-properties officeooo:rsid="00496839" officeooo:paragraph-rsid="0057c6e9"/>
    </style:style>
    <style:style style:name="P5" style:family="paragraph" style:parent-style-name="Text_20_body">
      <style:text-properties officeooo:rsid="00496839" officeooo:paragraph-rsid="00709a62"/>
    </style:style>
    <style:style style:name="P6" style:family="paragraph" style:parent-style-name="Text_20_body">
      <style:text-properties officeooo:rsid="00496839" officeooo:paragraph-rsid="007603e6"/>
    </style:style>
    <style:style style:name="P7" style:family="paragraph" style:parent-style-name="Text_20_body">
      <style:text-properties officeooo:rsid="00496839" officeooo:paragraph-rsid="0078ceee"/>
    </style:style>
    <style:style style:name="P8" style:family="paragraph" style:parent-style-name="Text_20_body">
      <style:text-properties officeooo:rsid="00496839" officeooo:paragraph-rsid="00844b78"/>
    </style:style>
    <style:style style:name="P9" style:family="paragraph" style:parent-style-name="Text_20_body">
      <style:text-properties officeooo:rsid="00496839" officeooo:paragraph-rsid="008768b2"/>
    </style:style>
    <style:style style:name="P10" style:family="paragraph" style:parent-style-name="Text_20_body">
      <style:text-properties officeooo:rsid="00496839" officeooo:paragraph-rsid="0089ce14"/>
    </style:style>
    <style:style style:name="P11" style:family="paragraph" style:parent-style-name="Text_20_body">
      <style:text-properties officeooo:rsid="00496839" officeooo:paragraph-rsid="008ac42b"/>
    </style:style>
    <style:style style:name="P12" style:family="paragraph" style:parent-style-name="Text_20_body">
      <style:text-properties officeooo:rsid="00496839" officeooo:paragraph-rsid="008b4afc"/>
    </style:style>
    <style:style style:name="P13" style:family="paragraph" style:parent-style-name="Text_20_body">
      <style:text-properties officeooo:rsid="00496839" officeooo:paragraph-rsid="008c3dd7"/>
    </style:style>
    <style:style style:name="P14" style:family="paragraph" style:parent-style-name="Text_20_body">
      <style:text-properties officeooo:rsid="00496839" officeooo:paragraph-rsid="008cb047"/>
    </style:style>
    <style:style style:name="P15" style:family="paragraph" style:parent-style-name="Text_20_body">
      <style:text-properties officeooo:rsid="004c7fc9" officeooo:paragraph-rsid="007603e6"/>
    </style:style>
    <style:style style:name="P16" style:family="paragraph" style:parent-style-name="Text_20_body">
      <style:text-properties officeooo:rsid="004e1b6f" officeooo:paragraph-rsid="004e1b6f"/>
    </style:style>
    <style:style style:name="P17" style:family="paragraph" style:parent-style-name="Text_20_body">
      <style:text-properties officeooo:rsid="004e1b6f" officeooo:paragraph-rsid="00534dff"/>
    </style:style>
    <style:style style:name="P18" style:family="paragraph" style:parent-style-name="Text_20_body">
      <style:text-properties officeooo:rsid="004a8971" officeooo:paragraph-rsid="007603e6"/>
    </style:style>
    <style:style style:name="P19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09a62"/>
    </style:style>
    <style:style style:name="P20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c3125"/>
    </style:style>
    <style:style style:name="P21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89ce14"/>
    </style:style>
    <style:style style:name="P22" style:family="paragraph" style:parent-style-name="Text_20_body" style:master-page-name="">
      <style:paragraph-properties style:page-number="auto"/>
      <style:text-properties officeooo:rsid="00496839" officeooo:paragraph-rsid="0057c6e9"/>
    </style:style>
    <style:style style:name="P23" style:family="paragraph" style:parent-style-name="Standard">
      <style:text-properties style:font-name="Times New Roman" officeooo:rsid="0078ceee"/>
    </style:style>
    <style:style style:name="P24" style:family="paragraph" style:parent-style-name="Standard">
      <style:text-properties style:font-name="Times New Roman" officeooo:rsid="007a1720"/>
    </style:style>
    <style:style style:name="P25" style:family="paragraph" style:parent-style-name="Title">
      <style:text-properties officeooo:rsid="0088cc85" officeooo:paragraph-rsid="0088cc85"/>
    </style:style>
    <style:style style:name="P26" style:family="paragraph" style:parent-style-name="Standard">
      <style:text-properties style:font-name="Times New Roman" officeooo:rsid="00860116" officeooo:paragraph-rsid="008ac42b"/>
    </style:style>
    <style:style style:name="P27" style:family="paragraph" style:parent-style-name="Standard">
      <style:text-properties style:font-name="Times New Roman" officeooo:rsid="00811193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style:font-name="Wingdings1"/>
    </style:style>
    <style:style style:name="T4" style:family="text">
      <style:text-properties style:font-name="Wingdings1" officeooo:rsid="006c8eba"/>
    </style:style>
    <style:style style:name="T5" style:family="text">
      <style:text-properties style:font-name="Wingdings1" officeooo:rsid="007603e6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6c8eba"/>
    </style:style>
    <style:style style:name="T8" style:family="text">
      <style:text-properties style:font-name="Times New Roman" officeooo:rsid="007603e6"/>
    </style:style>
    <style:style style:name="T9" style:family="text">
      <style:text-properties style:font-name="Times New Roman" officeooo:rsid="00844b78"/>
    </style:style>
    <style:style style:name="T10" style:family="text">
      <style:text-properties style:font-name="Times New Roman" officeooo:rsid="00860116"/>
    </style:style>
    <style:style style:name="T11" style:family="text">
      <style:text-properties style:font-name="Times New Roman" officeooo:rsid="008768b2"/>
    </style:style>
    <style:style style:name="T12" style:family="text">
      <style:text-properties style:font-name="Times New Roman" officeooo:rsid="0089ce14"/>
    </style:style>
    <style:style style:name="T13" style:family="text">
      <style:text-properties style:font-name="Times New Roman" officeooo:rsid="008ac42b"/>
    </style:style>
    <style:style style:name="T14" style:family="text">
      <style:text-properties officeooo:rsid="00709a62"/>
    </style:style>
    <style:style style:name="T15" style:family="text">
      <style:text-properties officeooo:rsid="007c1e2f"/>
    </style:style>
    <style:style style:name="T16" style:family="text">
      <style:text-properties officeooo:rsid="007c3125"/>
    </style:style>
    <style:style style:name="T17" style:family="text">
      <style:text-properties officeooo:rsid="00844b78"/>
    </style:style>
    <style:style style:name="T18" style:family="text">
      <style:text-properties style:text-position="super 58%" style:font-name="Times New Roman" officeooo:rsid="00844b78"/>
    </style:style>
    <style:style style:name="T19" style:family="text">
      <style:text-properties officeooo:rsid="00860116"/>
    </style:style>
    <style:style style:name="T20" style:family="text">
      <style:text-properties officeooo:rsid="008768b2"/>
    </style:style>
    <style:style style:name="T21" style:family="text">
      <style:text-properties officeooo:rsid="0089ce14"/>
    </style:style>
    <style:style style:name="T22" style:family="text">
      <style:text-properties officeooo:rsid="008b4afc"/>
    </style:style>
    <style:style style:name="T23" style:family="text">
      <style:text-properties officeooo:rsid="008c3dd7"/>
    </style:style>
    <style:style style:name="T24" style:family="text">
      <style:text-properties officeooo:rsid="008cb04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eutralité du net</text:p>
      <text:p text:style-name="P16"/>
      <text:p text:style-name="P16">Cocher la ou les bonnes réponses.</text:p>
      <text:p text:style-name="P17"/>
      <text:p text:style-name="P19">1. <text:span text:style-name="T17">Internet modèle la société ou est-ce l’inverse ?</text:span></text:p>
      <text:p text:style-name="P5"><text:span text:style-name="T3">q</text:span><text:span text:style-name="T6"> </text:span><text:span text:style-name="T9">c’est le 1</text:span><text:span text:style-name="T18">er</text:span><text:span text:style-name="T9"> cas</text:span></text:p>
      <text:p text:style-name="P7"><text:span text:style-name="T3">q</text:span><text:span text:style-name="T6"> </text:span><text:span text:style-name="T9">c’est le 2</text:span><text:span text:style-name="T18">ème</text:span><text:span text:style-name="T9"> cas</text:span></text:p>
      <text:p text:style-name="P7"><text:span text:style-name="T3">q</text:span><text:span text:style-name="T6"> </text:span><text:span text:style-name="T9">on ne peut répondre</text:span></text:p>
      <text:p text:style-name="P23"/>
      <text:p text:style-name="P22">2. <text:span text:style-name="T17">Contenu et application sur internet...</text:span></text:p>
      <text:p text:style-name="P4"><text:span text:style-name="T3">q</text:span><text:span text:style-name="T6"> </text:span><text:span text:style-name="T9">c’est pareil</text:span></text:p>
      <text:p text:style-name="P7"><text:span text:style-name="T3">q</text:span><text:span text:style-name="T6"> </text:span><text:span text:style-name="T9">c’est différent</text:span></text:p>
      <text:p text:style-name="P8"><text:span text:style-name="T5">q</text:span><text:span text:style-name="T8"> </text:span><text:span text:style-name="T9">on ne peut répondre</text:span></text:p>
      <text:p text:style-name="P23"/>
      <text:p text:style-name="P3"><text:span text:style-name="T15">3</text:span>. <text:span text:style-name="T19">Indiquer le(s) opérateur(s) de contenu.</text:span></text:p>
      <text:p text:style-name="P3"><text:span text:style-name="T3">q</text:span><text:span text:style-name="T6"> </text:span><text:span text:style-name="T10">orange.fr</text:span></text:p>
      <text:p text:style-name="P6"><text:span text:style-name="T3">q</text:span><text:span text:style-name="T6"> </text:span><text:span text:style-name="T10">facebook</text:span></text:p>
      <text:p text:style-name="P11"><text:span text:style-name="T3">q</text:span><text:span text:style-name="T6"> </text:span><text:span text:style-name="T12">laposte.fr</text:span></text:p>
      <text:p text:style-name="P11"><text:span text:style-name="T3">q</text:span><text:span text:style-name="T6"> </text:span><text:span text:style-name="T13">gmail</text:span><text:span text:style-name="T12">.fr</text:span></text:p>
      <text:p text:style-name="P11"><text:span text:style-name="T3">q</text:span><text:span text:style-name="T6"> </text:span><text:span text:style-name="T10">virgin</text:span></text:p>
      <text:p text:style-name="Standard"/>
      <text:p text:style-name="P6"><text:span text:style-name="T15">4</text:span>. <text:span text:style-name="T20">Les données vidéo et voix sur IP empruntent le même réseau.</text:span></text:p>
      <text:p text:style-name="P6"><text:span text:style-name="T3">q</text:span><text:span text:style-name="T6"> </text:span><text:span text:style-name="T11">vrai</text:span></text:p>
      <text:p text:style-name="P6"><text:span text:style-name="T3">q</text:span><text:span text:style-name="T6"> </text:span><text:span text:style-name="T11">faux</text:span></text:p>
      <text:p text:style-name="P9"><text:span text:style-name="T4">q</text:span><text:span text:style-name="T7"> </text:span><text:span text:style-name="T9">on ne peut répondre</text:span></text:p>
      <text:p text:style-name="P24"/>
      <text:p text:style-name="P21"><text:span text:style-name="T15">5</text:span>. <text:span text:style-name="T21">Indiquer le(s) opérateur(s) de service.</text:span></text:p>
      <text:p text:style-name="P10"><text:span text:style-name="T3">q</text:span><text:span text:style-name="T6"> </text:span><text:span text:style-name="T10">orange.fr</text:span></text:p>
      <text:p text:style-name="P10"><text:span text:style-name="T3">q</text:span><text:span text:style-name="T6"> </text:span><text:span text:style-name="T10">facebook</text:span></text:p>
      <text:p text:style-name="P10"><text:span text:style-name="T3">q</text:span><text:span text:style-name="T6"> </text:span><text:span text:style-name="T12">laposte.fr</text:span></text:p>
      <text:p text:style-name="P11"><text:span text:style-name="T3">q</text:span><text:span text:style-name="T6"> </text:span><text:span text:style-name="T13">gmail</text:span><text:span text:style-name="T12">.fr</text:span></text:p>
      <text:p text:style-name="P11"><text:span text:style-name="T3">q</text:span><text:span text:style-name="T6"> </text:span><text:span text:style-name="T10">virgin</text:span></text:p>
      <text:p text:style-name="P26"/>
      <text:p text:style-name="P18"><text:soft-page-break/><text:span text:style-name="T14">6</text:span>. <text:span text:style-name="T22">Sur internet, filtrage et blocage c’est la même chose.</text:span></text:p>
      <text:p text:style-name="P12"><text:span text:style-name="T3">q</text:span><text:span text:style-name="T6"> </text:span><text:span text:style-name="T11">vrai</text:span></text:p>
      <text:p text:style-name="P12"><text:span text:style-name="T3">q</text:span><text:span text:style-name="T6"> </text:span><text:span text:style-name="T11">faux</text:span></text:p>
      <text:p text:style-name="P12"><text:span text:style-name="T4">q</text:span><text:span text:style-name="T7"> </text:span><text:span text:style-name="T9">on ne peut répondre</text:span></text:p>
      <text:p text:style-name="Standard"/>
      <text:p text:style-name="P20"><text:span text:style-name="T16">7</text:span>. <text:span text:style-name="T23">La neutralité du net est représentative de la qualité démocratique.</text:span></text:p>
      <text:p text:style-name="P13"><text:span text:style-name="T3">q</text:span><text:span text:style-name="T6"> </text:span><text:span text:style-name="T11">vrai</text:span></text:p>
      <text:p text:style-name="P13"><text:span text:style-name="T3">q</text:span><text:span text:style-name="T6"> </text:span><text:span text:style-name="T11">faux</text:span></text:p>
      <text:p text:style-name="P13"><text:span text:style-name="T4">q</text:span><text:span text:style-name="T7"> </text:span><text:span text:style-name="T9">on ne peut répondre</text:span></text:p>
      <text:p text:style-name="Standard"/>
      <text:p text:style-name="P15"><text:span text:style-name="T14">8</text:span>. <text:span text:style-name="T24">Une charte informatique peut s’appliquer chez un particulier.</text:span></text:p>
      <text:p text:style-name="P14"><text:span text:style-name="T3">q</text:span><text:span text:style-name="T6"> </text:span><text:span text:style-name="T11">vrai</text:span></text:p>
      <text:p text:style-name="P14"><text:span text:style-name="T3">q</text:span><text:span text:style-name="T6"> </text:span><text:span text:style-name="T11">faux</text:span></text:p>
      <text:p text:style-name="P14"><text:span text:style-name="T4">q</text:span><text:span text:style-name="T7"> </text:span><text:span text:style-name="T9">on ne peut répondre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6C86AAA3EB2E429.svm" xlink:type="simple" xlink:show="embed" xlink:actuate="onLoad"/></draw:frame><text:file-name text:display="name-and-extension">8-neutralite_du_net_qcm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7-03-01T11:52:42.512000000</dc:date>
    <meta:editing-duration>PT17H24M16S</meta:editing-duration>
    <meta:editing-cycles>134</meta:editing-cycles>
    <meta:generator>LibreOffice/5.1.6.2$Windows_x86 LibreOffice_project/07ac168c60a517dba0f0d7bc7540f5afa45f0909</meta:generator>
    <meta:document-statistic meta:table-count="0" meta:image-count="1" meta:object-count="0" meta:page-count="2" meta:paragraph-count="40" meta:word-count="166" meta:character-count="877" meta:non-whitespace-character-count="750"/>
  </office:meta>
</office:document-meta>
</file>