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709a62"/>
    </style:style>
    <style:style style:name="P6" style:family="paragraph" style:parent-style-name="Text_20_body">
      <style:text-properties officeooo:rsid="00496839" officeooo:paragraph-rsid="0074038b"/>
    </style:style>
    <style:style style:name="P7" style:family="paragraph" style:parent-style-name="Text_20_body">
      <style:text-properties officeooo:rsid="00496839" officeooo:paragraph-rsid="007603e6"/>
    </style:style>
    <style:style style:name="P8" style:family="paragraph" style:parent-style-name="Text_20_body">
      <style:text-properties officeooo:rsid="004a8971" officeooo:paragraph-rsid="004a8971"/>
    </style:style>
    <style:style style:name="P9" style:family="paragraph" style:parent-style-name="Text_20_body">
      <style:text-properties officeooo:rsid="004c7fc9" officeooo:paragraph-rsid="007603e6"/>
    </style:style>
    <style:style style:name="P10" style:family="paragraph" style:parent-style-name="Text_20_body">
      <style:text-properties officeooo:rsid="004e1b6f" officeooo:paragraph-rsid="004e1b6f"/>
    </style:style>
    <style:style style:name="P11" style:family="paragraph" style:parent-style-name="Text_20_body">
      <style:text-properties officeooo:rsid="004e1b6f" officeooo:paragraph-rsid="00534dff"/>
    </style:style>
    <style:style style:name="P12" style:family="paragraph" style:parent-style-name="Text_20_body">
      <style:text-properties officeooo:rsid="004e1b6f" officeooo:paragraph-rsid="006f82fc"/>
    </style:style>
    <style:style style:name="P13" style:family="paragraph" style:parent-style-name="Text_20_body">
      <style:text-properties officeooo:rsid="004f463e" officeooo:paragraph-rsid="006f82fc"/>
    </style:style>
    <style:style style:name="P14" style:family="paragraph" style:parent-style-name="Text_20_body">
      <style:text-properties officeooo:rsid="004f463e" officeooo:paragraph-rsid="00709a62"/>
    </style:style>
    <style:style style:name="P15" style:family="paragraph" style:parent-style-name="Text_20_body">
      <style:text-properties officeooo:rsid="004f463e" officeooo:paragraph-rsid="007603e6"/>
    </style:style>
    <style:style style:name="P16" style:family="paragraph" style:parent-style-name="Text_20_body">
      <style:text-properties style:font-name="Times New Roman" officeooo:rsid="006c8eba" officeooo:paragraph-rsid="006c8eba"/>
    </style:style>
    <style:style style:name="P17" style:family="paragraph" style:parent-style-name="Text_20_body">
      <style:text-properties style:font-name="Times New Roman" officeooo:rsid="0064afda" officeooo:paragraph-rsid="006d92e8"/>
    </style:style>
    <style:style style:name="P18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 fo:background-color="transparent"/>
      <style:text-properties officeooo:rsid="00496839" officeooo:paragraph-rsid="00709a62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09a62"/>
    </style:style>
    <style:style style:name="P20" style:family="paragraph" style:parent-style-name="Title">
      <style:text-properties officeooo:rsid="0078751f" officeooo:paragraph-rsid="0078751f"/>
    </style:style>
    <style:style style:name="P21" style:family="paragraph" style:parent-style-name="Text_20_body">
      <style:text-properties style:font-name="Times New Roman" officeooo:rsid="006a9e9a" officeooo:paragraph-rsid="0078751f"/>
    </style:style>
    <style:style style:name="P22" style:family="paragraph" style:parent-style-name="Text_20_body">
      <style:text-properties style:font-name="Times New Roman" officeooo:rsid="006d92e8" officeooo:paragraph-rsid="007d303c"/>
    </style:style>
    <style:style style:name="P23" style:family="paragraph" style:parent-style-name="Text_20_body">
      <style:text-properties officeooo:rsid="00496839" officeooo:paragraph-rsid="0078751f"/>
    </style:style>
    <style:style style:name="P24" style:family="paragraph" style:parent-style-name="Text_20_body">
      <style:text-properties officeooo:rsid="00496839" officeooo:paragraph-rsid="007a287c"/>
    </style:style>
    <style:style style:name="P25" style:family="paragraph" style:parent-style-name="Text_20_body">
      <style:text-properties officeooo:rsid="00496839" officeooo:paragraph-rsid="007b3ff0"/>
    </style:style>
    <style:style style:name="P26" style:family="paragraph" style:parent-style-name="Text_20_body">
      <style:text-properties officeooo:rsid="00496839" officeooo:paragraph-rsid="007b9c50"/>
    </style:style>
    <style:style style:name="P27" style:family="paragraph" style:parent-style-name="Text_20_body">
      <style:text-properties officeooo:rsid="00496839" officeooo:paragraph-rsid="007cb638"/>
    </style:style>
    <style:style style:name="P28" style:family="paragraph" style:parent-style-name="Text_20_body">
      <style:text-properties officeooo:rsid="00496839" officeooo:paragraph-rsid="007d303c"/>
    </style:style>
    <style:style style:name="P29" style:family="paragraph" style:parent-style-name="Text_20_body">
      <style:text-properties officeooo:rsid="00496839" officeooo:paragraph-rsid="008267c7"/>
    </style:style>
    <style:style style:name="P30" style:family="paragraph" style:parent-style-name="Text_20_body">
      <style:text-properties officeooo:rsid="004e1b6f" officeooo:paragraph-rsid="007b9c50"/>
    </style:style>
    <style:style style:name="P31" style:family="paragraph" style:parent-style-name="Text_20_body">
      <style:text-properties officeooo:rsid="004a8971" officeooo:paragraph-rsid="007d303c"/>
    </style:style>
    <style:style style:name="P32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 fo:background-color="transparent"/>
      <style:text-properties style:font-name="Times New Roman" officeooo:rsid="007603e6" officeooo:paragraph-rsid="008267c7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cb638"/>
    </style:style>
    <style:style style:name="P34" style:family="paragraph" style:parent-style-name="Text_20_body">
      <style:paragraph-properties fo:break-before="page"/>
      <style:text-properties officeooo:rsid="004a8971" officeooo:paragraph-rsid="007d303c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496839"/>
    </style:style>
    <style:style style:name="T5" style:family="text">
      <style:text-properties style:font-name="Wingdings1" officeooo:rsid="006d92e8"/>
    </style:style>
    <style:style style:name="T6" style:family="text">
      <style:text-properties style:font-name="Wingdings1" officeooo:rsid="00650b4a"/>
    </style:style>
    <style:style style:name="T7" style:family="text">
      <style:text-properties style:font-name="Wingdings1" officeooo:rsid="007603e6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496839"/>
    </style:style>
    <style:style style:name="T10" style:family="text">
      <style:text-properties style:font-name="Times New Roman" officeooo:rsid="00650b4a"/>
    </style:style>
    <style:style style:name="T11" style:family="text">
      <style:text-properties style:font-name="Times New Roman" officeooo:rsid="006a9e9a"/>
    </style:style>
    <style:style style:name="T12" style:family="text">
      <style:text-properties style:font-name="Times New Roman" officeooo:rsid="006d92e8"/>
    </style:style>
    <style:style style:name="T13" style:family="text">
      <style:text-properties style:font-name="Times New Roman" officeooo:rsid="006dbbe3"/>
    </style:style>
    <style:style style:name="T14" style:family="text">
      <style:text-properties style:font-name="Times New Roman" officeooo:rsid="007603e6"/>
    </style:style>
    <style:style style:name="T15" style:family="text">
      <style:text-properties style:font-name="Times New Roman" officeooo:rsid="0078751f"/>
    </style:style>
    <style:style style:name="T16" style:family="text">
      <style:text-properties style:font-name="Times New Roman" officeooo:rsid="00795b38"/>
    </style:style>
    <style:style style:name="T17" style:family="text">
      <style:text-properties style:font-name="Times New Roman" officeooo:rsid="00795c43"/>
    </style:style>
    <style:style style:name="T18" style:family="text">
      <style:text-properties style:font-name="Times New Roman" officeooo:rsid="007a287c"/>
    </style:style>
    <style:style style:name="T19" style:family="text">
      <style:text-properties style:font-name="Times New Roman" officeooo:rsid="007b3ff0"/>
    </style:style>
    <style:style style:name="T20" style:family="text">
      <style:text-properties style:font-name="Times New Roman" officeooo:rsid="007b9c50"/>
    </style:style>
    <style:style style:name="T21" style:family="text">
      <style:text-properties style:font-name="Times New Roman" officeooo:rsid="007d303c"/>
    </style:style>
    <style:style style:name="T22" style:family="text">
      <style:text-properties style:font-name="Times New Roman" officeooo:rsid="007fc7bb"/>
    </style:style>
    <style:style style:name="T23" style:family="text">
      <style:text-properties style:font-name="Times New Roman" officeooo:rsid="008267c7"/>
    </style:style>
    <style:style style:name="T24" style:family="text">
      <style:text-properties officeooo:rsid="006086ac"/>
    </style:style>
    <style:style style:name="T25" style:family="text">
      <style:text-properties officeooo:rsid="006a9e9a"/>
    </style:style>
    <style:style style:name="T26" style:family="text">
      <style:text-properties officeooo:rsid="00709a62"/>
    </style:style>
    <style:style style:name="T27" style:family="text">
      <style:text-properties officeooo:rsid="007603e6"/>
    </style:style>
    <style:style style:name="T28" style:family="text">
      <style:text-properties officeooo:rsid="0078751f"/>
    </style:style>
    <style:style style:name="T29" style:family="text">
      <style:text-properties officeooo:rsid="00795b38"/>
    </style:style>
    <style:style style:name="T30" style:family="text">
      <style:text-properties officeooo:rsid="00795c43"/>
    </style:style>
    <style:style style:name="T31" style:family="text">
      <style:text-properties officeooo:rsid="0079c251"/>
    </style:style>
    <style:style style:name="T32" style:family="text">
      <style:text-properties officeooo:rsid="007b3ff0"/>
    </style:style>
    <style:style style:name="T33" style:family="text">
      <style:text-properties officeooo:rsid="007e448a"/>
    </style:style>
    <style:style style:name="T34" style:family="text">
      <style:text-properties officeooo:rsid="007fc7bb"/>
    </style:style>
    <style:style style:name="T35" style:family="text">
      <style:text-properties officeooo:rsid="008267c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èle en couches / routage</text:p>
      <text:p text:style-name="P10"/>
      <text:p text:style-name="P10">Cocher la ou les bonnes réponses.</text:p>
      <text:p text:style-name="P11"/>
      <text:p text:style-name="P19">1. <text:span text:style-name="T28">Le protocole utilisé par la couche application est :</text:span></text:p>
      <text:p text:style-name="P5"><text:span text:style-name="T3">q</text:span><text:span text:style-name="T8"> </text:span><text:span text:style-name="T14">h</text:span><text:span text:style-name="T15">ttp</text:span></text:p>
      <text:p text:style-name="P23"><text:span text:style-name="T3">q</text:span><text:span text:style-name="T8"> </text:span><text:span text:style-name="T15">www</text:span></text:p>
      <text:p text:style-name="P23"><text:span text:style-name="T3">q</text:span><text:span text:style-name="T8"> </text:span><text:span text:style-name="T15">www.ac-dijon.fr</text:span></text:p>
      <text:p text:style-name="P21"><text:span text:style-name="T15"/></text:p>
      <text:p text:style-name="P19"><text:span text:style-name="T26">2</text:span>. <text:span text:style-name="T24">La descente dans la pile protocolaire correspond à :</text:span></text:p>
      <text:p text:style-name="P5"><text:span text:style-name="T3">q</text:span><text:span text:style-name="T8"> </text:span><text:span text:style-name="T15">une encapsulation</text:span></text:p>
      <text:p text:style-name="P23"><text:span text:style-name="T3">q</text:span><text:span text:style-name="T8"> </text:span><text:span text:style-name="T15">une décapsulation</text:span></text:p>
      <text:p text:style-name="P6"><text:span text:style-name="T3">q</text:span><text:span text:style-name="T11"> </text:span><text:span text:style-name="T15">aucune des réponses ci-dessus</text:span></text:p>
      <text:p text:style-name="P18"/>
      <text:p text:style-name="P4"><text:span text:style-name="T26">3</text:span>. <text:span text:style-name="T25">Le numéro de port par défaut d'un serveur web est :</text:span></text:p>
      <text:p text:style-name="P4"><text:span text:style-name="T3">q</text:span><text:span text:style-name="T8"> </text:span><text:span text:style-name="T14">2</text:span><text:span text:style-name="T16">046</text:span></text:p>
      <text:p text:style-name="P4"><text:span text:style-name="T3">q</text:span><text:span text:style-name="T8"> </text:span><text:span text:style-name="T16">80</text:span></text:p>
      <text:p text:style-name="P3"/>
      <text:p text:style-name="P3"><text:span text:style-name="T26">4</text:span>. <text:span text:style-name="T29">Le numéro du port destination est attribué par :</text:span></text:p>
      <text:p text:style-name="P3"><text:span text:style-name="T3">q</text:span><text:span text:style-name="T8"> </text:span><text:span text:style-name="T14">l</text:span><text:span text:style-name="T16">'application</text:span></text:p>
      <text:p text:style-name="P7"><text:span text:style-name="T3">q</text:span><text:span text:style-name="T8"> </text:span><text:span text:style-name="T16">l'utilisateur</text:span></text:p>
      <text:p text:style-name="P7"><text:span text:style-name="T3">q</text:span><text:span text:style-name="T8"> </text:span><text:span text:style-name="T16">le système d'exploitation</text:span></text:p>
      <text:p text:style-name="P16"/>
      <text:p text:style-name="P7"><text:span text:style-name="T26">5</text:span>. <text:span text:style-name="T30">L'adresse IP destination est une adresse publique.</text:span></text:p>
      <text:p text:style-name="P7"><text:span text:style-name="T3">q</text:span><text:span text:style-name="T8"> </text:span><text:span text:style-name="T17">vrai</text:span></text:p>
      <text:p text:style-name="P7"><text:span text:style-name="T3">q</text:span><text:span text:style-name="T8"> </text:span><text:span text:style-name="T17">faux</text:span></text:p>
      <text:p text:style-name="P7"><text:span text:style-name="T3">q</text:span><text:span text:style-name="T8"> </text:span><text:span text:style-name="T17">il est impossible de le savoir</text:span></text:p>
      <text:p text:style-name="P8"/>
      <text:p text:style-name="P34"><text:span text:style-name="T26">6</text:span>. <text:span text:style-name="T31">L'adresse MAC est renseignée au niveau de la couche OSI :</text:span></text:p>
      <text:p text:style-name="P28"><text:span text:style-name="T3">q</text:span><text:span text:style-name="T8"> </text:span><text:span text:style-name="T21">1</text:span></text:p>
      <text:p text:style-name="P28"><text:span text:style-name="T3">q</text:span><text:span text:style-name="T8"> </text:span><text:span text:style-name="T21">2</text:span></text:p>
      <text:p text:style-name="P28"><text:span text:style-name="T3">q</text:span><text:span text:style-name="T8"> </text:span><text:span text:style-name="T21">3</text:span></text:p>
      <text:p text:style-name="P28"><text:span text:style-name="T7">q</text:span><text:span text:style-name="T14"> </text:span><text:span text:style-name="T21">7</text:span></text:p>
      <text:p text:style-name="P22"/>
      <text:p text:style-name="P31"><text:span text:style-name="T33">7</text:span>. <text:span text:style-name="T31">La pile protocolaire présentée correspond au modèle ISO/OSI.</text:span></text:p>
      <text:p text:style-name="P28"><text:span text:style-name="T3">q</text:span><text:span text:style-name="T8"> </text:span><text:span text:style-name="T17">vrai</text:span></text:p>
      <text:p text:style-name="P28"><text:span text:style-name="T7">q</text:span><text:span text:style-name="T14"> </text:span><text:span text:style-name="T17">faux</text:span></text:p>
      <text:p text:style-name="P22"/>
      <text:p text:style-name="P31"><text:span text:style-name="T33">8</text:span>. <text:span text:style-name="T27">Pour contacter une IP publique à partir d'un réseau privé, le système utilise :</text:span></text:p>
      <text:p text:style-name="P7"><text:span text:style-name="T3">q</text:span><text:span text:style-name="T8"> </text:span><text:span text:style-name="T18">l'adresse IP du routeur</text:span></text:p>
      <text:p text:style-name="P24"><text:span text:style-name="T3">q</text:span><text:span text:style-name="T8"> </text:span><text:span text:style-name="T18">l'adresse MAC du routeur</text:span></text:p>
      <text:p text:style-name="P24"><text:span text:style-name="T5">q</text:span><text:span text:style-name="T12"> </text:span><text:span text:style-name="T18">l'adresse IP destinataire</text:span></text:p>
      <text:p text:style-name="P17"/>
      <text:p text:style-name="P9"><text:span text:style-name="T33">9</text:span>. <text:span text:style-name="T32">Au moment de la phase de routage, le routeur change :</text:span></text:p>
      <text:p text:style-name="P7"><text:span text:style-name="T3">q</text:span><text:span text:style-name="T8"> </text:span><text:span text:style-name="T14">l</text:span><text:span text:style-name="T19">'adresse MAC</text:span></text:p>
      <text:p text:style-name="P25"><text:span text:style-name="T3">q</text:span><text:span text:style-name="T8"> </text:span><text:span text:style-name="T18">l'adresse IP </text:span><text:span text:style-name="T19">source</text:span></text:p>
      <text:p text:style-name="P26"><text:span text:style-name="T6">q</text:span><text:span text:style-name="T10"> </text:span><text:span text:style-name="T18">l'adresse IP d</text:span><text:span text:style-name="T19">estinataire</text:span></text:p>
      <text:p text:style-name="P26"><text:span text:style-name="T6">q</text:span><text:span text:style-name="T10"> </text:span><text:span text:style-name="T18">l</text:span><text:span text:style-name="T20">e protocole </text:span><text:span text:style-name="T22">de la couche réseau</text:span></text:p>
      <text:p text:style-name="P30"><text:span text:style-name="T19"/></text:p>
      <text:p text:style-name="P33"><text:span text:style-name="T34">10</text:span>. <text:span text:style-name="T35">Un serveur web, renvoie se réponse :</text:span></text:p>
      <text:p text:style-name="P29"><text:span text:style-name="T3">q</text:span><text:span text:style-name="T8"> </text:span><text:span text:style-name="T19">a</text:span><text:span text:style-name="T23">u numéro du port source</text:span></text:p>
      <text:p text:style-name="P29"><text:span text:style-name="T3">q</text:span><text:span text:style-name="T8"> </text:span><text:span text:style-name="T23">à </text:span><text:span text:style-name="T18">l'adresse IP </text:span><text:span text:style-name="T23">du routeur</text:span></text:p>
      <text:p text:style-name="P29"><text:span text:style-name="T6">q</text:span><text:span text:style-name="T10"> </text:span><text:span text:style-name="T23">à </text:span><text:span text:style-name="T18">l'adresse IP </text:span><text:span text:style-name="T23">du client</text:span></text:p>
      <text:p text:style-name="P29"><text:span text:style-name="T6">q</text:span><text:span text:style-name="T10"> </text:span><text:span text:style-name="T23">à </text:span><text:span text:style-name="T18">l'adresse </text:span><text:span text:style-name="T19">MAC </text:span><text:span text:style-name="T23">source</text:span></text:p>
      <text:p text:style-name="P32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8-modele_en_couches_routage_qcm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6-02-03T16:12:49.290000000</dc:date>
    <meta:editing-duration>PT20H46M41S</meta:editing-duration>
    <meta:editing-cycles>127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45" meta:word-count="230" meta:character-count="1201" meta:non-whitespace-character-count="1015"/>
  </office:meta>
</office:document-meta>
</file>