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709a62"/>
    </style:style>
    <style:style style:name="P6" style:family="paragraph" style:parent-style-name="Text_20_body">
      <style:text-properties officeooo:rsid="00496839" officeooo:paragraph-rsid="007603e6"/>
    </style:style>
    <style:style style:name="P7" style:family="paragraph" style:parent-style-name="Text_20_body">
      <style:text-properties officeooo:rsid="00496839" officeooo:paragraph-rsid="0078ceee"/>
    </style:style>
    <style:style style:name="P8" style:family="paragraph" style:parent-style-name="Text_20_body">
      <style:text-properties officeooo:rsid="00496839" officeooo:paragraph-rsid="007c1e2f"/>
    </style:style>
    <style:style style:name="P9" style:family="paragraph" style:parent-style-name="Text_20_body">
      <style:text-properties officeooo:rsid="00496839" officeooo:paragraph-rsid="007c3125"/>
    </style:style>
    <style:style style:name="P10" style:family="paragraph" style:parent-style-name="Text_20_body">
      <style:text-properties officeooo:rsid="00496839" officeooo:paragraph-rsid="007d9aa7"/>
    </style:style>
    <style:style style:name="P11" style:family="paragraph" style:parent-style-name="Text_20_body">
      <style:text-properties officeooo:rsid="00496839" officeooo:paragraph-rsid="007dfbb2"/>
    </style:style>
    <style:style style:name="P12" style:family="paragraph" style:parent-style-name="Text_20_body">
      <style:text-properties officeooo:rsid="00496839" officeooo:paragraph-rsid="007e650d"/>
    </style:style>
    <style:style style:name="P13" style:family="paragraph" style:parent-style-name="Text_20_body">
      <style:text-properties officeooo:rsid="00496839" officeooo:paragraph-rsid="007febd7"/>
    </style:style>
    <style:style style:name="P14" style:family="paragraph" style:parent-style-name="Text_20_body">
      <style:text-properties officeooo:rsid="004c7fc9" officeooo:paragraph-rsid="007603e6"/>
    </style:style>
    <style:style style:name="P15" style:family="paragraph" style:parent-style-name="Text_20_body">
      <style:text-properties officeooo:rsid="004e1b6f" officeooo:paragraph-rsid="004e1b6f"/>
    </style:style>
    <style:style style:name="P16" style:family="paragraph" style:parent-style-name="Text_20_body">
      <style:text-properties officeooo:rsid="004e1b6f" officeooo:paragraph-rsid="00534dff"/>
    </style:style>
    <style:style style:name="P17" style:family="paragraph" style:parent-style-name="Text_20_body">
      <style:text-properties officeooo:rsid="004e1b6f" officeooo:paragraph-rsid="007603e6"/>
    </style:style>
    <style:style style:name="P18" style:family="paragraph" style:parent-style-name="Text_20_body">
      <style:text-properties officeooo:rsid="004e1b6f" officeooo:paragraph-rsid="00828046"/>
    </style:style>
    <style:style style:name="P19" style:family="paragraph" style:parent-style-name="Text_20_body">
      <style:text-properties officeooo:rsid="004f463e" officeooo:paragraph-rsid="00828046"/>
    </style:style>
    <style:style style:name="P20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09a62"/>
    </style:style>
    <style:style style:name="P21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1e2f"/>
    </style:style>
    <style:style style:name="P22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 fo:background-color="transparent"/>
      <style:text-properties officeooo:rsid="00496839" officeooo:paragraph-rsid="007c3125"/>
    </style:style>
    <style:style style:name="P23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 fo:background-color="transparent"/>
      <style:text-properties officeooo:rsid="00496839" officeooo:paragraph-rsid="007c1e2f"/>
    </style:style>
    <style:style style:name="P24" style:family="paragraph" style:parent-style-name="Text_20_body">
      <style:paragraph-properties fo:break-before="page"/>
      <style:text-properties officeooo:rsid="004a8971" officeooo:paragraph-rsid="007603e6"/>
    </style:style>
    <style:style style:name="P25" style:family="paragraph" style:parent-style-name="Title">
      <style:text-properties officeooo:rsid="0078ceee" officeooo:paragraph-rsid="0078ceee"/>
    </style:style>
    <style:style style:name="P26" style:family="paragraph" style:parent-style-name="Text_20_body" style:master-page-name="">
      <style:paragraph-properties style:page-number="auto"/>
      <style:text-properties officeooo:rsid="00496839" officeooo:paragraph-rsid="0057c6e9"/>
    </style:style>
    <style:style style:name="P27" style:family="paragraph" style:parent-style-name="Standard">
      <style:text-properties style:font-name="Times New Roman" officeooo:rsid="0078ceee"/>
    </style:style>
    <style:style style:name="P28" style:family="paragraph" style:parent-style-name="Standard">
      <style:text-properties style:font-name="Times New Roman" officeooo:rsid="007a1720"/>
    </style:style>
    <style:style style:name="P29" style:family="paragraph" style:parent-style-name="Standard">
      <style:text-properties style:font-name="Times New Roman" officeooo:rsid="007c3125"/>
    </style:style>
    <style:style style:name="P30" style:family="paragraph" style:parent-style-name="Standard">
      <style:text-properties style:font-name="Times New Roman" officeooo:rsid="00828046"/>
    </style:style>
    <style:style style:name="P31" style:family="paragraph" style:parent-style-name="Text_20_body">
      <style:text-properties fo:color="#ff0000" officeooo:rsid="00496839" officeooo:paragraph-rsid="00840422"/>
    </style:style>
    <style:style style:name="P32" style:family="paragraph" style:parent-style-name="Text_20_body">
      <style:text-properties fo:color="#ff0000" officeooo:rsid="004f463e" officeooo:paragraph-rsid="00840422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6c8eba"/>
    </style:style>
    <style:style style:name="T6" style:family="text">
      <style:text-properties style:font-name="Wingdings1" officeooo:rsid="006d92e8"/>
    </style:style>
    <style:style style:name="T7" style:family="text">
      <style:text-properties style:font-name="Wingdings1" officeooo:rsid="007603e6"/>
    </style:style>
    <style:style style:name="T8" style:family="text">
      <style:text-properties style:font-name="Wingdings1" officeooo:rsid="007e650d"/>
    </style:style>
    <style:style style:name="T9" style:family="text">
      <style:text-properties style:font-name="Wingdings1" fo:language="fr" fo:country="FR" officeooo:rsid="00520e5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496839"/>
    </style:style>
    <style:style style:name="T12" style:family="text">
      <style:text-properties style:font-name="Times New Roman" officeooo:rsid="006a9e9a"/>
    </style:style>
    <style:style style:name="T13" style:family="text">
      <style:text-properties style:font-name="Times New Roman" officeooo:rsid="006c8eba"/>
    </style:style>
    <style:style style:name="T14" style:family="text">
      <style:text-properties style:font-name="Times New Roman" officeooo:rsid="006d92e8"/>
    </style:style>
    <style:style style:name="T15" style:family="text">
      <style:text-properties style:font-name="Times New Roman" officeooo:rsid="007603e6"/>
    </style:style>
    <style:style style:name="T16" style:family="text">
      <style:text-properties style:font-name="Times New Roman" officeooo:rsid="0078ceee"/>
    </style:style>
    <style:style style:name="T17" style:family="text">
      <style:text-properties style:font-name="Times New Roman" officeooo:rsid="007a1720"/>
    </style:style>
    <style:style style:name="T18" style:family="text">
      <style:text-properties style:font-name="Times New Roman" officeooo:rsid="007acd1f"/>
    </style:style>
    <style:style style:name="T19" style:family="text">
      <style:text-properties style:font-name="Times New Roman" officeooo:rsid="007c1e2f"/>
    </style:style>
    <style:style style:name="T20" style:family="text">
      <style:text-properties style:font-name="Times New Roman" officeooo:rsid="007c3125"/>
    </style:style>
    <style:style style:name="T21" style:family="text">
      <style:text-properties style:font-name="Times New Roman" officeooo:rsid="007e650d"/>
    </style:style>
    <style:style style:name="T22" style:family="text">
      <style:text-properties style:font-name="Times New Roman" officeooo:rsid="007febd7"/>
    </style:style>
    <style:style style:name="T23" style:family="text">
      <style:text-properties style:font-name="Times New Roman" officeooo:rsid="00811193"/>
    </style:style>
    <style:style style:name="T24" style:family="text">
      <style:text-properties style:font-name="Times New Roman" officeooo:rsid="00828046"/>
    </style:style>
    <style:style style:name="T25" style:family="text">
      <style:text-properties style:font-name="Times New Roman" officeooo:rsid="0083198e"/>
    </style:style>
    <style:style style:name="T26" style:family="text">
      <style:text-properties officeooo:rsid="00709a62"/>
    </style:style>
    <style:style style:name="T27" style:family="text">
      <style:text-properties officeooo:rsid="007603e6"/>
    </style:style>
    <style:style style:name="T28" style:family="text">
      <style:text-properties officeooo:rsid="0078ceee"/>
    </style:style>
    <style:style style:name="T29" style:family="text">
      <style:text-properties officeooo:rsid="007acd1f"/>
    </style:style>
    <style:style style:name="T30" style:family="text">
      <style:text-properties officeooo:rsid="007c1e2f"/>
    </style:style>
    <style:style style:name="T31" style:family="text">
      <style:text-properties officeooo:rsid="007c3125"/>
    </style:style>
    <style:style style:name="T32" style:family="text">
      <style:text-properties officeooo:rsid="007d9aa7"/>
    </style:style>
    <style:style style:name="T33" style:family="text">
      <style:text-properties officeooo:rsid="007e650d"/>
    </style:style>
    <style:style style:name="T34" style:family="text">
      <style:text-properties officeooo:rsid="00811193"/>
    </style:style>
    <style:style style:name="T35" style:family="text">
      <style:text-properties officeooo:rsid="00828046"/>
    </style:style>
    <style:style style:name="T36" style:family="text">
      <style:text-properties fo:color="#ff0000" style:font-name="Wingdings1" fo:language="fr" fo:country="FR" officeooo:rsid="00520e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dressage IP</text:p>
      <text:p text:style-name="P15"/>
      <text:p text:style-name="P15">Cocher la ou les bonnes réponses.</text:p>
      <text:p text:style-name="P16"/>
      <text:p text:style-name="P20">1. <text:span text:style-name="T27">Une adresse MAC est de la forme suivante :</text:span></text:p>
      <text:p text:style-name="P5"><text:span text:style-name="T3">q</text:span><text:span text:style-name="T10"> </text:span><text:span text:style-name="T15">1</text:span><text:span text:style-name="T16">92.165.0.10</text:span></text:p>
      <text:p text:style-name="P7"><text:span text:style-name="T3">q</text:span><text:span text:style-name="T10"> </text:span><text:span text:style-name="T16">19:A4:12:0</text:span></text:p>
      <text:p text:style-name="P31"><text:span text:style-name="T9">þ</text:span><text:span text:style-name="T10"> </text:span><text:span text:style-name="T16">19:A4:12:0:FE:23</text:span></text:p>
      <text:p text:style-name="P27"/>
      <text:p text:style-name="P26">2. C<text:span text:style-name="T28">ocher le(s) adresse(s) réseau :</text:span></text:p>
      <text:p text:style-name="P4"><text:span text:style-name="T3">q</text:span><text:span text:style-name="T10"> </text:span><text:span text:style-name="T16">192.168.0.1</text:span></text:p>
      <text:p text:style-name="P31"><text:span text:style-name="T9">þ</text:span><text:span text:style-name="T10"> </text:span><text:span text:style-name="T16">192.168.0.0</text:span></text:p>
      <text:p text:style-name="P31"><text:span text:style-name="T9">þ</text:span><text:span text:style-name="T15"> </text:span><text:span text:style-name="T16">192.168.10.0</text:span></text:p>
      <text:p text:style-name="P7"><text:span text:style-name="T7">q</text:span><text:span text:style-name="T15"> </text:span><text:span text:style-name="T16">192.0.0.1</text:span></text:p>
      <text:p text:style-name="P27"/>
      <text:p text:style-name="P3"><text:span text:style-name="T30">3</text:span>. <text:span text:style-name="T28">Une adresse IP est constituée de :</text:span></text:p>
      <text:p text:style-name="P3"><text:span text:style-name="T3">q</text:span><text:span text:style-name="T10"> </text:span><text:span text:style-name="T13">1 </text:span><text:span text:style-name="T16">octet</text:span></text:p>
      <text:p text:style-name="P6"><text:span text:style-name="T3">q</text:span><text:span text:style-name="T10"> </text:span><text:span text:style-name="T16">2 octets</text:span></text:p>
      <text:p text:style-name="P7"><text:span text:style-name="T3">q</text:span><text:span text:style-name="T10"> </text:span><text:span text:style-name="T16">3 octets</text:span></text:p>
      <text:p text:style-name="P31"><text:span text:style-name="T9">þ</text:span><text:span text:style-name="T10"> </text:span><text:span text:style-name="T16">4 octets</text:span></text:p>
      <text:p text:style-name="Standard"/>
      <text:p text:style-name="P6"><text:span text:style-name="T30">4</text:span>. <text:span text:style-name="T27">Pour augmenter le nombre de machines connectées à un réseau il faut :</text:span></text:p>
      <text:p text:style-name="P6"><text:span text:style-name="T3">q</text:span><text:span text:style-name="T10"> </text:span><text:span text:style-name="T17">augmenter l'adresse réseau</text:span></text:p>
      <text:p text:style-name="P31"><text:span text:style-name="T9">þ</text:span><text:span text:style-name="T10"> </text:span><text:span text:style-name="T17">diminuer l'adresse réseau</text:span></text:p>
      <text:p text:style-name="P6"><text:span text:style-name="T5">q</text:span><text:span text:style-name="T13"> </text:span><text:span text:style-name="T17">aucune des réponses ci-dessus</text:span></text:p>
      <text:p text:style-name="P28"/>
      <text:p text:style-name="P21"><text:span text:style-name="T30">5</text:span>. <text:span text:style-name="T28">Une adresse IP permet de : </text:span></text:p>
      <text:p text:style-name="P8"><text:span text:style-name="T3">q</text:span><text:span text:style-name="T10"> </text:span><text:span text:style-name="T22">faciliter la maintenance</text:span></text:p>
      <text:p text:style-name="P13"><text:span text:style-name="T3">q</text:span><text:span text:style-name="T10"> </text:span><text:span text:style-name="T22">augmenter la taille du réseau</text:span></text:p>
      <text:p text:style-name="P31"><text:span text:style-name="T9">þ</text:span><text:span text:style-name="T10"> </text:span><text:span text:style-name="T22">simplifier l'</text:span><text:span text:style-name="T18">adressage</text:span></text:p>
      <text:p text:style-name="P13"><text:span text:style-name="T3">q</text:span><text:span text:style-name="T12"> </text:span><text:span text:style-name="T22">connaître le nombre de machines sur le réseau</text:span></text:p>
      <text:p text:style-name="P23"/>
      <text:p text:style-name="P24"><text:span text:style-name="T26">6</text:span>. <text:span text:style-name="T29">Avec l'adresse IP 168.10.4.5, on peut en déduire :</text:span></text:p>
      <text:p text:style-name="P6"><text:span text:style-name="T3">q</text:span><text:span text:style-name="T10"> </text:span><text:span text:style-name="T19">l'adresse réseau</text:span></text:p>
      <text:p text:style-name="P6"><text:span text:style-name="T3">q</text:span><text:span text:style-name="T10"> </text:span><text:span text:style-name="T19">qu'il y a au moins 5 postes connecté</text:span><text:span text:style-name="T25">s</text:span><text:span text:style-name="T19"> sur ce réseau</text:span></text:p>
      <text:p text:style-name="P8"><text:span text:style-name="T3">q</text:span><text:span text:style-name="T10"> </text:span><text:span text:style-name="T19">qu'il y a 5 postes connecté</text:span><text:span text:style-name="T25">s</text:span><text:span text:style-name="T19"> sur ce réseau</text:span></text:p>
      <text:p text:style-name="P31"><text:span text:style-name="T9">þ</text:span><text:span text:style-name="T14"> </text:span><text:span text:style-name="T19">rien</text:span></text:p>
      <text:p text:style-name="Standard"/>
      <text:p text:style-name="P22"><text:span text:style-name="T31">7</text:span>. <text:span text:style-name="T28">Un masque de sous réseau permet de connaître : </text:span></text:p>
      <text:p text:style-name="P9"><text:span text:style-name="T3">q</text:span><text:span text:style-name="T10"> </text:span><text:span text:style-name="T20">l'adresse IP</text:span></text:p>
      <text:p text:style-name="P31"><text:span text:style-name="T9">þ</text:span><text:span text:style-name="T10"> </text:span><text:span text:style-name="T20">l'adresse réseau</text:span></text:p>
      <text:p text:style-name="P9"><text:span text:style-name="T7">q</text:span><text:span text:style-name="T12"> </text:span><text:span text:style-name="T20">le nombre de machines connectées au réseau</text:span></text:p>
      <text:p text:style-name="P11"><text:span text:style-name="T7">q</text:span><text:span text:style-name="T12"> </text:span><text:span text:style-name="T20">le </text:span><text:span text:style-name="T16">sous réseau</text:span></text:p>
      <text:p text:style-name="Standard"/>
      <text:p text:style-name="P14"><text:span text:style-name="T26">8</text:span>. <text:span text:style-name="T32">La commande ipconfig sous Windows permet de connaître :</text:span></text:p>
      <text:p text:style-name="P31"><text:span text:style-name="T9">þ</text:span><text:span text:style-name="T10"> </text:span><text:span text:style-name="T20">l'adresse IP</text:span></text:p>
      <text:p text:style-name="P31"><text:span text:style-name="T9">þ</text:span><text:span text:style-name="T10"> </text:span><text:span text:style-name="T20">l'adresse réseau</text:span></text:p>
      <text:p text:style-name="P10"><text:span text:style-name="T7">q</text:span><text:span text:style-name="T12"> </text:span><text:span text:style-name="T20">le nombre de machines connectées au réseau</text:span></text:p>
      <text:p text:style-name="P31"><text:span text:style-name="T9">þ</text:span><text:span text:style-name="T12"> </text:span><text:span text:style-name="T20">le </text:span><text:span text:style-name="T16">masque de sous réseau</text:span></text:p>
      <text:p text:style-name="P29"/>
      <text:p text:style-name="P17"><text:span text:style-name="T26">9</text:span>. <text:span text:style-name="T33">Avec un masque de 255.255.255.0, on peut connecter :</text:span></text:p>
      <text:p text:style-name="P6"><text:span text:style-name="T3">q</text:span><text:span text:style-name="T10"> </text:span><text:span text:style-name="T21">255 postes</text:span></text:p>
      <text:p text:style-name="P31"><text:span text:style-name="T9">þ</text:span><text:span text:style-name="T15"> </text:span><text:span text:style-name="T21">254 postes</text:span></text:p>
      <text:p text:style-name="P12"><text:span text:style-name="T7">q</text:span><text:span text:style-name="T15"> </text:span><text:span text:style-name="T21">253 postes</text:span></text:p>
      <text:p text:style-name="P12"><text:span text:style-name="T8">q</text:span><text:span text:style-name="T21"> 250 postes</text:span></text:p>
      <text:p text:style-name="Standard"/>
      <text:p text:style-name="P18"><text:span text:style-name="T26">10</text:span>. <text:span text:style-name="T35">Un adressage dynamique nécessite</text:span></text:p>
      <text:p text:style-name="P19"><text:span text:style-name="T4">q</text:span><text:span text:style-name="T11"> </text:span><text:span text:style-name="T24">un adresse de réseau</text:span></text:p>
      <text:p text:style-name="P32"><text:span text:style-name="T9">þ</text:span><text:span text:style-name="T11"> </text:span><text:span text:style-name="T24">un serveur DHCP</text:span></text:p>
      <text:p text:style-name="P19"><text:span text:style-name="T4">q</text:span><text:span text:style-name="T11"> </text:span><text:span text:style-name="T24">une adresse IP se terminant en 255</text:span></text:p>
      <text:p text:style-name="P19"><text:span text:style-name="T4">q</text:span><text:span text:style-name="T11"> </text:span><text:span text:style-name="T24">une masque de sous réseau en 255</text:span></text:p>
      <text:p text:style-name="P30"/>
      <text:p text:style-name="P18"><text:span text:style-name="T26">11</text:span>. <text:span text:style-name="T34">ARP est un protocole sécurisé.</text:span></text:p>
      <text:p text:style-name="P19"><text:span text:style-name="T4">q</text:span><text:span text:style-name="T11"> </text:span><text:span text:style-name="T23">vrai</text:span></text:p>
      <text:p text:style-name="P32"><text:span text:style-name="T9">þ</text:span><text:span text:style-name="T11"> </text:span><text:span text:style-name="T23">faux</text:span></text:p>
      <text:p text:style-name="P19"><text:span text:style-name="T4">q</text:span><text:span text:style-name="T11"> </text:span><text:span text:style-name="T23">cela dépend de l'adresse rés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8-adressage_IP_qcm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7-02-01T18:45:49.803000000</dc:date>
    <meta:editing-duration>PT17H11M41S</meta:editing-duration>
    <meta:editing-cycles>128</meta:editing-cycles>
    <meta:generator>LibreOffice/5.1.6.2$Windows_x86 LibreOffice_project/07ac168c60a517dba0f0d7bc7540f5afa45f0909</meta:generator>
    <meta:document-statistic meta:table-count="0" meta:image-count="1" meta:object-count="0" meta:page-count="2" meta:paragraph-count="56" meta:word-count="283" meta:character-count="1469" meta:non-whitespace-character-count="1239"/>
  </office:meta>
</office:document-meta>
</file>