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4230000031B033753D7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Text_20_body">
      <style:text-properties officeooo:rsid="00496839" officeooo:paragraph-rsid="00496839"/>
    </style:style>
    <style:style style:name="P4" style:family="paragraph" style:parent-style-name="Text_20_body">
      <style:text-properties officeooo:rsid="00496839" officeooo:paragraph-rsid="0057c6e9"/>
    </style:style>
    <style:style style:name="P5" style:family="paragraph" style:parent-style-name="Text_20_body">
      <style:text-properties officeooo:rsid="00496839" officeooo:paragraph-rsid="00709a62"/>
    </style:style>
    <style:style style:name="P6" style:family="paragraph" style:parent-style-name="Text_20_body">
      <style:text-properties officeooo:rsid="00496839" officeooo:paragraph-rsid="007603e6"/>
    </style:style>
    <style:style style:name="P7" style:family="paragraph" style:parent-style-name="Text_20_body">
      <style:text-properties officeooo:rsid="00496839" officeooo:paragraph-rsid="0078ceee"/>
    </style:style>
    <style:style style:name="P8" style:family="paragraph" style:parent-style-name="Text_20_body">
      <style:text-properties officeooo:rsid="00496839" officeooo:paragraph-rsid="007c1e2f"/>
    </style:style>
    <style:style style:name="P9" style:family="paragraph" style:parent-style-name="Text_20_body">
      <style:text-properties officeooo:rsid="00496839" officeooo:paragraph-rsid="007c3125"/>
    </style:style>
    <style:style style:name="P10" style:family="paragraph" style:parent-style-name="Text_20_body">
      <style:text-properties officeooo:rsid="00496839" officeooo:paragraph-rsid="007d9aa7"/>
    </style:style>
    <style:style style:name="P11" style:family="paragraph" style:parent-style-name="Text_20_body">
      <style:text-properties officeooo:rsid="00496839" officeooo:paragraph-rsid="007dfbb2"/>
    </style:style>
    <style:style style:name="P12" style:family="paragraph" style:parent-style-name="Text_20_body">
      <style:text-properties officeooo:rsid="00496839" officeooo:paragraph-rsid="007e650d"/>
    </style:style>
    <style:style style:name="P13" style:family="paragraph" style:parent-style-name="Text_20_body">
      <style:text-properties officeooo:rsid="00496839" officeooo:paragraph-rsid="007febd7"/>
    </style:style>
    <style:style style:name="P14" style:family="paragraph" style:parent-style-name="Text_20_body">
      <style:text-properties officeooo:rsid="004c7fc9" officeooo:paragraph-rsid="007603e6"/>
    </style:style>
    <style:style style:name="P15" style:family="paragraph" style:parent-style-name="Text_20_body">
      <style:text-properties officeooo:rsid="004e1b6f" officeooo:paragraph-rsid="004e1b6f"/>
    </style:style>
    <style:style style:name="P16" style:family="paragraph" style:parent-style-name="Text_20_body">
      <style:text-properties officeooo:rsid="004e1b6f" officeooo:paragraph-rsid="00534dff"/>
    </style:style>
    <style:style style:name="P17" style:family="paragraph" style:parent-style-name="Text_20_body">
      <style:text-properties officeooo:rsid="004e1b6f" officeooo:paragraph-rsid="007603e6"/>
    </style:style>
    <style:style style:name="P18" style:family="paragraph" style:parent-style-name="Text_20_body">
      <style:text-properties officeooo:rsid="004e1b6f" officeooo:paragraph-rsid="00828046"/>
    </style:style>
    <style:style style:name="P19" style:family="paragraph" style:parent-style-name="Text_20_body">
      <style:text-properties officeooo:rsid="004f463e" officeooo:paragraph-rsid="00828046"/>
    </style:style>
    <style:style style:name="P20" style:family="paragraph" style:parent-style-name="Text_20_body" style:master-page-name="">
      <loext:graphic-properties draw:fill="none"/>
      <style:paragraph-properties fo:margin-left="0.499cm" fo:margin-right="0cm" fo:margin-top="0cm" fo:margin-bottom="0.212cm" loext:contextual-spacing="false" fo:text-indent="-0.4cm" style:auto-text-indent="false" style:page-number="auto" fo:background-color="transparent"/>
      <style:text-properties officeooo:rsid="00496839" officeooo:paragraph-rsid="00709a62"/>
    </style:style>
    <style:style style:name="P21" style:family="paragraph" style:parent-style-name="Text_20_body" style:master-page-name="">
      <loext:graphic-properties draw:fill="none"/>
      <style:paragraph-properties fo:margin-left="0.499cm" fo:margin-right="0cm" fo:margin-top="0cm" fo:margin-bottom="0.212cm" loext:contextual-spacing="false" fo:text-indent="-0.4cm" style:auto-text-indent="false" style:page-number="auto" fo:background-color="transparent"/>
      <style:text-properties officeooo:rsid="00496839" officeooo:paragraph-rsid="007c1e2f"/>
    </style:style>
    <style:style style:name="P22" style:family="paragraph" style:parent-style-name="Text_20_body" style:master-page-name="">
      <loext:graphic-properties draw:fill="none"/>
      <style:paragraph-properties fo:margin-left="0.499cm" fo:margin-right="0cm" fo:margin-top="0cm" fo:margin-bottom="0.212cm" loext:contextual-spacing="false" fo:text-indent="-0.4cm" style:auto-text-indent="false" style:page-number="auto" fo:background-color="transparent"/>
      <style:text-properties officeooo:rsid="00496839" officeooo:paragraph-rsid="007c3125"/>
    </style:style>
    <style:style style:name="P23" style:family="paragraph" style:parent-style-name="Text_20_body">
      <loext:graphic-properties draw:fill="none"/>
      <style:paragraph-properties fo:margin-left="0.499cm" fo:margin-right="0cm" fo:margin-top="0cm" fo:margin-bottom="0.212cm" loext:contextual-spacing="false" fo:text-indent="-0.4cm" style:auto-text-indent="false" fo:background-color="transparent"/>
      <style:text-properties officeooo:rsid="00496839" officeooo:paragraph-rsid="007c1e2f"/>
    </style:style>
    <style:style style:name="P24" style:family="paragraph" style:parent-style-name="Text_20_body">
      <style:paragraph-properties fo:break-before="page"/>
      <style:text-properties officeooo:rsid="004a8971" officeooo:paragraph-rsid="007603e6"/>
    </style:style>
    <style:style style:name="P25" style:family="paragraph" style:parent-style-name="Title">
      <style:text-properties officeooo:rsid="0078ceee" officeooo:paragraph-rsid="0078ceee"/>
    </style:style>
    <style:style style:name="P26" style:family="paragraph" style:parent-style-name="Text_20_body" style:master-page-name="">
      <style:paragraph-properties style:page-number="auto"/>
      <style:text-properties officeooo:rsid="00496839" officeooo:paragraph-rsid="0057c6e9"/>
    </style:style>
    <style:style style:name="P27" style:family="paragraph" style:parent-style-name="Standard">
      <style:text-properties style:font-name="Times New Roman" officeooo:rsid="0078ceee"/>
    </style:style>
    <style:style style:name="P28" style:family="paragraph" style:parent-style-name="Standard">
      <style:text-properties style:font-name="Times New Roman" officeooo:rsid="007a1720"/>
    </style:style>
    <style:style style:name="P29" style:family="paragraph" style:parent-style-name="Standard">
      <style:text-properties style:font-name="Times New Roman" officeooo:rsid="007c3125"/>
    </style:style>
    <style:style style:name="P30" style:family="paragraph" style:parent-style-name="Standard">
      <style:text-properties style:font-name="Times New Roman" officeooo:rsid="00828046"/>
    </style:style>
    <style:style style:name="T1" style:family="text">
      <style:text-properties officeooo:rsid="00608174"/>
    </style:style>
    <style:style style:name="T2" style:family="text">
      <style:text-properties officeooo:rsid="0056ef5c"/>
    </style:style>
    <style:style style:name="T3" style:family="text">
      <style:text-properties style:font-name="Wingdings1"/>
    </style:style>
    <style:style style:name="T4" style:family="text">
      <style:text-properties style:font-name="Wingdings1" officeooo:rsid="00496839"/>
    </style:style>
    <style:style style:name="T5" style:family="text">
      <style:text-properties style:font-name="Wingdings1" officeooo:rsid="006c8eba"/>
    </style:style>
    <style:style style:name="T6" style:family="text">
      <style:text-properties style:font-name="Wingdings1" officeooo:rsid="006d92e8"/>
    </style:style>
    <style:style style:name="T7" style:family="text">
      <style:text-properties style:font-name="Wingdings1" officeooo:rsid="007603e6"/>
    </style:style>
    <style:style style:name="T8" style:family="text">
      <style:text-properties style:font-name="Wingdings1" officeooo:rsid="007e650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officeooo:rsid="00496839"/>
    </style:style>
    <style:style style:name="T11" style:family="text">
      <style:text-properties style:font-name="Times New Roman" officeooo:rsid="006a9e9a"/>
    </style:style>
    <style:style style:name="T12" style:family="text">
      <style:text-properties style:font-name="Times New Roman" officeooo:rsid="006c8eba"/>
    </style:style>
    <style:style style:name="T13" style:family="text">
      <style:text-properties style:font-name="Times New Roman" officeooo:rsid="006d92e8"/>
    </style:style>
    <style:style style:name="T14" style:family="text">
      <style:text-properties style:font-name="Times New Roman" officeooo:rsid="007603e6"/>
    </style:style>
    <style:style style:name="T15" style:family="text">
      <style:text-properties style:font-name="Times New Roman" officeooo:rsid="0078ceee"/>
    </style:style>
    <style:style style:name="T16" style:family="text">
      <style:text-properties style:font-name="Times New Roman" officeooo:rsid="007a1720"/>
    </style:style>
    <style:style style:name="T17" style:family="text">
      <style:text-properties style:font-name="Times New Roman" officeooo:rsid="007acd1f"/>
    </style:style>
    <style:style style:name="T18" style:family="text">
      <style:text-properties style:font-name="Times New Roman" officeooo:rsid="007c1e2f"/>
    </style:style>
    <style:style style:name="T19" style:family="text">
      <style:text-properties style:font-name="Times New Roman" officeooo:rsid="007c3125"/>
    </style:style>
    <style:style style:name="T20" style:family="text">
      <style:text-properties style:font-name="Times New Roman" officeooo:rsid="007e650d"/>
    </style:style>
    <style:style style:name="T21" style:family="text">
      <style:text-properties style:font-name="Times New Roman" officeooo:rsid="007febd7"/>
    </style:style>
    <style:style style:name="T22" style:family="text">
      <style:text-properties style:font-name="Times New Roman" officeooo:rsid="00811193"/>
    </style:style>
    <style:style style:name="T23" style:family="text">
      <style:text-properties style:font-name="Times New Roman" officeooo:rsid="00828046"/>
    </style:style>
    <style:style style:name="T24" style:family="text">
      <style:text-properties style:font-name="Times New Roman" officeooo:rsid="0083198e"/>
    </style:style>
    <style:style style:name="T25" style:family="text">
      <style:text-properties officeooo:rsid="00709a62"/>
    </style:style>
    <style:style style:name="T26" style:family="text">
      <style:text-properties officeooo:rsid="007603e6"/>
    </style:style>
    <style:style style:name="T27" style:family="text">
      <style:text-properties officeooo:rsid="0078ceee"/>
    </style:style>
    <style:style style:name="T28" style:family="text">
      <style:text-properties officeooo:rsid="007acd1f"/>
    </style:style>
    <style:style style:name="T29" style:family="text">
      <style:text-properties officeooo:rsid="007c1e2f"/>
    </style:style>
    <style:style style:name="T30" style:family="text">
      <style:text-properties officeooo:rsid="007c3125"/>
    </style:style>
    <style:style style:name="T31" style:family="text">
      <style:text-properties officeooo:rsid="007d9aa7"/>
    </style:style>
    <style:style style:name="T32" style:family="text">
      <style:text-properties officeooo:rsid="007e650d"/>
    </style:style>
    <style:style style:name="T33" style:family="text">
      <style:text-properties officeooo:rsid="00811193"/>
    </style:style>
    <style:style style:name="T34" style:family="text">
      <style:text-properties officeooo:rsid="0082804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dressage IP</text:p>
      <text:p text:style-name="P15"/>
      <text:p text:style-name="P15">Cocher la ou les bonnes réponses.</text:p>
      <text:p text:style-name="P16"/>
      <text:p text:style-name="P20">1. <text:span text:style-name="T26">Une adresse MAC est de la forme suivante :</text:span></text:p>
      <text:p text:style-name="P5"><text:span text:style-name="T3">q</text:span><text:span text:style-name="T9"> </text:span><text:span text:style-name="T14">1</text:span><text:span text:style-name="T15">92.165.0.10</text:span></text:p>
      <text:p text:style-name="P7"><text:span text:style-name="T3">q</text:span><text:span text:style-name="T9"> </text:span><text:span text:style-name="T15">19:A4:12:0</text:span></text:p>
      <text:p text:style-name="P7"><text:span text:style-name="T3">q</text:span><text:span text:style-name="T9"> </text:span><text:span text:style-name="T15">19:A4:12:0:FE:23</text:span></text:p>
      <text:p text:style-name="P27"/>
      <text:p text:style-name="P26">2. C<text:span text:style-name="T27">ocher le(s) adresse(s) réseau :</text:span></text:p>
      <text:p text:style-name="P4"><text:span text:style-name="T3">q</text:span><text:span text:style-name="T9"> </text:span><text:span text:style-name="T15">192.168.0.1</text:span></text:p>
      <text:p text:style-name="P7"><text:span text:style-name="T3">q</text:span><text:span text:style-name="T9"> </text:span><text:span text:style-name="T15">192.168.0.0</text:span></text:p>
      <text:p text:style-name="P7"><text:span text:style-name="T7">q</text:span><text:span text:style-name="T14"> </text:span><text:span text:style-name="T15">192.168.10.0</text:span></text:p>
      <text:p text:style-name="P7"><text:span text:style-name="T7">q</text:span><text:span text:style-name="T14"> </text:span><text:span text:style-name="T15">192.0.0.1</text:span></text:p>
      <text:p text:style-name="P27"/>
      <text:p text:style-name="P3"><text:span text:style-name="T29">3</text:span>. <text:span text:style-name="T27">Une adresse IP est constituée de :</text:span></text:p>
      <text:p text:style-name="P3"><text:span text:style-name="T3">q</text:span><text:span text:style-name="T9"> </text:span><text:span text:style-name="T12">1 </text:span><text:span text:style-name="T15">octet</text:span></text:p>
      <text:p text:style-name="P6"><text:span text:style-name="T3">q</text:span><text:span text:style-name="T9"> </text:span><text:span text:style-name="T15">2 octets</text:span></text:p>
      <text:p text:style-name="P7"><text:span text:style-name="T3">q</text:span><text:span text:style-name="T9"> </text:span><text:span text:style-name="T15">3 octets</text:span></text:p>
      <text:p text:style-name="P7"><text:span text:style-name="T3">q</text:span><text:span text:style-name="T9"> </text:span><text:span text:style-name="T15">4 octets</text:span></text:p>
      <text:p text:style-name="Standard"/>
      <text:p text:style-name="P6"><text:span text:style-name="T29">4</text:span>. <text:span text:style-name="T26">Pour augmenter le nombre de machines connectées à un réseau il faut :</text:span></text:p>
      <text:p text:style-name="P6"><text:span text:style-name="T3">q</text:span><text:span text:style-name="T9"> </text:span><text:span text:style-name="T16">augmenter l'adresse réseau</text:span></text:p>
      <text:p text:style-name="P6"><text:span text:style-name="T3">q</text:span><text:span text:style-name="T9"> </text:span><text:span text:style-name="T16">diminuer l'adresse réseau</text:span></text:p>
      <text:p text:style-name="P6"><text:span text:style-name="T5">q</text:span><text:span text:style-name="T12"> </text:span><text:span text:style-name="T16">aucune des réponses ci-dessus</text:span></text:p>
      <text:p text:style-name="P28"/>
      <text:p text:style-name="P21"><text:span text:style-name="T29">5</text:span>. <text:span text:style-name="T27">Une adresse IP permet de : </text:span></text:p>
      <text:p text:style-name="P8"><text:span text:style-name="T3">q</text:span><text:span text:style-name="T9"> </text:span><text:span text:style-name="T21">faciliter la maintenance</text:span></text:p>
      <text:p text:style-name="P13"><text:span text:style-name="T3">q</text:span><text:span text:style-name="T9"> </text:span><text:span text:style-name="T21">augmenter la taille du réseau</text:span></text:p>
      <text:p text:style-name="P13"><text:span text:style-name="T3">q</text:span><text:span text:style-name="T9"> </text:span><text:span text:style-name="T21">simplifier l'</text:span><text:span text:style-name="T17">adressage</text:span></text:p>
      <text:p text:style-name="P13"><text:span text:style-name="T3">q</text:span><text:span text:style-name="T11"> </text:span><text:span text:style-name="T21">connaître le nombre de machines sur le réseau</text:span></text:p>
      <text:p text:style-name="P23"/>
      <text:p text:style-name="P24"><text:span text:style-name="T25">6</text:span>. <text:span text:style-name="T28">Avec l'adresse IP 168.10.4.5, on peut en déduire :</text:span></text:p>
      <text:p text:style-name="P6"><text:span text:style-name="T3">q</text:span><text:span text:style-name="T9"> </text:span><text:span text:style-name="T18">l'adresse réseau</text:span></text:p>
      <text:p text:style-name="P6"><text:span text:style-name="T3">q</text:span><text:span text:style-name="T9"> </text:span><text:span text:style-name="T18">qu'il y a au moins 5 postes connecté</text:span><text:span text:style-name="T24">s</text:span><text:span text:style-name="T18"> sur ce réseau</text:span></text:p>
      <text:p text:style-name="P8"><text:span text:style-name="T3">q</text:span><text:span text:style-name="T9"> </text:span><text:span text:style-name="T18">qu'il y a 5 postes connecté</text:span><text:span text:style-name="T24">s</text:span><text:span text:style-name="T18"> sur ce réseau</text:span></text:p>
      <text:p text:style-name="P6"><text:span text:style-name="T6">q</text:span><text:span text:style-name="T13"> </text:span><text:span text:style-name="T18">rien</text:span></text:p>
      <text:p text:style-name="Standard"/>
      <text:p text:style-name="P22"><text:span text:style-name="T30">7</text:span>. <text:span text:style-name="T27">Un masque de sous réseau permet de : </text:span></text:p>
      <text:p text:style-name="P9"><text:span text:style-name="T3">q</text:span><text:span text:style-name="T9"> </text:span><text:span text:style-name="T19">connaître l'adresse IP</text:span></text:p>
      <text:p text:style-name="P9"><text:span text:style-name="T3">q</text:span><text:span text:style-name="T9"> </text:span><text:span text:style-name="T19">l'adresse réseau</text:span></text:p>
      <text:p text:style-name="P9"><text:span text:style-name="T7">q</text:span><text:span text:style-name="T11"> </text:span><text:span text:style-name="T19">le nombre de machines connectées au réseau</text:span></text:p>
      <text:p text:style-name="P11"><text:span text:style-name="T7">q</text:span><text:span text:style-name="T11"> </text:span><text:span text:style-name="T19">le </text:span><text:span text:style-name="T15">sous réseau</text:span></text:p>
      <text:p text:style-name="Standard"/>
      <text:p text:style-name="P14"><text:span text:style-name="T25">8</text:span>. <text:span text:style-name="T31">La commande ipconfig sous Windows permet de connaître :</text:span></text:p>
      <text:p text:style-name="P10"><text:span text:style-name="T3">q</text:span><text:span text:style-name="T9"> </text:span><text:span text:style-name="T19">l'adresse IP</text:span></text:p>
      <text:p text:style-name="P10"><text:span text:style-name="T3">q</text:span><text:span text:style-name="T9"> </text:span><text:span text:style-name="T19">l'adresse réseau</text:span></text:p>
      <text:p text:style-name="P10"><text:span text:style-name="T7">q</text:span><text:span text:style-name="T11"> </text:span><text:span text:style-name="T19">le nombre de machines connectées au réseau</text:span></text:p>
      <text:p text:style-name="P10"><text:span text:style-name="T7">q</text:span><text:span text:style-name="T11"> </text:span><text:span text:style-name="T19">le </text:span><text:span text:style-name="T15">masque de sous réseau</text:span></text:p>
      <text:p text:style-name="P29"/>
      <text:p text:style-name="P17"><text:span text:style-name="T25">9</text:span>. <text:span text:style-name="T32">Avec un masque de 255.255.255.0, on peut connecter :</text:span></text:p>
      <text:p text:style-name="P6"><text:span text:style-name="T3">q</text:span><text:span text:style-name="T9"> </text:span><text:span text:style-name="T20">255 postes</text:span></text:p>
      <text:p text:style-name="P12"><text:span text:style-name="T7">q</text:span><text:span text:style-name="T14"> </text:span><text:span text:style-name="T20">254 postes</text:span></text:p>
      <text:p text:style-name="P12"><text:span text:style-name="T7">q</text:span><text:span text:style-name="T14"> </text:span><text:span text:style-name="T20">253 postes</text:span></text:p>
      <text:p text:style-name="P12"><text:span text:style-name="T8">q</text:span><text:span text:style-name="T20"> 250 postes</text:span></text:p>
      <text:p text:style-name="Standard"/>
      <text:p text:style-name="P18"><text:span text:style-name="T25">10</text:span>. <text:span text:style-name="T34">Un adressage dynamique nécessite</text:span></text:p>
      <text:p text:style-name="P19"><text:span text:style-name="T4">q</text:span><text:span text:style-name="T10"> </text:span><text:span text:style-name="T23">un adresse de réseau</text:span></text:p>
      <text:p text:style-name="P19"><text:span text:style-name="T4">q</text:span><text:span text:style-name="T10"> </text:span><text:span text:style-name="T23">un serveur DHCP</text:span></text:p>
      <text:p text:style-name="P19"><text:span text:style-name="T4">q</text:span><text:span text:style-name="T10"> </text:span><text:span text:style-name="T23">une adresse IP se terminant en 255</text:span></text:p>
      <text:p text:style-name="P19"><text:span text:style-name="T4">q</text:span><text:span text:style-name="T10"> </text:span><text:span text:style-name="T23">une masque de sous réseau en 255</text:span></text:p>
      <text:p text:style-name="P30"/>
      <text:p text:style-name="P18"><text:span text:style-name="T25">11</text:span>. <text:span text:style-name="T33">ARP est un protocole sécurisé.</text:span></text:p>
      <text:p text:style-name="P19"><text:span text:style-name="T4">q</text:span><text:span text:style-name="T10"> </text:span><text:span text:style-name="T22">vrai</text:span></text:p>
      <text:p text:style-name="P19"><text:span text:style-name="T4">q</text:span><text:span text:style-name="T10"> </text:span><text:span text:style-name="T22">faux</text:span></text:p>
      <text:p text:style-name="P19"><text:span text:style-name="T4">q</text:span><text:span text:style-name="T10"> </text:span><text:span text:style-name="T22">cela dépend de l'adresse résea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Plan_20_1" style:display-name="Plan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Plan_20_2" style:display-name="Plan 2" style:family="paragraph" style:parent-style-name="Plan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et_20_sans_20_ligne" style:display-name="Objet sans remplissage et sans ligne" style:family="paragraph" style:parent-style-name="Standard"/>
    <style:style style:name="Normal" style:family="paragraph">
      <style:paragraph-properties fo:text-align="start" style:justify-single-word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Puces" style:family="paragraph">
      <style:paragraph-properties style:text-autospace="none"/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ctères_20_de_20_note_20_de_20_bas_20_de_20_page" style:display-name="Caractères de note de bas de page" style:family="paragraph">
      <style:paragraph-properties style:text-autospace="none"/>
    </style:style>
    <style:style style:name="Ancre_20_de_20_note_20_de_20_bas_20_de_20_page" style:display-name="Ancre de note de bas de page" style:family="paragraph">
      <style:paragraph-properties style:text-autospace="none"/>
      <style:text-properties style:text-position="5% 100%"/>
    </style:style>
    <style:style style:name="Titre_20_4_20_Car" style:display-name="Titre 4 Car" style:family="paragraph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paragraph">
      <style:paragraph-properties style:text-autospace="none"/>
    </style:style>
    <style:style style:name="Pied_20_de_20_page_20_Car" style:display-name="Pied de page Car" style:family="paragraph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paragraph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paragraph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4ztrue" style:family="paragraph">
      <style:paragraph-properties style:text-autospace="none"/>
    </style:style>
    <style:style style:name="WW8Num4zfalse" style:family="paragraph">
      <style:paragraph-properties style:text-autospace="none"/>
    </style:style>
    <style:style style:name="WW8Num3z2" style:family="paragraph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z1" style:family="paragraph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paragraph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3" style:family="paragraph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paragraph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z1" style:family="paragraph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0" style:family="paragraph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paragraph">
      <style:paragraph-properties style:text-autospace="non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class="extra">
      <style:paragraph-properties fo:margin-top="0cm" fo:margin-bottom="0.374cm" loext:contextual-spacing="false" fo:text-align="start" style:justify-single-word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e_20_de_20_bulles" style:display-name="Texte de bulles" style:family="paragraph">
      <style:paragraph-properties fo:text-align="start" style:justify-single-word="false" style:text-autospace="none" style:writing-mode="lr-tb"/>
      <style:text-properties style:use-window-font-color="true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paragraph">
      <style:paragraph-properties style:text-autospace="none"/>
    </style:style>
    <style:style style:name="Titre1_7e_LT_7e_Gliederung_20_1" style:display-name="Titre1~LT~Gliederung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letter-kerning="true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Titre1_7e_LT_7e_Gliederung_20_2" style:display-name="Titre1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Titre1_7e_LT_7e_Gliederung_20_3" style:display-name="Titre1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Titre1_7e_LT_7e_Gliederung_20_4" style:display-name="Titre1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Titre1_7e_LT_7e_Gliederung_20_5" style:display-name="Titre1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Titre1_7e_LT_7e_Gliederung_20_6" style:display-name="Titre1~LT~Gliederung 6" style:family="paragraph" style:parent-style-name="Standard_7e_LT_7e_Gliederung_20_5"/>
    <style:style style:name="Titre1_7e_LT_7e_Gliederung_20_7" style:display-name="Titre1~LT~Gliederung 7" style:family="paragraph" style:parent-style-name="Standard_7e_LT_7e_Gliederung_20_6"/>
    <style:style style:name="Titre1_7e_LT_7e_Gliederung_20_8" style:display-name="Titre1~LT~Gliederung 8" style:family="paragraph" style:parent-style-name="Standard_7e_LT_7e_Gliederung_20_7"/>
    <style:style style:name="Titre1_7e_LT_7e_Gliederung_20_9" style:display-name="Titre1~LT~Gliederung 9" style:family="paragraph" style:parent-style-name="Standard_7e_LT_7e_Gliederung_20_8"/>
    <style:style style:name="Titre1_7e_LT_7e_Titel" style:display-name="Titre1~LT~Titel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Titre1_7e_LT_7e_Untertitel" style:display-name="Titre1~LT~Untertitel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Titre1_7e_LT_7e_Notizen" style:display-name="Titre1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Titre1_7e_LT_7e_Hintergrundobjekte" style:display-name="Titre1~LT~Hintergrundobjekte" style:family="paragraph">
      <style:paragraph-properties style:text-autospace="none"/>
      <style:text-properties style:letter-kerning="true"/>
    </style:style>
    <style:style style:name="Titre1_7e_LT_7e_Hintergrund" style:display-name="Titre1~LT~Hintergrund" style:family="paragraph">
      <style:paragraph-properties fo:text-align="center" style:justify-single-word="false" style:text-autospac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1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1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MP2" style:family="paragraph" style:parent-style-name="Footer">
      <style:paragraph-properties fo:text-align="start" style:justify-single-word="false"/>
    </style:style>
    <style:style style:name="MT1" style:family="text">
      <style:text-properties officeooo:rsid="00608174"/>
    </style:style>
    <style:style style:name="MT2" style:family="text">
      <style:text-properties officeooo:rsid="0056ef5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lasse de <text:span text:style-name="MT1">première</text:span> S<text:span text:style-name="MT2">T</text:span>I<text:span text:style-name="MT2">2D</text:span></text:p>
      </style:header>
      <style:footer>
        <text:p text:style-name="MP2"><draw:frame draw:style-name="Mfr1" draw:name="Image2" text:anchor-type="paragraph" svg:x="16.461cm" svg:y="-0.187cm" svg:width="0.868cm" svg:height="1.037cm" draw:z-index="1"><draw:image xlink:href="Pictures/20000009000004230000031B033753D7.svm" xlink:type="simple" xlink:show="embed" xlink:actuate="onLoad"/></draw:frame><text:file-name text:display="name-and-extension">8-adressage_IP_qcm.odt</text:file-name>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09:09:09.46</meta:creation-date>
    <dc:date>2015-12-10T23:13:58.884000000</dc:date>
    <meta:editing-duration>PT17H3M48S</meta:editing-duration>
    <meta:editing-cycles>127</meta:editing-cycles>
    <meta:generator>LibreOffice/4.4.6.3$Windows_x86 LibreOffice_project/e8938fd3328e95dcf59dd64e7facd2c7d67c704d</meta:generator>
    <meta:document-statistic meta:table-count="0" meta:image-count="1" meta:object-count="0" meta:page-count="2" meta:paragraph-count="56" meta:word-count="283" meta:character-count="1464" meta:non-whitespace-character-count="1234"/>
  </office:meta>
</office:document-meta>
</file>