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4230000031B033753D7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P2" style:family="paragraph" style:parent-style-name="Footer">
      <style:paragraph-properties fo:text-align="start" style:justify-single-word="false"/>
      <style:text-properties fo:language="fr" fo:country="FR"/>
    </style:style>
    <style:style style:name="P3" style:family="paragraph" style:parent-style-name="Text_20_body">
      <style:text-properties style:font-name="Times New Roman" fo:language="fr" fo:country="FR"/>
    </style:style>
    <style:style style:name="P4" style:family="paragraph" style:parent-style-name="Text_20_body">
      <style:text-properties style:font-name="Times New Roman" fo:language="fr" fo:country="FR" style:font-name-asian="Times New Roman" style:font-name-complex="Times New Roman"/>
    </style:style>
    <style:style style:name="P5" style:family="paragraph" style:parent-style-name="Text_20_body">
      <style:text-properties style:font-name="Times New Roman" fo:language="fr" fo:country="FR" officeooo:paragraph-rsid="0016e4f3"/>
    </style:style>
    <style:style style:name="P6" style:family="paragraph" style:parent-style-name="Text_20_body">
      <style:text-properties fo:language="fr" fo:country="FR"/>
    </style:style>
    <style:style style:name="P7" style:family="paragraph" style:parent-style-name="Text_20_body">
      <style:text-properties fo:language="fr" fo:country="FR" officeooo:paragraph-rsid="0016e4f3"/>
    </style:style>
    <style:style style:name="P8" style:family="paragraph" style:parent-style-name="Standard">
      <style:text-properties fo:language="fr" fo:country="FR"/>
    </style:style>
    <style:style style:name="P9" style:family="paragraph" style:parent-style-name="Standard">
      <style:text-properties fo:language="fr" fo:country="FR" officeooo:paragraph-rsid="0016e4f3"/>
    </style:style>
    <style:style style:name="P10" style:family="paragraph" style:parent-style-name="Text_20_body">
      <style:paragraph-properties fo:margin-top="0cm" fo:margin-bottom="0.21cm" loext:contextual-spacing="false"/>
      <style:text-properties fo:language="fr" fo:country="FR"/>
    </style:style>
    <style:style style:name="P11" style:family="paragraph" style:parent-style-name="Text_20_body">
      <style:paragraph-properties fo:margin-top="0cm" fo:margin-bottom="0.31cm" loext:contextual-spacing="false"/>
      <style:text-properties fo:language="fr" fo:country="FR"/>
    </style:style>
    <style:style style:name="P12" style:family="paragraph" style:parent-style-name="Text_20_body">
      <style:paragraph-properties fo:break-before="column"/>
      <style:text-properties style:font-name="Times New Roman" fo:language="fr" fo:country="FR"/>
    </style:style>
    <style:style style:name="P13" style:family="paragraph" style:parent-style-name="Text_20_body">
      <style:paragraph-properties fo:break-before="column"/>
      <style:text-properties fo:language="fr" fo:country="FR"/>
    </style:style>
    <style:style style:name="P14" style:family="paragraph" style:parent-style-name="Text_20_body">
      <style:paragraph-properties fo:break-before="page"/>
      <style:text-properties fo:language="fr" fo:country="FR"/>
    </style:style>
    <style:style style:name="P15" style:family="paragraph" style:parent-style-name="Title" style:master-page-name="Standard">
      <style:paragraph-properties style:page-number="auto"/>
      <style:text-properties fo:language="fr" fo:country="FR"/>
    </style:style>
    <style:style style:name="P16" style:family="paragraph" style:parent-style-name="Text_20_body">
      <style:text-properties fo:color="#ff0000" fo:language="fr" fo:country="FR"/>
    </style:style>
    <style:style style:name="P17" style:family="paragraph" style:parent-style-name="Text_20_body">
      <style:text-properties fo:color="#ff0000" fo:language="fr" fo:country="FR" officeooo:paragraph-rsid="00184564"/>
    </style:style>
    <style:style style:name="P18" style:family="paragraph" style:parent-style-name="Text_20_body">
      <style:text-properties fo:color="#ff0000" fo:language="fr" fo:country="FR" officeooo:paragraph-rsid="001a42ca"/>
    </style:style>
    <style:style style:name="T1" style:family="text">
      <style:text-properties officeooo:rsid="0016e4f3"/>
    </style:style>
    <style:style style:name="T2" style:family="text">
      <style:text-properties style:font-name="Wingdings1"/>
    </style:style>
    <style:style style:name="T3" style:family="text">
      <style:text-properties style:font-name="Wingdings1" style:font-name-asian="Times New Roman" style:font-name-complex="Times New Roman"/>
    </style:style>
    <style:style style:name="T4" style:family="text">
      <style:text-properties style:font-name="Wingdings1" officeooo:rsid="006a2359" style:font-name-asian="Wingdings1" style:font-name-complex="Wingdings1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style:font-name="Times New Roman" officeooo:rsid="00152205" style:font-name-asian="Times New Roman" style:font-name-complex="Times New Roman"/>
    </style:style>
    <style:style style:name="T8" style:family="text">
      <style:text-properties style:font-name="Times New Roman" officeooo:rsid="0016e4f3" style:font-name-asian="Times New Roman" style:font-name-complex="Times New Roman"/>
    </style:style>
    <style:style style:name="T9" style:family="text">
      <style:text-properties style:font-name="Times New Roman" officeooo:rsid="001a42ca" style:font-name-asian="Times New Roman" style:font-name-complex="Times New Roman"/>
    </style:style>
    <style:style style:name="T10" style:family="text">
      <style:text-properties style:font-name="Times New Roman" officeooo:rsid="0016e4f3"/>
    </style:style>
    <style:style style:name="T11" style:family="text">
      <style:text-properties style:font-name="Arial" style:font-name-asian="Times New Roman" style:font-name-complex="Times New Roman"/>
    </style:style>
    <style:style style:name="T12" style:family="text">
      <style:text-properties officeooo:rsid="00152205"/>
    </style:style>
    <style:style style:name="T13" style:family="text">
      <style:text-properties fo:color="#ff0000" style:font-name="Wingdings1" officeooo:rsid="006a2359" style:font-name-asian="Wingdings1" style:font-name-complex="Wingdings1"/>
    </style:style>
    <style:style style:name="T14" style:family="text">
      <style:text-properties fo:color="#ff0000" style:font-name="Wingdings1" style:font-name-asian="Times New Roman" style:font-name-complex="Times New Roman"/>
    </style:style>
    <style:style style:name="T15" style:family="text">
      <style:text-properties officeooo:rsid="001a42ca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Réseaux informatiques</text:p>
      <text:p text:style-name="P10">Cocher la ou les bonnes réponses.</text:p>
      <text:p text:style-name="P11"/>
      <text:section text:style-name="Sect1" text:name="Section1">
        <text:p text:style-name="P6">1. L'objectif d'un réseau informatique est de :</text:p>
        <text:p text:style-name="P6"><text:span text:style-name="T2">q</text:span><text:span text:style-name="T5"> collecter des données</text:span></text:p>
        <text:p text:style-name="P17"><text:span text:style-name="T4"></text:span><text:span text:style-name="T5"> partager des données</text:span></text:p>
        <text:p text:style-name="P17"><text:span text:style-name="T4"></text:span><text:span text:style-name="T5"> d'échanger des données</text:span></text:p>
        <text:p text:style-name="P6"><text:span text:style-name="T2">q</text:span><text:span text:style-name="T5"> de multiplier des données</text:span></text:p>
        <text:p text:style-name="P8"/>
        <text:p text:style-name="P3">2. Internet est assimilable à un :</text:p>
        <text:p text:style-name="P6"><text:span text:style-name="T2">q</text:span> LAN</text:p>
        <text:p text:style-name="P6"><text:span text:style-name="T2">q</text:span> <text:span text:style-name="T6">MAN</text:span></text:p>
        <text:p text:style-name="P17"><text:span text:style-name="T4"></text:span> WAN</text:p>
        <text:p text:style-name="P8"/>
        <text:p text:style-name="P3">3. Le réseau d'un établissement scolaire est assimilable à un :</text:p>
        <text:p text:style-name="P17"><text:span text:style-name="T4"></text:span> LAN</text:p>
        <text:p text:style-name="P6"><text:span text:style-name="T2">q</text:span> <text:span text:style-name="T6">MAN</text:span></text:p>
        <text:p text:style-name="P6"><text:span text:style-name="T2">q</text:span> WAN</text:p>
        <text:p text:style-name="P8"/>
        <text:p text:style-name="P3">4. Où peut-on rencontrer un PAN :</text:p>
        <text:p text:style-name="P6"><text:span text:style-name="T2">q</text:span> en entreprise</text:p>
        <text:p text:style-name="P17"><text:span text:style-name="T4"></text:span> <text:span text:style-name="T6">dans un bar</text:span></text:p>
        <text:p text:style-name="P17"><text:span text:style-name="T4"></text:span> chez soi</text:p>
        <text:p text:style-name="P6"><text:span text:style-name="T2">q</text:span> dans un hôpital</text:p>
        <text:p text:style-name="P8"/>
        <text:p text:style-name="P3">5. Un réseau étendu désigne un :</text:p>
        <text:p text:style-name="P6"><text:span text:style-name="T2">q</text:span> LAN</text:p>
        <text:p text:style-name="P6"><text:span text:style-name="T2">q</text:span> <text:span text:style-name="T6">MAN</text:span></text:p>
        <text:p text:style-name="P17"><text:span text:style-name="T4"></text:span> WAN</text:p>
        <text:p text:style-name="P6"><text:span text:style-name="T2">q</text:span> PAN</text:p>
        <text:p text:style-name="P3"/>
        <text:p text:style-name="P3"/>
        <text:p text:style-name="P12">6. La technologie Bluetooth est générale utilisée pour un :</text:p>
        <text:p text:style-name="P6"><text:span text:style-name="T2">q</text:span> LAN</text:p>
        <text:p text:style-name="P6"><text:span text:style-name="T2">q</text:span> <text:span text:style-name="T11">MAN</text:span></text:p>
        <text:p text:style-name="P6"><text:span text:style-name="T2">q</text:span> WAN</text:p>
        <text:p text:style-name="P17"><text:span text:style-name="T4"></text:span> PAN</text:p>
        <text:p text:style-name="P8"/>
        <text:p text:style-name="P5">7. <text:span text:style-name="T15">La partie publique d'un réseau privé utilisant les technologies internat s'appelle un </text:span>:</text:p>
        <text:p text:style-name="P7"><text:span text:style-name="T2">q</text:span> <text:span text:style-name="T15">intranet</text:span></text:p>
        <text:p text:style-name="P18"><text:span text:style-name="T4"></text:span> <text:span text:style-name="T15">ex</text:span><text:span text:style-name="T9">tranet</text:span></text:p>
        <text:p text:style-name="P7"><text:span text:style-name="T2">q</text:span> <text:span text:style-name="T9">internet</text:span></text:p>
        <text:p text:style-name="P7"/>
        <text:p text:style-name="P5"><text:span text:style-name="T1">8</text:span>. L<text:span text:style-name="T1">e débit moyen de la technologie Bluetooth est de l'ordre </text:span>:</text:p>
        <text:p text:style-name="P17"><text:span text:style-name="T4"></text:span> <text:span text:style-name="T1">du Mégabits</text:span></text:p>
        <text:p text:style-name="P7"><text:span text:style-name="T2">q</text:span> <text:span text:style-name="T8">de la dizaine de Mégabits</text:span></text:p>
        <text:p text:style-name="P7"><text:span text:style-name="T2">q</text:span> <text:span text:style-name="T8">de la centaine de Mégabits</text:span></text:p>
        <text:p text:style-name="P7"/>
        <text:p text:style-name="P5"><text:span text:style-name="T1">9</text:span>. La <text:span text:style-name="T1">portée maximale de la technologie Wifi est de l'ordre</text:span> :</text:p>
        <text:p text:style-name="P7"><text:span text:style-name="T2">q</text:span> <text:span text:style-name="T1">de la dizaine de m</text:span></text:p>
        <text:p text:style-name="P17"><text:span text:style-name="T4"></text:span> <text:span text:style-name="T8">de la centaine de m</text:span></text:p>
        <text:p text:style-name="P7"><text:span text:style-name="T2">q</text:span> <text:span text:style-name="T1">du km</text:span></text:p>
        <text:p text:style-name="P9"/>
        <text:p text:style-name="P3"><text:span text:style-name="T1">10</text:span>. Indiquer le(s) inconvénient(s) d'un réseau type BUS :</text:p>
        <text:p text:style-name="P6"><text:span text:style-name="T2">q</text:span> difficile à mettre en <text:span text:style-name="T12">œuvre</text:span></text:p>
        <text:p text:style-name="P17"><text:span text:style-name="T4"></text:span> <text:span text:style-name="T6">ne supporte pas la montée en </text:span><text:span text:style-name="T7">charge</text:span></text:p>
        <text:p text:style-name="P6"><text:span text:style-name="T2">q</text:span> coûte cher</text:p>
        <text:p text:style-name="P8"/>
        <text:p text:style-name="P14"><text:span text:style-name="T10">11</text:span><text:span text:style-name="T5">. Sur Internet, serveurs et clients échangent leur rôle.</text:span></text:p>
        <text:p text:style-name="P17"><text:span text:style-name="T4"></text:span> oui</text:p>
        <text:p text:style-name="P6"><text:span text:style-name="T2">q</text:span> <text:span text:style-name="T6">non</text:span></text:p>
        <text:p text:style-name="P6"><text:span text:style-name="T2">q</text:span> cela dépend des topologies du réseau</text:p>
        <text:p text:style-name="P6"><text:span text:style-name="T2">q</text:span> cette question n'a aucun sens</text:p>
        <text:p text:style-name="P8"/>
        <text:p text:style-name="P3">1<text:span text:style-name="T1">2</text:span>. Sur Internet, les serveurs centraux sont les plus importants.</text:p>
        <text:p text:style-name="P6"><text:span text:style-name="T2">q</text:span> oui</text:p>
        <text:p text:style-name="P6"><text:span text:style-name="T2">q</text:span> <text:span text:style-name="T6">non</text:span></text:p>
        <text:p text:style-name="P6"><text:span text:style-name="T2">q</text:span> cela dépend de la topologie du réseau</text:p>
        <text:p text:style-name="P17"><text:span text:style-name="T4"></text:span> cette question n'a aucun sens</text:p>
        <text:p text:style-name="P6"/>
        <text:p text:style-name="P3">1<text:span text:style-name="T1">3</text:span>. Le modèle de référence ISO/OSI comporte :</text:p>
        <text:p text:style-name="P6"><text:span text:style-name="T2">q</text:span> 4 couches</text:p>
        <text:p text:style-name="P6"><text:span text:style-name="T2">q</text:span> 5 <text:span text:style-name="T6">couches</text:span></text:p>
        <text:p text:style-name="P6"><text:span text:style-name="T2">q</text:span> 6 couches</text:p>
        <text:p text:style-name="P17"><text:span text:style-name="T4"></text:span> 7 couches</text:p>
        <text:p text:style-name="P3"/>
        <text:p text:style-name="P3">1<text:span text:style-name="T1">4</text:span>. L'acronyme ISO signifie :</text:p>
        <text:p text:style-name="P6"><text:span text:style-name="T2">q</text:span> Internet Standard Organisation</text:p>
        <text:p text:style-name="P6"><text:span text:style-name="T2">q</text:span> <text:span text:style-name="T6">Interconnected System Organisation</text:span></text:p>
        <text:p text:style-name="P17"><text:span text:style-name="T4"></text:span> International Standard Organisation</text:p>
        <text:p text:style-name="P6"/>
        <text:p text:style-name="P3">1<text:span text:style-name="T1">5</text:span>. Dans le modèle ISO/OSI, il faut un protocole par couche.</text:p>
        <text:p text:style-name="P17"><text:span text:style-name="T4"></text:span> vrai</text:p>
        <text:p text:style-name="P6"><text:span text:style-name="T2">q</text:span> <text:span text:style-name="T6">faux</text:span></text:p>
        <text:p text:style-name="P6"/>
        <text:p text:style-name="P13"><text:span text:style-name="T5">1</text:span><text:span text:style-name="T10">6</text:span><text:span text:style-name="T5">. Dans un réseau informatique, un protocole est obligatoire</text:span></text:p>
        <text:p text:style-name="P17"><text:span text:style-name="T4"></text:span> vrai</text:p>
        <text:p text:style-name="P6"><text:span text:style-name="T2">q</text:span> <text:span text:style-name="T6">faux</text:span></text:p>
        <text:p text:style-name="P6"><text:span text:style-name="T3">q</text:span><text:span text:style-name="T6"> cela dépend de la topologie du réseau</text:span></text:p>
        <text:p text:style-name="P6"/>
        <text:p text:style-name="P3">1<text:span text:style-name="T1">7</text:span>. <text:span text:style-name="T12">Lorsqu’un</text:span> message remonte dans les couches protocolaires, il est :</text:p>
        <text:p text:style-name="P6"><text:span text:style-name="T2">q</text:span> compressé</text:p>
        <text:p text:style-name="P6"><text:span text:style-name="T2">q</text:span> <text:span text:style-name="T6">chiffré</text:span></text:p>
        <text:p text:style-name="P16"><text:span text:style-name="T3">q</text:span><text:span text:style-name="T6"> décapsulé</text:span></text:p>
        <text:p text:style-name="P6"><text:span text:style-name="T3">q</text:span><text:span text:style-name="T6"> encapsulé</text:span></text:p>
        <text:p text:style-name="P6"/>
        <text:p text:style-name="P6"><text:span text:style-name="T5">1</text:span><text:span text:style-name="T10">8</text:span><text:span text:style-name="T5">. Le codage de l'information en signaux électriques est assuré par la couche :</text:span></text:p>
        <text:p text:style-name="P6"><text:span text:style-name="T2">q</text:span> transport</text:p>
        <text:p text:style-name="P6"><text:span text:style-name="T2">q</text:span> <text:span text:style-name="T6">réseau</text:span></text:p>
        <text:p text:style-name="P6"><text:span text:style-name="T3">q</text:span><text:span text:style-name="T6"> liaison</text:span></text:p>
        <text:p text:style-name="P17"><text:span text:style-name="T4"></text:span><text:span text:style-name="T6"> physique</text:span></text:p>
        <text:p text:style-name="P4"/>
        <text:p text:style-name="P3">1<text:span text:style-name="T1">9</text:span>. <text:span text:style-name="T12">L’acheminement</text:span> des données est assuré par la couche :</text:p>
        <text:p text:style-name="P6"><text:span text:style-name="T2">q</text:span> application</text:p>
        <text:p text:style-name="P6"><text:span text:style-name="T2">q</text:span> transport</text:p>
        <text:p text:style-name="P17"><text:span text:style-name="T4"></text:span> <text:span text:style-name="T6">réseau</text:span></text:p>
        <text:p text:style-name="P6"><text:span text:style-name="T3">q</text:span><text:span text:style-name="T6"> liaison</text:span></text:p>
        <text:p text:style-name="P6"/>
        <text:p text:style-name="P6"><text:span text:style-name="T10">20</text:span><text:span text:style-name="T5">. Les cartes réseaux sont représentées dans la couche :</text:span></text:p>
        <text:p text:style-name="P6"><text:span text:style-name="T2">q</text:span> transport</text:p>
        <text:p text:style-name="P6"><text:span text:style-name="T2">q</text:span> <text:span text:style-name="T6">réseau</text:span></text:p>
        <text:p text:style-name="P17"><text:span text:style-name="T4"></text:span><text:span text:style-name="T6"> liaison</text:span></text:p>
        <text:p text:style-name="P6"><text:span text:style-name="T3">q</text:span><text:span text:style-name="T6"> physique</text:span></text:p>
        <text:p text:style-name="P4"/>
        <text:p text:style-name="P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1" svg:font-family="Tahoma" style:font-family-generic="roman"/>
    <style:font-face style:name="Courier New" svg:font-family="'Courier New'" style:font-family-generic="modern" style:font-pitch="fixed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iberation Sans" svg:font-family="'Liberation Sans'" style:font-family-generic="system" style:font-pitch="variable"/>
    <style:font-face style:name="Lucida Sans Unicode" svg:font-family="'Lucida Sans Unicode'" style:font-family-generic="system" style:font-pitch="variable"/>
    <style:font-face style:name="Mangal2" svg:font-family="Mangal" style:font-family-generic="system" style:font-pitch="variable"/>
    <style:font-face style:name="Tahoma2" svg:font-family="Tahoma" style:font-family-generic="system" style:font-pitch="variable"/>
  </office:font-face-decls>
  <office:styles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Objet_20_sans_20_remplissage_20_ni_20_ligne" style:display-name="Objet sans remplissage ni lign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/>
    <style:style style:name="First_20_line_20_indent" style:display-name="First line indent" style:family="paragraph" style:parent-style-name="Standard" style:class="text">
      <style:paragraph-properties fo:margin-left="0cm" fo:margin-right="0cm" fo:margin-top="0cm" fo:margin-bottom="0cm" loext:contextual-spacing="false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cm" fo:margin-right="0.199cm" fo:margin-top="0.101cm" fo:margin-bottom="0.101cm" loext:contextual-spacing="false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 loext:contextual-spacing="false"/>
    </style:style>
    <style:style style:name="Titre2" style:family="paragraph" style:parent-style-name="Standard">
      <style:paragraph-properties fo:margin-top="0.42cm" fo:margin-bottom="0.21cm" loext:contextual-spacing="false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Standard_7e_LT_7e_Hintergrund" style:display-name="Standard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loext:contextual-spacing="false" style:line-height-at-least="0.353cm" fo:text-indent="0cm" style:auto-text-indent="false" style:text-autospace="none"/>
      <style:text-properties style:use-window-font-color="true" style:font-name="Mangal" fo:font-family="Mangal" style:font-pitch="variable" fo:font-size="18pt" style:letter-kerning="true" style:font-name-asian="Mangal" style:font-family-asian="Mangal" style:font-pitch-asian="variable" style:font-size-asian="18pt" style:font-name-complex="Mangal" style:font-family-complex="Mangal" style:font-pitch-complex="variable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Times New Roman" style:font-family-asian="'Times New Roman'" style:font-family-generic-asian="roman" style:font-pitch-asian="variable" style:font-size-asian="24pt" style:font-style-asian="normal" style:font-weight-asian="normal" style:font-name-complex="Times New Roman" style:font-family-complex="'Times New Roman'" style:font-family-generic-complex="roman" style:font-pitch-complex="variable" style:font-size-complex="24pt" style:font-style-complex="normal" style:font-weight-complex="normal"/>
    </style:style>
    <style:style style:name="Arrière-plan" style:family="paragraph">
      <style:paragraph-properties fo:text-align="center" style:justify-single-word="false" style:text-autospace="none"/>
    </style:style>
    <style:style style:name="Notes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Plan_20_1" style:display-name="Plan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Plan_20_2" style:display-name="Plan 2" style:family="paragraph" style:parent-style-name="Plan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Objet_20_sans_20_remplissage_20_et_20_sans_20_ligne" style:display-name="Objet sans remplissage et sans ligne" style:family="paragraph" style:parent-style-name="Standard"/>
    <style:style style:name="Normal" style:family="paragraph">
      <style:paragraph-properties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Puces" style:family="paragraph">
      <style:paragraph-properties style:text-autospace="none"/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Caractères_20_de_20_note_20_de_20_bas_20_de_20_page" style:display-name="Caractères de note de bas de page" style:family="paragraph">
      <style:paragraph-properties style:text-autospace="none"/>
    </style:style>
    <style:style style:name="Ancre_20_de_20_note_20_de_20_bas_20_de_20_page" style:display-name="Ancre de note de bas de page" style:family="paragraph">
      <style:paragraph-properties style:text-autospace="none"/>
      <style:text-properties style:text-position="5% 100%"/>
    </style:style>
    <style:style style:name="Titre_20_4_20_Car" style:display-name="Titre 4 Car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Police_20_par_20_défaut" style:display-name="Police par défaut" style:family="paragraph">
      <style:paragraph-properties style:text-autospace="none"/>
    </style:style>
    <style:style style:name="Pied_20_de_20_page_20_Car" style:display-name="Pied de page Car" style:family="paragraph">
      <style:paragraph-properties style:text-autospace="none"/>
      <style:text-properties fo:font-size="12pt" style:font-size-asian="12pt" style:font-size-complex="12pt"/>
    </style:style>
    <style:style style:name="En-tête_20_Car" style:display-name="En-tête Car" style:family="paragraph">
      <style:paragraph-properties style:text-autospace="none"/>
      <style:text-properties fo:font-size="12pt" style:font-size-asian="12pt" style:font-size-complex="12pt"/>
    </style:style>
    <style:style style:name="Lien_20_Internet_20_visité" style:display-name="Lien Internet visité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Lien_20_Internet" style:display-name="Lien Internet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Texte_20_de_20_bulles_20_Car" style:display-name="Texte de bulles Car" style:family="paragraph">
      <style:paragraph-properties style:text-autospace="non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8Num4ztrue" style:family="paragraph">
      <style:paragraph-properties style:text-autospace="none"/>
    </style:style>
    <style:style style:name="WW8Num4zfalse" style:family="paragraph">
      <style:paragraph-properties style:text-autospace="none"/>
    </style:style>
    <style:style style:name="WW8Num3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3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0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3" style:family="paragraph">
      <style:paragraph-properties style:text-autospace="none"/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2" style:family="paragraph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WW8Num2z1" style:family="paragraph">
      <style:paragraph-properties style:text-autospace="none"/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0" style:family="paragraph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0" style:family="paragraph">
      <style:paragraph-properties style:text-autospace="non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class="extra">
      <style:paragraph-properties fo:margin-top="0cm" fo:margin-bottom="0.374cm" loext:contextual-spacing="false" fo:text-align="start" style:justify-single-word="false" style:text-autospace="no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e_20_de_20_bulles" style:display-name="Texte de bulles" style:family="paragraph">
      <style:paragraph-properties fo:text-align="start" style:justify-single-word="false" style:text-autospace="none" style:writing-mode="lr-tb"/>
      <style:text-properties style:use-window-font-color="true"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Default_20_Paragraph_20_Font" style:display-name="Default Paragraph Font" style:family="paragraph">
      <style:paragraph-properties style:text-autospace="none"/>
    </style:style>
    <style:style style:name="Titre1_7e_LT_7e_Gliederung_20_1" style:display-name="Titre1~LT~Gliederung 1" style:family="paragraph">
      <style:paragraph-properties fo:margin-left="0.953cm" fo:margin-right="0cm" fo:margin-top="0.282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bold" style:letter-kerning="true" style:font-name-asian="Tahoma" style:font-family-asian="Tahoma" style:font-family-generic-asian="swiss" style:font-pitch-asian="variable" style:font-size-asian="32pt" style:font-style-asian="normal" style:font-weight-asian="bold" style:font-name-complex="Tahoma" style:font-family-complex="Tahoma" style:font-family-generic-complex="swiss" style:font-pitch-complex="variable" style:font-size-complex="32pt" style:font-style-complex="normal" style:font-weight-complex="bold" style:text-emphasize="none"/>
    </style:style>
    <style:style style:name="Titre1_7e_LT_7e_Gliederung_20_2" style:display-name="Titre1~LT~Gliederung 2" style:family="paragraph" style:parent-style-name="Standard_7e_LT_7e_Gliederung_20_1">
      <style:paragraph-properties fo:margin-left="2.064cm" fo:margin-right="0cm" fo:margin-top="0.245cm" fo:margin-bottom="0cm" loext:contextual-spacing="false" fo:text-indent="0cm" style:auto-text-indent="false">
        <style:tab-stops>
          <style:tab-stop style:position="-1.588cm"/>
          <style:tab-stop style:position="0.953cm"/>
          <style:tab-stop style:position="3.493cm"/>
          <style:tab-stop style:position="6.033cm"/>
          <style:tab-stop style:position="8.573cm"/>
          <style:tab-stop style:position="11.113cm"/>
          <style:tab-stop style:position="13.653cm"/>
          <style:tab-stop style:position="16.193cm"/>
          <style:tab-stop style:position="18.733cm"/>
          <style:tab-stop style:position="21.273cm"/>
          <style:tab-stop style:position="23.813cm"/>
        </style:tab-stops>
      </style:paragraph-properties>
      <style:text-properties fo:font-size="28pt" style:font-size-asian="28pt" style:font-size-complex="28pt"/>
    </style:style>
    <style:style style:name="Titre1_7e_LT_7e_Gliederung_20_3" style:display-name="Titre1~LT~Gliederung 3" style:family="paragraph" style:parent-style-name="Standard_7e_LT_7e_Gliederung_20_2">
      <style:paragraph-properties fo:margin-left="3.175cm" fo:margin-right="0cm" fo:margin-top="0.212cm" fo:margin-bottom="0cm" loext:contextual-spacing="false" fo:text-indent="0cm" style:auto-text-indent="false">
        <style:tab-stops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</style:tab-stops>
      </style:paragraph-properties>
      <style:text-properties fo:font-size="24pt" style:font-size-asian="24pt" style:font-size-complex="24pt"/>
    </style:style>
    <style:style style:name="Titre1_7e_LT_7e_Gliederung_20_4" style:display-name="Titre1~LT~Gliederung 4" style:family="paragraph" style:parent-style-name="Standard_7e_LT_7e_Gliederung_20_3">
      <style:paragraph-properties fo:margin-left="4.445cm" fo:margin-right="0cm" fo:margin-top="0.176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</style:tab-stops>
      </style:paragraph-properties>
      <style:text-properties fo:font-size="20pt" style:font-size-asian="20pt" style:font-size-complex="20pt"/>
    </style:style>
    <style:style style:name="Titre1_7e_LT_7e_Gliederung_20_5" style:display-name="Titre1~LT~Gliederung 5" style:family="paragraph" style:parent-style-name="Standard_7e_LT_7e_Gliederung_20_4">
      <style:paragraph-properties fo:margin-left="5.715cm" fo:margin-right="0cm" fo:margin-top="0cm" fo:margin-bottom="0cm" loext:contextual-spacing="false" fo:text-indent="0cm" style:auto-text-indent="false">
        <style:tab-stops>
          <style:tab-stop style:position="-3.81cm"/>
          <style:tab-stop style:position="-1.27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</style:tab-stops>
      </style:paragraph-properties>
    </style:style>
    <style:style style:name="Titre1_7e_LT_7e_Gliederung_20_6" style:display-name="Titre1~LT~Gliederung 6" style:family="paragraph" style:parent-style-name="Standard_7e_LT_7e_Gliederung_20_5"/>
    <style:style style:name="Titre1_7e_LT_7e_Gliederung_20_7" style:display-name="Titre1~LT~Gliederung 7" style:family="paragraph" style:parent-style-name="Standard_7e_LT_7e_Gliederung_20_6"/>
    <style:style style:name="Titre1_7e_LT_7e_Gliederung_20_8" style:display-name="Titre1~LT~Gliederung 8" style:family="paragraph" style:parent-style-name="Standard_7e_LT_7e_Gliederung_20_7"/>
    <style:style style:name="Titre1_7e_LT_7e_Gliederung_20_9" style:display-name="Titre1~LT~Gliederung 9" style:family="paragraph" style:parent-style-name="Standard_7e_LT_7e_Gliederung_20_8"/>
    <style:style style:name="Titre1_7e_LT_7e_Titel" style:display-name="Titre1~LT~Titel" style:family="paragraph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bcbcb" style:text-outline="false" style:text-line-through-style="none" style:text-line-through-type="none" style:font-name="Tahoma" fo:font-family="Tahoma" style:font-family-generic="swiss" style:font-pitch="variable" fo:font-size="44pt" fo:font-style="normal" fo:text-shadow="1pt 1pt" style:text-underline-style="none" fo:font-weight="normal" style:letter-kerning="true" style:font-name-asian="Tahoma" style:font-family-asian="Tahoma" style:font-family-generic-asian="swiss" style:font-pitch-asian="variable" style:font-size-asian="44pt" style:font-style-asian="normal" style:font-weight-asian="normal" style:font-name-complex="Tahoma" style:font-family-complex="Tahoma" style:font-family-generic-complex="swiss" style:font-pitch-complex="variable" style:font-size-complex="44pt" style:font-style-complex="normal" style:font-weight-complex="normal" style:text-emphasize="none"/>
    </style:style>
    <style:style style:name="Titre1_7e_LT_7e_Untertitel" style:display-name="Titre1~LT~Untertitel" style:family="paragraph">
      <style:paragraph-properties fo:margin-left="0cm" fo:margin-right="0cm" fo:margin-top="0.282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" fo:font-family="Tahoma" style:font-family-generic="swiss" style:font-pitch="variable" fo:font-size="3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32pt" style:font-style-asian="normal" style:font-weight-asian="normal" style:font-name-complex="Tahoma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Titre1_7e_LT_7e_Notizen" style:display-name="Titre1~LT~Notizen" style:family="paragraph">
      <style:paragraph-properties fo:margin-left="0cm" fo:margin-right="0cm" fo:margin-top="0.159cm" fo:margin-bottom="0cm" loext:contextual-spacing="false" style:line-height-at-least="0.353cm" fo:text-align="start" style:justify-single-word="false" fo:text-indent="0cm" style:auto-text-indent="false" style:text-autospace="non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Tahoma" fo:font-family="Tahoma" style:font-family-generic="swiss" style:font-pitch="variable" fo:font-size="12pt" fo:font-style="normal" fo:text-shadow="none" style:text-underline-style="none" fo:font-weight="normal" style:letter-kerning="true" style:font-name-asian="Tahoma" style:font-family-asian="Tahoma" style:font-family-generic-asian="swiss" style:font-pitch-asian="variable" style:font-size-asian="12pt" style:font-style-asian="normal" style:font-weight-asian="normal" style:font-name-complex="Tahoma" style:font-family-complex="Tahoma" style:font-family-generic-complex="swiss" style:font-pitch-complex="variable" style:font-size-complex="12pt" style:font-style-complex="normal" style:font-weight-complex="normal" style:text-emphasize="none"/>
    </style:style>
    <style:style style:name="Titre1_7e_LT_7e_Hintergrundobjekte" style:display-name="Titre1~LT~Hintergrundobjekte" style:family="paragraph">
      <style:paragraph-properties style:text-autospace="none"/>
      <style:text-properties style:letter-kerning="true"/>
    </style:style>
    <style:style style:name="Titre1_7e_LT_7e_Hintergrund" style:display-name="Titre1~LT~Hintergrund" style:family="paragraph">
      <style:paragraph-properties fo:text-align="center" style:justify-single-word="false" style:text-autospace="none"/>
    </style:style>
    <style:style style:name="Titre_20_principal1" style:display-name="Titre principal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itre_20_principal2" style:display-name="Titre principal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font-name="Tahoma1" fo:font-family="Tahoma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fo:color="#000000" style:font-name="Mangal1" fo:font-family="Mangal" fo:font-size="18pt" style:letter-kerning="true" style:font-size-asian="18pt"/>
    </style:style>
    <style:style style:name="Contents_20_2" style:display-name="Contents 2" style:family="paragraph" style:parent-style-name="Index" style:class="index"/>
    <style:style style:name="Contents_20_3" style:display-name="Contents 3" style:family="paragraph" style:parent-style-name="Index" style:class="index"/>
    <style:style style:name="Saut_20_d_27_index" style:display-name="Saut d'index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Caractères_20_de_20_numérotation" style:display-name="Caractères de numérotation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2" style:font-family-asian="Tahoma" style:font-family-generic-asian="system" style:font-pitch-asian="variable" style:font-size-asian="12pt" style:font-name-complex="Liberation Sans" style:font-family-complex="'Liberation Sans'" style:font-family-generic-complex="system" style:font-pitch-complex="variable" style:font-size-complex="12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0pt" style:letter-kerning="true" style:font-name-asian="Tahoma2" style:font-family-asian="Tahoma" style:font-family-generic-asian="system" style:font-pitch-asian="variable" style:font-size-asian="10pt" style:font-name-complex="Liberation Sans" style:font-family-complex="'Liberation Sans'" style:font-family-generic-complex="system" style:font-pitch-complex="variable" style:font-size-complex="12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 style:border-line-width-bottom="0.106cm 0.026cm 0.026cm" fo:padding-left="0cm" fo:padding-right="0cm" fo:padding-top="0cm" fo:padding-bottom="0.035cm" fo:border-left="none" fo:border-right="none" fo:border-top="none" fo:border-bottom="4.51pt double #800000"/>
      <style:text-properties style:font-name="Arial" fo:language="fr" fo:country="FR" fo:font-style="italic" fo:font-weight="bold" style:font-style-asian="italic" style:font-weight-asian="bold" style:font-name-complex="Arial" style:font-weight-complex="bold"/>
    </style:style>
    <style:style style:name="MP2" style:family="paragraph" style:parent-style-name="Footer">
      <style:paragraph-properties fo:text-align="start" style:justify-single-word="false"/>
      <style:text-properties fo:language="fr" fo:country="FR"/>
    </style:style>
    <style:style style:name="MT1" style:family="text">
      <style:text-properties officeooo:rsid="0016e4f3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Classe de première S<text:span text:style-name="MT1">T</text:span>I<text:span text:style-name="MT1">2D</text:span></text:p>
      </style:header>
      <style:footer>
        <text:p text:style-name="MP2"><draw:frame draw:style-name="Mfr1" draw:name="Image2" text:anchor-type="paragraph" svg:x="16.461cm" svg:y="-0.187cm" svg:width="0.868cm" svg:height="1.037cm" draw:z-index="1"><draw:image xlink:href="Pictures/20000009000004230000031B033753D7.svm" xlink:type="simple" xlink:show="embed" xlink:actuate="onLoad"/></draw:frame><text:file-name text:display="name-and-extension">7-reseaux_qcm_corr.odt</text:file-name><text:tab/><text:tab/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21T09:09:09.46</meta:creation-date>
    <dc:date>2015-12-05T12:30:00.921000000</dc:date>
    <meta:editing-duration>PT19H10M19S</meta:editing-duration>
    <meta:editing-cycles>126</meta:editing-cycles>
    <meta:generator>LibreOffice/4.4.6.3$Windows_x86 LibreOffice_project/e8938fd3328e95dcf59dd64e7facd2c7d67c704d</meta:generator>
    <meta:document-statistic meta:table-count="0" meta:image-count="1" meta:object-count="0" meta:page-count="2" meta:paragraph-count="94" meta:word-count="427" meta:character-count="2198" meta:non-whitespace-character-count="1864"/>
  </office:meta>
</office:document-meta>
</file>