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  <style:text-properties fo:language="fr" fo:country="FR"/>
    </style:style>
    <style:style style:name="P3" style:family="paragraph" style:parent-style-name="Text_20_body">
      <style:text-properties style:font-name="Times New Roman" fo:language="fr" fo:country="FR"/>
    </style:style>
    <style:style style:name="P4" style:family="paragraph" style:parent-style-name="Text_20_body">
      <style:text-properties style:font-name="Times New Roman" fo:language="fr" fo:country="FR" style:font-name-asian="Times New Roman" style:font-name-complex="Times New Roman"/>
    </style:style>
    <style:style style:name="P5" style:family="paragraph" style:parent-style-name="Text_20_body">
      <style:text-properties style:font-name="Times New Roman" fo:language="fr" fo:country="FR" officeooo:paragraph-rsid="0016e4f3"/>
    </style:style>
    <style:style style:name="P6" style:family="paragraph" style:parent-style-name="Text_20_body">
      <style:text-properties fo:language="fr" fo:country="FR"/>
    </style:style>
    <style:style style:name="P7" style:family="paragraph" style:parent-style-name="Text_20_body">
      <style:text-properties fo:language="fr" fo:country="FR" officeooo:paragraph-rsid="0016e4f3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fo:language="fr" fo:country="FR" officeooo:paragraph-rsid="0016e4f3"/>
    </style:style>
    <style:style style:name="P10" style:family="paragraph" style:parent-style-name="Text_20_body">
      <style:paragraph-properties fo:margin-top="0cm" fo:margin-bottom="0.21cm" loext:contextual-spacing="false"/>
      <style:text-properties fo:language="fr" fo:country="FR"/>
    </style:style>
    <style:style style:name="P11" style:family="paragraph" style:parent-style-name="Text_20_body">
      <style:paragraph-properties fo:margin-top="0cm" fo:margin-bottom="0.31cm" loext:contextual-spacing="false"/>
      <style:text-properties fo:language="fr" fo:country="FR"/>
    </style:style>
    <style:style style:name="P12" style:family="paragraph" style:parent-style-name="Text_20_body">
      <style:paragraph-properties fo:break-before="column"/>
      <style:text-properties style:font-name="Times New Roman" fo:language="fr" fo:country="FR"/>
    </style:style>
    <style:style style:name="P13" style:family="paragraph" style:parent-style-name="Text_20_body">
      <style:paragraph-properties fo:break-before="column"/>
      <style:text-properties fo:language="fr" fo:country="FR"/>
    </style:style>
    <style:style style:name="P14" style:family="paragraph" style:parent-style-name="Text_20_body">
      <style:paragraph-properties fo:break-before="page"/>
      <style:text-properties fo:language="fr" fo:country="FR"/>
    </style:style>
    <style:style style:name="P15" style:family="paragraph" style:parent-style-name="Standard">
      <style:text-properties fo:language="fr" fo:country="FR" officeooo:paragraph-rsid="0016e4f3"/>
    </style:style>
    <style:style style:name="P16" style:family="paragraph" style:parent-style-name="Title" style:master-page-name="Standard">
      <style:paragraph-properties style:page-number="auto"/>
      <style:text-properties fo:language="fr" fo:country="FR"/>
    </style:style>
    <style:style style:name="P17" style:family="paragraph" style:parent-style-name="Text_20_body">
      <style:text-properties fo:language="fr" fo:country="FR" officeooo:paragraph-rsid="0016e4f3"/>
    </style:style>
    <style:style style:name="P18" style:family="paragraph" style:parent-style-name="Text_20_body">
      <style:text-properties fo:language="fr" fo:country="FR" officeooo:paragraph-rsid="0017d77f"/>
    </style:style>
    <style:style style:name="P19" style:family="paragraph" style:parent-style-name="Text_20_body">
      <style:text-properties style:font-name="Times New Roman" fo:language="fr" fo:country="FR" officeooo:paragraph-rsid="0016e4f3"/>
    </style:style>
    <style:style style:name="T1" style:family="text">
      <style:text-properties officeooo:rsid="0016e4f3"/>
    </style:style>
    <style:style style:name="T2" style:family="text">
      <style:text-properties style:font-name="Wingdings1"/>
    </style:style>
    <style:style style:name="T3" style:family="text">
      <style:text-properties style:font-name="Wingdings1" style:font-name-asian="Times New Roman" style:font-name-complex="Times New Roman"/>
    </style:style>
    <style:style style:name="T4" style:family="text">
      <style:text-properties style:font-name="Wingdings1" officeooo:rsid="001a42ca" style:font-name-asian="Times New Roman" style:font-name-complex="Times New Roman"/>
    </style:style>
    <style:style style:name="T5" style:family="text">
      <style:text-properties style:font-name="Wingdings1" officeooo:rsid="006a2359" style:font-name-asian="Wingdings1" style:font-name-complex="Wingdings1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152205" style:font-name-asian="Times New Roman" style:font-name-complex="Times New Roman"/>
    </style:style>
    <style:style style:name="T9" style:family="text">
      <style:text-properties style:font-name="Times New Roman" officeooo:rsid="0016e4f3" style:font-name-asian="Times New Roman" style:font-name-complex="Times New Roman"/>
    </style:style>
    <style:style style:name="T10" style:family="text">
      <style:text-properties style:font-name="Times New Roman" officeooo:rsid="001a42ca" style:font-name-asian="Times New Roman" style:font-name-complex="Times New Roman"/>
    </style:style>
    <style:style style:name="T11" style:family="text">
      <style:text-properties style:font-name="Times New Roman" officeooo:rsid="0016e4f3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officeooo:rsid="00152205"/>
    </style:style>
    <style:style style:name="T14" style:family="text">
      <style:text-properties officeooo:rsid="001a42ca"/>
    </style:style>
    <style:style style:name="T15" style:family="text">
      <style:text-properties officeooo:rsid="0017d77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éseaux informatiques</text:p>
      <text:p text:style-name="P10">Cocher la ou les bonnes réponses.</text:p>
      <text:p text:style-name="P11"/>
      <text:section text:style-name="Sect1" text:name="Section1">
        <text:p text:style-name="P6">1. L'objectif d'un réseau informatique est de :</text:p>
        <text:p text:style-name="P6"><text:span text:style-name="T2">q</text:span><text:span text:style-name="T6"> collecter des données</text:span></text:p>
        <text:p text:style-name="P6"><text:span text:style-name="T2">q</text:span><text:span text:style-name="T6"> partager des données</text:span></text:p>
        <text:p text:style-name="P6"><text:span text:style-name="T2">q</text:span><text:span text:style-name="T6"> d'échanger des données</text:span></text:p>
        <text:p text:style-name="P6"><text:span text:style-name="T2">q</text:span><text:span text:style-name="T6"> de multiplier des données</text:span></text:p>
        <text:p text:style-name="P8"/>
        <text:p text:style-name="P3">2. Internet est assimilable à un :</text:p>
        <text:p text:style-name="P6"><text:span text:style-name="T2">q</text:span> LAN</text:p>
        <text:p text:style-name="P6"><text:span text:style-name="T2">q</text:span> <text:span text:style-name="T7">MAN</text:span></text:p>
        <text:p text:style-name="P6"><text:span text:style-name="T2">q</text:span> WAN</text:p>
        <text:p text:style-name="P8"/>
        <text:p text:style-name="P3">3. Le réseau d'un établissement scolaire est assimilable à un :</text:p>
        <text:p text:style-name="P6"><text:span text:style-name="T2">q</text:span> LAN</text:p>
        <text:p text:style-name="P6"><text:span text:style-name="T2">q</text:span> <text:span text:style-name="T7">MAN</text:span></text:p>
        <text:p text:style-name="P6"><text:span text:style-name="T2">q</text:span> WAN</text:p>
        <text:p text:style-name="P8"/>
        <text:p text:style-name="P3">4. Où peut-on rencontrer un PAN :</text:p>
        <text:p text:style-name="P6"><text:span text:style-name="T2">q</text:span> en entreprise</text:p>
        <text:p text:style-name="P6"><text:span text:style-name="T2">q</text:span> <text:span text:style-name="T7">dans un bar</text:span></text:p>
        <text:p text:style-name="P6"><text:span text:style-name="T2">q</text:span> chez soi</text:p>
        <text:p text:style-name="P6"><text:span text:style-name="T2">q</text:span> dans un hôpital</text:p>
        <text:p text:style-name="P8"/>
        <text:p text:style-name="P3">5. Un réseau étendu désigne un :</text:p>
        <text:p text:style-name="P6"><text:span text:style-name="T2">q</text:span> LAN</text:p>
        <text:p text:style-name="P6"><text:span text:style-name="T2">q</text:span> <text:span text:style-name="T7">MAN</text:span></text:p>
        <text:p text:style-name="P6"><text:span text:style-name="T2">q</text:span> WAN</text:p>
        <text:p text:style-name="P6"><text:span text:style-name="T2">q</text:span> PAN</text:p>
        <text:p text:style-name="P3"/>
        <text:p text:style-name="P3"/>
        <text:p text:style-name="P12">6. La technologie Bluetooth est générale utilisée pour un :</text:p>
        <text:p text:style-name="P6"><text:span text:style-name="T2">q</text:span> LAN</text:p>
        <text:p text:style-name="P6"><text:span text:style-name="T2">q</text:span> <text:span text:style-name="T12">MAN</text:span></text:p>
        <text:p text:style-name="P6"><text:span text:style-name="T2">q</text:span> WAN</text:p>
        <text:p text:style-name="P6"><text:span text:style-name="T2">q</text:span> PAN</text:p>
        <text:p text:style-name="P8"/>
        <text:p text:style-name="P5"><text:span text:style-name="T9">7. </text:span><text:span text:style-name="T10">La partie publique d'un réseau privé utilisant les technologies internat s'appelle un </text:span><text:span text:style-name="T9">:</text:span></text:p>
        <text:p text:style-name="P7"><text:span text:style-name="T2">q</text:span> <text:span text:style-name="T14">intranet</text:span></text:p>
        <text:p text:style-name="P18"><text:span text:style-name="T2">q</text:span> <text:span text:style-name="T15">extranet</text:span></text:p>
        <text:p text:style-name="P9"><text:span text:style-name="T2">q</text:span> <text:span text:style-name="T10">internet</text:span></text:p>
        <text:p text:style-name="P7"/>
        <text:p text:style-name="P5"><text:span text:style-name="T1">8</text:span>. L<text:span text:style-name="T1">e débit moyen de la technologie Bluetooth est de l'ordre </text:span>:</text:p>
        <text:p text:style-name="P7"><text:span text:style-name="T2">q</text:span> <text:span text:style-name="T1">du Mégabits</text:span></text:p>
        <text:p text:style-name="P7"><text:span text:style-name="T2">q</text:span> <text:span text:style-name="T9">de la dizaine de Mégabits</text:span></text:p>
        <text:p text:style-name="P7"><text:span text:style-name="T2">q</text:span> <text:span text:style-name="T9">de la centaine de Mégabits</text:span></text:p>
        <text:p text:style-name="P7"/>
        <text:p text:style-name="P5"><text:span text:style-name="T1">9</text:span>. La <text:span text:style-name="T1">portée maximale de la technologie Wifi est de l'ordre</text:span> :</text:p>
        <text:p text:style-name="P7"><text:span text:style-name="T2">q</text:span> <text:span text:style-name="T1">de la dizaine de m</text:span></text:p>
        <text:p text:style-name="P7"><text:span text:style-name="T2">q</text:span> <text:span text:style-name="T9">de la centaine de m</text:span></text:p>
        <text:p text:style-name="P7"><text:span text:style-name="T2">q</text:span> <text:span text:style-name="T1">du km</text:span></text:p>
        <text:p text:style-name="P9"/>
        <text:p text:style-name="P3"><text:span text:style-name="T1">10</text:span>. Indiquer le(s) inconvénient(s) d'un réseau type BUS :</text:p>
        <text:p text:style-name="P6"><text:span text:style-name="T2">q</text:span> difficile à mettre en <text:span text:style-name="T13">œuvre</text:span></text:p>
        <text:p text:style-name="P6"><text:span text:style-name="T2">q</text:span> <text:span text:style-name="T7">ne supporte pas la montée en </text:span><text:span text:style-name="T8">charge</text:span></text:p>
        <text:p text:style-name="P6"><text:span text:style-name="T2">q</text:span> coûte cher</text:p>
        <text:p text:style-name="P8"/>
        <text:p text:style-name="P14"><text:span text:style-name="T11">11</text:span><text:span text:style-name="T6">. Sur Internet, serveurs et clients échangent leur rôle.</text:span></text:p>
        <text:p text:style-name="P6"><text:span text:style-name="T2">q</text:span> oui</text:p>
        <text:p text:style-name="P6"><text:span text:style-name="T2">q</text:span> <text:span text:style-name="T7">non</text:span></text:p>
        <text:p text:style-name="P6"><text:span text:style-name="T2">q</text:span> cela dépend des topologies du réseau</text:p>
        <text:p text:style-name="P6"><text:span text:style-name="T2">q</text:span> cette question n'a aucun sens</text:p>
        <text:p text:style-name="P8"/>
        <text:p text:style-name="P3">1<text:span text:style-name="T1">2</text:span>. Sur Internet, les serveurs centraux sont les plus importants.</text:p>
        <text:p text:style-name="P6"><text:span text:style-name="T2">q</text:span> oui</text:p>
        <text:p text:style-name="P6"><text:span text:style-name="T2">q</text:span> <text:span text:style-name="T7">non</text:span></text:p>
        <text:p text:style-name="P6"><text:span text:style-name="T2">q</text:span> cela dépend de la topologie du réseau</text:p>
        <text:p text:style-name="P6"><text:span text:style-name="T2">q</text:span> cette question n'a aucun sens</text:p>
        <text:p text:style-name="P6"/>
        <text:p text:style-name="P3">1<text:span text:style-name="T1">3</text:span>. Le modèle de référence ISO/OSI comporte :</text:p>
        <text:p text:style-name="P6"><text:span text:style-name="T2">q</text:span> 4 couches</text:p>
        <text:p text:style-name="P6"><text:span text:style-name="T2">q</text:span> 5 <text:span text:style-name="T7">couches</text:span></text:p>
        <text:p text:style-name="P6"><text:span text:style-name="T2">q</text:span> 6 couches</text:p>
        <text:p text:style-name="P6"><text:span text:style-name="T2">q</text:span> 7 couches</text:p>
        <text:p text:style-name="P3"/>
        <text:p text:style-name="P3">1<text:span text:style-name="T1">4</text:span>. L'acronyme ISO signifie :</text:p>
        <text:p text:style-name="P6"><text:span text:style-name="T2">q</text:span> Internet Standard Organisation</text:p>
        <text:p text:style-name="P6"><text:span text:style-name="T2">q</text:span> <text:span text:style-name="T7">Interconnected System Organisation</text:span></text:p>
        <text:p text:style-name="P6"><text:span text:style-name="T2">q</text:span> International Standard Organisation</text:p>
        <text:p text:style-name="P6"/>
        <text:p text:style-name="P3">1<text:span text:style-name="T1">5</text:span>. Dans le modèle ISO/OSI, il faut un protocole par couche.</text:p>
        <text:p text:style-name="P6"><text:span text:style-name="T2">q</text:span> vrai</text:p>
        <text:p text:style-name="P6"><text:span text:style-name="T2">q</text:span> <text:span text:style-name="T7">faux</text:span></text:p>
        <text:p text:style-name="P6"/>
        <text:p text:style-name="P13"><text:span text:style-name="T6">1</text:span><text:span text:style-name="T11">6</text:span><text:span text:style-name="T6">. Dans un réseau informatique, un protocole est obligatoire</text:span></text:p>
        <text:p text:style-name="P6"><text:span text:style-name="T2">q</text:span> vrai</text:p>
        <text:p text:style-name="P6"><text:span text:style-name="T2">q</text:span> <text:span text:style-name="T7">faux</text:span></text:p>
        <text:p text:style-name="P6"><text:span text:style-name="T3">q</text:span><text:span text:style-name="T7"> cela dépend de la topologie du réseau</text:span></text:p>
        <text:p text:style-name="P6"/>
        <text:p text:style-name="P3">1<text:span text:style-name="T1">7</text:span>. <text:span text:style-name="T13">Lorsqu’un</text:span> message remonte dans les couches protocolaires, il est :</text:p>
        <text:p text:style-name="P6"><text:span text:style-name="T2">q</text:span> compressé</text:p>
        <text:p text:style-name="P6"><text:span text:style-name="T2">q</text:span> <text:span text:style-name="T7">chiffré</text:span></text:p>
        <text:p text:style-name="P6"><text:span text:style-name="T3">q</text:span><text:span text:style-name="T7"> décapsulé</text:span></text:p>
        <text:p text:style-name="P6"><text:span text:style-name="T3">q</text:span><text:span text:style-name="T7"> encapsulé</text:span></text:p>
        <text:p text:style-name="P6"/>
        <text:p text:style-name="P6"><text:span text:style-name="T6">1</text:span><text:span text:style-name="T11">8</text:span><text:span text:style-name="T6">. Le codage de l'information en signaux électriques est assuré par la couche :</text:span></text:p>
        <text:p text:style-name="P6"><text:span text:style-name="T2">q</text:span> transport</text:p>
        <text:p text:style-name="P6"><text:span text:style-name="T2">q</text:span> <text:span text:style-name="T7">réseau</text:span></text:p>
        <text:p text:style-name="P6"><text:span text:style-name="T3">q</text:span><text:span text:style-name="T7"> liaison</text:span></text:p>
        <text:p text:style-name="P6"><text:span text:style-name="T3">q</text:span><text:span text:style-name="T7"> physique</text:span></text:p>
        <text:p text:style-name="P4"/>
        <text:p text:style-name="P3">1<text:span text:style-name="T1">9</text:span>. <text:span text:style-name="T13">L’acheminement</text:span> des données est assuré par la couche :</text:p>
        <text:p text:style-name="P6"><text:span text:style-name="T2">q</text:span> application</text:p>
        <text:p text:style-name="P6"><text:span text:style-name="T2">q</text:span> transport</text:p>
        <text:p text:style-name="P6"><text:span text:style-name="T2">q</text:span> <text:span text:style-name="T7">réseau</text:span></text:p>
        <text:p text:style-name="P6"><text:span text:style-name="T3">q</text:span><text:span text:style-name="T7"> liaison</text:span></text:p>
        <text:p text:style-name="P6"/>
        <text:p text:style-name="P6"><text:span text:style-name="T11">20</text:span><text:span text:style-name="T6">. Les cartes réseaux sont représentées dans la couche :</text:span></text:p>
        <text:p text:style-name="P6"><text:span text:style-name="T2">q</text:span> transport</text:p>
        <text:p text:style-name="P6"><text:span text:style-name="T2">q</text:span> <text:span text:style-name="T7">réseau</text:span></text:p>
        <text:p text:style-name="P6"><text:span text:style-name="T3">q</text:span><text:span text:style-name="T7"> liaison</text:span></text:p>
        <text:p text:style-name="P6"><text:span text:style-name="T3">q</text:span><text:span text:style-name="T7"> physique</text:span></text:p>
        <text:p text:style-name="P4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margin-top="0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/>
    </style:style>
    <style:style style:name="MT1" style:family="text">
      <style:text-properties officeooo:rsid="0016e4f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<text:span text:style-name="MT1">T</text:span>I<text:span text:style-name="MT1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7-reseaux_qcm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12-05T12:32:07.864000000</dc:date>
    <meta:editing-duration>PT18H43M53S</meta:editing-duration>
    <meta:editing-cycles>125</meta:editing-cycles>
    <meta:generator>LibreOffice/4.4.6.3$Windows_x86 LibreOffice_project/e8938fd3328e95dcf59dd64e7facd2c7d67c704d</meta:generator>
    <meta:document-statistic meta:table-count="0" meta:image-count="1" meta:object-count="0" meta:page-count="2" meta:paragraph-count="94" meta:word-count="427" meta:character-count="2193" meta:non-whitespace-character-count="1859"/>
  </office:meta>
</office:document-meta>
</file>