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20000018000069D5000079C055FFA04E.wmf" manifest:media-type=""/>
  <manifest:file-entry manifest:full-path="Pictures/100000000000006400000064D8906C54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569cm"/>
    </style:style>
    <style:style style:name="gr2" style:family="graphic" style:parent-style-name="standard">
      <style:graphic-properties draw:stroke="solid" svg:stroke-width="0.026cm" svg:stroke-color="#ffffff" draw:stroke-linejoin="miter" svg:stroke-linecap="square" draw:fill="solid" draw:fill-color="#ffffff" draw:textarea-horizontal-align="left" draw:textarea-vertical-align="middle" draw:auto-grow-height="false" fo:min-height="3.127cm" fo:min-width="9.236cm" fo:padding-top="0.13cm" fo:padding-bottom="0.13cm" fo:padding-left="0.25cm" fo:padding-right="0.25cm" fo:wrap-option="no-wrap" draw:shadow-color="#000000"/>
    </style:style>
    <style:style style:name="gr3" style:family="graphic" style:parent-style-name="standard">
      <style:graphic-properties draw:stroke="solid" svg:stroke-width="0.106cm" svg:stroke-color="#000000" draw:stroke-linejoin="miter" svg:stroke-linecap="square" draw:fill="solid" draw:fill-color="#99ccff" draw:textarea-horizontal-align="left" draw:textarea-vertical-align="middle" draw:auto-grow-height="false" fo:min-height="2.135cm" fo:min-width="1.147cm" fo:padding-top="0.13cm" fo:padding-bottom="0.13cm" fo:padding-left="0.25cm" fo:padding-right="0.25cm" fo:wrap-option="no-wrap" draw:shadow-color="#000000"/>
    </style:style>
    <style:style style:name="gr4" style:family="graphic" style:parent-style-name="standard">
      <style:graphic-properties draw:stroke="solid" svg:stroke-width="0.106cm" svg:stroke-color="#000000" draw:stroke-linejoin="miter" svg:stroke-linecap="square" draw:fill="solid" draw:fill-color="#ff0000" draw:textarea-horizontal-align="left" draw:textarea-vertical-align="middle" draw:auto-grow-height="false" fo:min-height="2.135cm" fo:min-width="1.147cm" fo:padding-top="0.13cm" fo:padding-bottom="0.13cm" fo:padding-left="0.25cm" fo:padding-right="0.25cm" fo:wrap-option="no-wrap" draw:shadow-color="#000000"/>
    </style:style>
    <style:style style:name="gr5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6" style:family="graphic" style:parent-style-name="standard">
      <style:graphic-properties draw:stroke="solid" svg:stroke-width="0.026cm" svg:stroke-color="#ffffff" draw:stroke-linejoin="miter" svg:stroke-linecap="square" draw:fill="none" draw:fill-color="#ff9900" draw:textarea-horizontal-align="left" draw:textarea-vertical-align="middle" draw:auto-grow-height="false" fo:min-height="1.433cm" fo:min-width="0.559cm" fo:padding-top="0.13cm" fo:padding-bottom="0.13cm" fo:padding-left="0.25cm" fo:padding-right="0.25cm" fo:wrap-option="no-wrap" draw:shadow-color="#000000"/>
    </style:style>
    <style:style style:name="gr7" style:family="graphic" style:parent-style-name="standard">
      <style:graphic-properties draw:stroke="solid" svg:stroke-width="0.026cm" svg:stroke-color="#ffffff" draw:stroke-linejoin="miter" svg:stroke-linecap="square" draw:fill="none" draw:fill-color="#ff9900" draw:textarea-horizontal-align="left" draw:textarea-vertical-align="middle" draw:auto-grow-height="false" fo:min-height="1.433cm" fo:min-width="0.77cm" fo:padding-top="0.13cm" fo:padding-bottom="0.13cm" fo:padding-left="0.25cm" fo:padding-right="0.25cm" fo:wrap-option="no-wrap" draw:shadow-color="#000000"/>
    </style:style>
    <style:style style:name="gr8" style:family="graphic" style:parent-style-name="standard">
      <style:graphic-properties draw:stroke="solid" svg:stroke-width="0.026cm" svg:stroke-color="#ffffff" draw:stroke-linejoin="miter" svg:stroke-linecap="square" draw:fill="solid" draw:fill-color="#00ffff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000000"/>
    </style:style>
    <style:style style:name="gr9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433cm"/>
    </style:style>
    <style:style style:name="gr12" style:family="graphic" style:parent-style-name="standard">
      <style:graphic-properties draw:stroke="solid" svg:stroke-width="0.026cm" svg:stroke-color="#ffffff" draw:stroke-linejoin="miter" svg:stroke-linecap="square" draw:fill="solid" draw:fill-color="#ff9900" draw:textarea-horizontal-align="left" draw:textarea-vertical-align="middle" draw:auto-grow-height="false" fo:min-height="3.761cm" fo:min-width="1.828cm" fo:padding-top="0.13cm" fo:padding-bottom="0.13cm" fo:padding-left="0.25cm" fo:padding-right="0.25cm" fo:wrap-option="no-wrap" draw:shadow-color="#000000"/>
    </style:style>
    <style:style style:name="gr13" style:family="graphic" style:parent-style-name="standard">
      <style:graphic-properties draw:stroke="solid" svg:stroke-width="0.026cm" svg:stroke-color="#ffffff" draw:stroke-linejoin="miter" svg:stroke-linecap="square" draw:fill="solid" draw:fill-color="#ff0000" draw:textarea-horizontal-align="left" draw:textarea-vertical-align="middle" draw:auto-grow-height="false" fo:min-height="0.164cm" fo:min-width="0.346cm" fo:padding-top="0.13cm" fo:padding-bottom="0.13cm" fo:padding-left="0.25cm" fo:padding-right="0.25cm" fo:wrap-option="no-wrap" draw:shadow-color="#000000"/>
    </style:style>
    <style:style style:name="gr14" style:family="graphic" style:parent-style-name="standard">
      <style:graphic-properties draw:stroke="none" draw:fill="none" draw:fill-color="#ff99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000000"/>
    </style:style>
    <style:style style:name="gr15" style:family="graphic" style:parent-style-name="standard">
      <style:graphic-properties draw:stroke="dash" draw:stroke-dash="Dashed_20__28_var_29__20_3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16" style:family="graphic" style:parent-style-name="standard">
      <style:graphic-properties draw:stroke="solid" svg:stroke-width="0.026cm" svg:stroke-color="#ffffff" draw:stroke-linejoin="miter" svg:stroke-linecap="square" draw:fill="solid" draw:fill-color="#ff9900" draw:textarea-horizontal-align="left" draw:textarea-vertical-align="middle" draw:auto-grow-height="false" fo:min-height="0.937cm" fo:min-width="0.697cm" fo:padding-top="0.13cm" fo:padding-bottom="0.13cm" fo:padding-left="0.25cm" fo:padding-right="0.25cm" fo:wrap-option="no-wrap" draw:shadow-color="#000000"/>
    </style:style>
    <style:style style:name="gr17" style:family="graphic" style:parent-style-name="standard">
      <style:graphic-properties draw:stroke="dash" draw:stroke-dash="Dashed_20__28_var_29__20_3" svg:stroke-width="0.026cm" svg:stroke-color="#ffffff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18" style:family="graphic" style:parent-style-name="standard">
      <style:graphic-properties draw:stroke="solid" svg:stroke-width="0.026cm" svg:stroke-color="#ffffff" draw:stroke-linejoin="miter" svg:stroke-linecap="square" draw:fill="solid" draw:fill-color="#ff99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000000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389cm"/>
    </style:style>
    <style:style style:name="gr20" style:family="graphic" style:parent-style-name="standard">
      <style:graphic-properties draw:stroke="solid" svg:stroke-width="0.026cm" svg:stroke-color="#ffffff" draw:stroke-linejoin="miter" svg:stroke-linecap="square" draw:fill="solid" draw:fill-color="#ff9900" draw:textarea-horizontal-align="left" draw:textarea-vertical-align="middle" draw:auto-grow-height="false" fo:min-height="1.222cm" fo:min-width="0.56cm" fo:padding-top="0.13cm" fo:padding-bottom="0.13cm" fo:padding-left="0.25cm" fo:padding-right="0.25cm" fo:wrap-option="no-wrap" draw:shadow-color="#000000"/>
    </style:style>
    <style:style style:name="gr21" style:family="graphic" style:parent-style-name="standard">
      <style:graphic-properties draw:stroke="solid" svg:stroke-width="0.026cm" svg:stroke-color="#ffffff" draw:stroke-linejoin="miter" svg:stroke-linecap="square" draw:fill="solid" draw:fill-color="#ff9900" draw:textarea-horizontal-align="left" draw:textarea-vertical-align="middle" draw:auto-grow-height="false" fo:min-height="0.164cm" fo:min-width="1.352cm" fo:padding-top="0.13cm" fo:padding-bottom="0.13cm" fo:padding-left="0.25cm" fo:padding-right="0.25cm" fo:wrap-option="no-wrap" draw:shadow-color="#000000"/>
    </style:style>
    <style:style style:name="gr22" style:family="graphic" style:parent-style-name="standard">
      <style:graphic-properties draw:stroke="solid" svg:stroke-width="0.026cm" svg:stroke-color="#ffffff" draw:stroke-linejoin="miter" svg:stroke-linecap="square" draw:fill="solid" draw:fill-color="#ff9900" draw:textarea-horizontal-align="left" draw:textarea-vertical-align="middle" draw:auto-grow-height="false" fo:min-height="1.223cm" fo:min-width="0.56cm" fo:padding-top="0.13cm" fo:padding-bottom="0.13cm" fo:padding-left="0.25cm" fo:padding-right="0.25cm" fo:wrap-option="no-wrap" draw:shadow-color="#000000"/>
    </style:style>
    <style:style style:name="gr23" style:family="graphic" style:parent-style-name="standard">
      <style:graphic-properties draw:stroke="solid" svg:stroke-width="0.026cm" svg:stroke-color="#ffffff" draw:stroke-linejoin="miter" svg:stroke-linecap="square" draw:fill="solid" draw:fill-color="#ff9900" draw:textarea-horizontal-align="left" draw:textarea-vertical-align="middle" draw:auto-grow-height="false" fo:min-height="1.223cm" fo:min-width="0.559cm" fo:padding-top="0.13cm" fo:padding-bottom="0.13cm" fo:padding-left="0.25cm" fo:padding-right="0.25cm" fo:wrap-option="no-wrap" draw:shadow-color="#000000"/>
    </style:style>
    <style:style style:name="gr24" style:family="graphic" style:parent-style-name="standard">
      <style:graphic-properties draw:stroke="solid" svg:stroke-width="0.026cm" svg:stroke-color="#ffffff" draw:stroke-linejoin="miter" svg:stroke-linecap="square" draw:fill="solid" draw:fill-color="#ff9900" draw:textarea-horizontal-align="left" draw:textarea-vertical-align="middle" draw:auto-grow-height="false" fo:min-height="0.587cm" fo:min-width="1.617cm" fo:padding-top="0.13cm" fo:padding-bottom="0.13cm" fo:padding-left="0.25cm" fo:padding-right="0.25cm" fo:wrap-option="no-wrap" draw:shadow-color="#000000"/>
    </style:style>
    <style:style style:name="gr25" style:family="graphic" style:parent-style-name="standard">
      <style:graphic-properties draw:stroke="solid" svg:stroke-width="0.026cm" svg:stroke-color="#ffffff" draw:stroke-linejoin="miter" svg:stroke-linecap="square" draw:fill="solid" draw:fill-color="#ff9900" draw:textarea-horizontal-align="left" draw:textarea-vertical-align="middle" draw:auto-grow-height="false" fo:min-height="1.222cm" fo:min-width="0.559cm" fo:padding-top="0.13cm" fo:padding-bottom="0.13cm" fo:padding-left="0.25cm" fo:padding-right="0.25cm" fo:wrap-option="no-wrap" draw:shadow-color="#000000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245cm"/>
    </style:style>
    <style:style style:name="gr2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245cm"/>
    </style:style>
    <style:style style:name="gr29" style:family="graphic" style:parent-style-name="standard">
      <style:graphic-properties draw:stroke="solid" svg:stroke-width="0.026cm" svg:stroke-color="#ffffff" draw:stroke-linejoin="miter" svg:stroke-linecap="square" draw:fill="solid" draw:fill-color="#ff0000" draw:textarea-horizontal-align="left" draw:textarea-vertical-align="middle" draw:auto-grow-height="false" fo:min-height="0.164cm" fo:min-width="0.135cm" fo:padding-top="0.13cm" fo:padding-bottom="0.13cm" fo:padding-left="0.25cm" fo:padding-right="0.25cm" fo:wrap-option="no-wrap" draw:shadow-color="#000000"/>
    </style:style>
    <style:style style:name="gr30" style:family="graphic" style:parent-style-name="standard">
      <style:graphic-properties draw:stroke="solid" svg:stroke-width="0.07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31" style:family="graphic" style:parent-style-name="standard">
      <style:graphic-properties draw:stroke="solid" svg:stroke-width="0.035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32" style:family="graphic" style:parent-style-name="standard">
      <style:graphic-properties draw:stroke="solid" svg:stroke-width="0.106cm" svg:stroke-color="#ff0000" draw:marker-end="Extrémités_20_de_20_flèche_20_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33" style:family="graphic" style:parent-style-name="standard">
      <style:graphic-properties draw:stroke="solid" svg:stroke-width="0.026cm" svg:stroke-color="#ffffff" draw:stroke-linejoin="miter" svg:stroke-linecap="square" draw:fill="solid" draw:fill-color="#ff9900" draw:textarea-horizontal-align="left" draw:textarea-vertical-align="middle" draw:auto-grow-height="false" fo:min-height="0.799cm" fo:min-width="0cm" fo:padding-top="0.13cm" fo:padding-bottom="0.13cm" fo:padding-left="0.25cm" fo:padding-right="0.25cm" fo:wrap-option="no-wrap" draw:shadow-color="#000000"/>
    </style:style>
    <style:style style:name="gr34" style:family="graphic" style:parent-style-name="standard">
      <style:graphic-properties draw:stroke="solid" svg:stroke-width="0.026cm" svg:stroke-color="#ffffff" draw:stroke-linejoin="miter" svg:stroke-linecap="square" draw:fill="solid" draw:fill-color="#ff9900" draw:textarea-horizontal-align="left" draw:textarea-vertical-align="middle" draw:auto-grow-height="false" fo:min-height="0.04cm" fo:min-width="0cm" fo:padding-top="0.13cm" fo:padding-bottom="0.13cm" fo:padding-left="0.25cm" fo:padding-right="0.25cm" fo:wrap-option="no-wrap" draw:shadow-color="#000000"/>
    </style:style>
    <style:style style:name="gr35" style:family="graphic" style:parent-style-name="standard">
      <style:graphic-properties draw:stroke="solid" svg:stroke-width="0.026cm" svg:stroke-color="#ffffff" draw:stroke-linejoin="miter" svg:stroke-linecap="square" draw:fill="solid" draw:fill-color="#ff9900" draw:textarea-horizontal-align="left" draw:textarea-vertical-align="middle" draw:auto-grow-height="false" fo:min-height="0.039cm" fo:min-width="0cm" fo:padding-top="0.13cm" fo:padding-bottom="0.13cm" fo:padding-left="0.25cm" fo:padding-right="0.25cm" fo:wrap-option="no-wrap" draw:shadow-color="#000000"/>
    </style:style>
    <style:style style:name="gr36" style:family="graphic" style:parent-style-name="standard">
      <style:graphic-properties draw:stroke="solid" svg:stroke-width="0.106cm" svg:stroke-color="#ff0000" draw:marker-end="Extrémités_20_de_20_flèche_20_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37" style:family="graphic" style:parent-style-name="standard">
      <style:graphic-properties draw:stroke="none" draw:fill="none" draw:fill-color="#ff99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000000"/>
    </style:style>
    <style:style style:name="gr3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333cm"/>
    </style:style>
    <style:style style:name="gr3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333cm"/>
    </style:style>
    <style:style style:name="gr40" style:family="graphic" style:parent-style-name="standard">
      <style:graphic-properties draw:stroke="solid" svg:stroke-width="0.026cm" svg:stroke-color="#ffffff" draw:stroke-linejoin="miter" svg:stroke-linecap="square" draw:fill="solid" draw:fill-color="#ff0000" draw:textarea-horizontal-align="justify" draw:textarea-vertical-align="middle" draw:auto-grow-height="false" fo:min-height="1.686cm" fo:min-width="1.595cm" fo:padding-top="0.13cm" fo:padding-bottom="0.13cm" fo:padding-left="0.25cm" fo:padding-right="0.25cm" fo:wrap-option="no-wrap" draw:shadow-color="#000000"/>
    </style:style>
    <style:style style:name="gr41" style:family="graphic" style:parent-style-name="standard">
      <style:graphic-properties draw:stroke="solid" svg:stroke-width="0.10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4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245cm"/>
    </style:style>
    <style:style style:name="gr43" style:family="graphic" style:parent-style-name="standard">
      <style:graphic-properties draw:stroke="solid" svg:stroke-width="0.15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44" style:family="graphic" style:parent-style-name="standard">
      <style:graphic-properties draw:stroke="solid" svg:stroke-width="0.026cm" svg:stroke-color="#ffffff" draw:stroke-linejoin="miter" svg:stroke-linecap="square" draw:fill="solid" draw:fill-color="#ff9900" draw:textarea-horizontal-align="left" draw:textarea-vertical-align="middle" draw:auto-grow-height="false" fo:min-height="1.645cm" fo:min-width="0.135cm" fo:padding-top="0.13cm" fo:padding-bottom="0.13cm" fo:padding-left="0.25cm" fo:padding-right="0.25cm" fo:wrap-option="no-wrap" draw:shadow-color="#000000"/>
    </style:style>
    <style:style style:name="gr45" style:family="graphic" style:parent-style-name="standard">
      <style:graphic-properties draw:stroke="solid" svg:stroke-width="0.026cm" svg:stroke-color="#ffffff" draw:stroke-linejoin="miter" svg:stroke-linecap="square" draw:fill="solid" draw:fill-color="#ff9900" draw:textarea-horizontal-align="justify" draw:textarea-vertical-align="middle" draw:auto-grow-height="false" fo:min-height="0.638cm" fo:min-width="0.398cm" fo:padding-top="0.13cm" fo:padding-bottom="0.13cm" fo:padding-left="0.25cm" fo:padding-right="0.25cm" fo:wrap-option="no-wrap" draw:shadow-color="#000000"/>
    </style:style>
    <style:style style:name="gr46" style:family="graphic" style:parent-style-name="standard">
      <style:graphic-properties draw:stroke="solid" svg:stroke-width="0.026cm" svg:stroke-color="#ffffff" draw:stroke-linejoin="miter" svg:stroke-linecap="square" draw:fill="solid" draw:fill-color="#ff9900" draw:textarea-horizontal-align="left" draw:textarea-vertical-align="middle" draw:auto-grow-height="false" fo:min-height="0.638cm" fo:min-width="0.398cm" fo:padding-top="0.13cm" fo:padding-bottom="0.13cm" fo:padding-left="0.25cm" fo:padding-right="0.25cm" fo:wrap-option="no-wrap" draw:shadow-color="#000000"/>
    </style:style>
    <style:style style:name="gr47" style:family="graphic" style:parent-style-name="objectwithoutfill">
      <style:graphic-properties svg:stroke-width="0.1cm" svg:stroke-color="#ff6600" draw:marker-start="Arrow" draw:marker-start-width="0.6cm" draw:marker-end="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4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245cm"/>
    </style:style>
    <style:style style:name="gr49" style:family="graphic" style:parent-style-name="Standard_5f_4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50" style:family="graphic" style:parent-style-name="Standard_5f_4">
      <style:graphic-properties draw:stroke="solid" svg:stroke-width="0.026cm" svg:stroke-color="#ffffff" draw:stroke-linejoin="miter" svg:stroke-linecap="square" draw:fill="solid" draw:fill-color="#ff9900" draw:textarea-horizontal-align="left" draw:textarea-vertical-align="middle" draw:auto-grow-height="false" fo:min-height="0.04cm" fo:min-width="0cm" fo:padding-top="0.13cm" fo:padding-bottom="0.13cm" fo:padding-left="0.25cm" fo:padding-right="0.25cm" fo:wrap-option="no-wrap" draw:shadow-color="#000000"/>
    </style:style>
    <style:style style:name="gr51" style:family="graphic" style:parent-style-name="Standard_5f_4">
      <style:graphic-properties draw:stroke="solid" svg:stroke-width="0.106cm" svg:stroke-color="#ff0000" draw:marker-end="Extrémités_20_de_20_flèche_20_3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52" style:family="graphic" style:parent-style-name="Standard_5f_4">
      <style:graphic-properties draw:stroke="solid" svg:stroke-width="0.106cm" svg:stroke-color="#ff0000" draw:marker-end="Extrémités_20_de_20_flèche_20_4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53" style:family="graphic" style:parent-style-name="Standard_5f_4">
      <style:graphic-properties draw:stroke="solid" svg:stroke-width="0.106cm" svg:stroke-color="#ff0000" draw:marker-end="Extrémités_20_de_20_flèche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54" style:family="graphic" style:parent-style-name="Standard_5f_4">
      <style:graphic-properties draw:stroke="solid" svg:stroke-width="0.106cm" svg:stroke-color="#ff0000" draw:marker-end="Extrémités_20_de_20_flèche_20_6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55" style:family="graphic" style:parent-style-name="Standard_5f_4">
      <style:graphic-properties draw:stroke="solid" svg:stroke-width="0.106cm" svg:stroke-color="#ff0000" draw:marker-end="Extrémités_20_de_20_flèche_20_7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56" style:family="graphic" style:parent-style-name="Standard_5f_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5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245cm"/>
    </style:style>
    <style:style style:name="gr5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245cm"/>
    </style:style>
    <style:style style:name="gr59" style:family="graphic" style:parent-style-name="standard">
      <style:graphic-properties draw:stroke="solid" svg:stroke-width="0.026cm" svg:stroke-color="#00ff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6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333cm"/>
    </style:style>
    <style:style style:name="gr61" style:family="graphic" style:parent-style-name="standard">
      <style:graphic-properties draw:stroke="solid" svg:stroke-width="0.026cm" svg:stroke-color="#ffffff" draw:stroke-linejoin="miter" svg:stroke-linecap="square" draw:fill="solid" draw:fill-color="#00cc00" draw:textarea-horizontal-align="justify" draw:textarea-vertical-align="middle" draw:auto-grow-height="false" fo:min-height="1.686cm" fo:min-width="1.595cm" fo:padding-top="0.13cm" fo:padding-bottom="0.13cm" fo:padding-left="0.25cm" fo:padding-right="0.25cm" fo:wrap-option="no-wrap" draw:shadow-color="#000000"/>
    </style:style>
    <style:style style:name="gr6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245cm"/>
    </style:style>
    <style:style style:name="gr63" style:family="graphic" style:parent-style-name="Standard_5f_5">
      <style:graphic-properties draw:stroke="solid" svg:stroke-width="0.026cm" svg:stroke-color="#ffffff" draw:stroke-linejoin="miter" svg:stroke-linecap="square" draw:fill="solid" draw:fill-color="#ff9900" draw:textarea-horizontal-align="left" draw:textarea-vertical-align="middle" draw:auto-grow-height="false" fo:min-height="2.915cm" fo:min-width="0.347cm" fo:padding-top="0.13cm" fo:padding-bottom="0.13cm" fo:padding-left="0.25cm" fo:padding-right="0.25cm" fo:wrap-option="no-wrap" draw:shadow-color="#000000"/>
    </style:style>
    <style:style style:name="gr64" style:family="graphic" style:parent-style-name="Standard_5f_5">
      <style:graphic-properties draw:stroke="solid" svg:stroke-width="0.026cm" svg:stroke-color="#ffffff" draw:stroke-linejoin="miter" svg:stroke-linecap="square" draw:fill="solid" draw:fill-color="#ff9900" draw:textarea-horizontal-align="left" draw:textarea-vertical-align="middle" draw:auto-grow-height="false" fo:min-height="2.915cm" fo:min-width="0.346cm" fo:padding-top="0.13cm" fo:padding-bottom="0.13cm" fo:padding-left="0.25cm" fo:padding-right="0.25cm" fo:wrap-option="no-wrap" draw:shadow-color="#000000"/>
    </style:style>
    <style:style style:name="gr65" style:family="graphic" style:parent-style-name="Standard_5f_5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66" style:family="graphic" style:parent-style-name="Standard_5f_5">
      <style:graphic-properties draw:stroke="solid" svg:stroke-width="0.026cm" svg:stroke-color="#ffffff" draw:stroke-linejoin="miter" svg:stroke-linecap="square" draw:fill="solid" draw:fill-color="#ff9900" draw:textarea-horizontal-align="left" draw:textarea-vertical-align="middle" draw:auto-grow-height="false" fo:min-height="0.039cm" fo:min-width="0cm" fo:padding-top="0.13cm" fo:padding-bottom="0.13cm" fo:padding-left="0.25cm" fo:padding-right="0.25cm" fo:wrap-option="no-wrap" draw:shadow-color="#000000"/>
    </style:style>
    <style:style style:name="gr67" style:family="graphic" style:parent-style-name="Standard_5f_5">
      <style:graphic-properties draw:stroke="solid" svg:stroke-width="0.026cm" svg:stroke-color="#ffffff" draw:stroke-linejoin="miter" svg:stroke-linecap="square" draw:fill="solid" draw:fill-color="#ff9900" draw:textarea-horizontal-align="left" draw:textarea-vertical-align="middle" draw:auto-grow-height="false" fo:min-height="0.04cm" fo:min-width="0cm" fo:padding-top="0.13cm" fo:padding-bottom="0.13cm" fo:padding-left="0.25cm" fo:padding-right="0.25cm" fo:wrap-option="no-wrap" draw:shadow-color="#000000"/>
    </style:style>
    <style:style style:name="gr68" style:family="graphic" style:parent-style-name="Standard_5f_5">
      <style:graphic-properties draw:stroke="none" draw:fill="none" draw:fill-color="#ff99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000000"/>
    </style:style>
    <style:style style:name="gr69" style:family="graphic" style:parent-style-name="Standard_5f_5">
      <style:graphic-properties draw:stroke="solid" svg:stroke-width="0.026cm" svg:stroke-color="#ffffff" draw:stroke-linejoin="miter" svg:stroke-linecap="square" draw:fill="solid" draw:fill-color="#00ff00" draw:textarea-horizontal-align="justify" draw:textarea-vertical-align="middle" draw:auto-grow-height="false" fo:min-height="0.788cm" fo:min-width="0.548cm" fo:padding-top="0.13cm" fo:padding-bottom="0.13cm" fo:padding-left="0.25cm" fo:padding-right="0.25cm" fo:wrap-option="no-wrap" draw:shadow-color="#000000"/>
    </style:style>
    <style:style style:name="gr70" style:family="graphic" style:parent-style-name="Standard_5f_5" style:list-style-name="L4">
      <style:graphic-properties draw:stroke="none" draw:fill="none" draw:fill-color="#ff99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000000"/>
    </style:style>
    <style:style style:name="gr7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245cm"/>
    </style:style>
    <style:style style:name="gr72" style:family="graphic" style:parent-style-name="Standard_5f_6">
      <style:graphic-properties draw:stroke="solid" svg:stroke-width="0.026cm" svg:stroke-color="#ffffff" draw:stroke-linejoin="miter" svg:stroke-linecap="square" draw:fill="solid" draw:fill-color="#ff9900" draw:textarea-horizontal-align="left" draw:textarea-vertical-align="middle" draw:auto-grow-height="false" fo:min-height="2.915cm" fo:min-width="0.347cm" fo:padding-top="0.13cm" fo:padding-bottom="0.13cm" fo:padding-left="0.25cm" fo:padding-right="0.25cm" fo:wrap-option="no-wrap" draw:shadow-color="#000000"/>
    </style:style>
    <style:style style:name="gr73" style:family="graphic" style:parent-style-name="Standard_5f_6">
      <style:graphic-properties draw:stroke="solid" svg:stroke-width="0.026cm" svg:stroke-color="#ffffff" draw:stroke-linejoin="miter" svg:stroke-linecap="square" draw:fill="solid" draw:fill-color="#ff9900" draw:textarea-horizontal-align="left" draw:textarea-vertical-align="middle" draw:auto-grow-height="false" fo:min-height="2.915cm" fo:min-width="0.346cm" fo:padding-top="0.13cm" fo:padding-bottom="0.13cm" fo:padding-left="0.25cm" fo:padding-right="0.25cm" fo:wrap-option="no-wrap" draw:shadow-color="#000000"/>
    </style:style>
    <style:style style:name="gr74" style:family="graphic" style:parent-style-name="Standard_5f_6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75" style:family="graphic" style:parent-style-name="Standard_5f_6">
      <style:graphic-properties draw:stroke="none" draw:fill="none" draw:fill-color="#ff99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000000"/>
    </style:style>
    <style:style style:name="gr76" style:family="graphic" style:parent-style-name="Standard_5f_6">
      <style:graphic-properties draw:stroke="solid" svg:stroke-width="0.026cm" svg:stroke-color="#ffffff" draw:stroke-linejoin="miter" svg:stroke-linecap="square" draw:fill="solid" draw:fill-color="#ff9900" draw:textarea-horizontal-align="left" draw:textarea-vertical-align="middle" draw:auto-grow-height="false" fo:min-height="0.039cm" fo:min-width="0cm" fo:padding-top="0.13cm" fo:padding-bottom="0.13cm" fo:padding-left="0.25cm" fo:padding-right="0.25cm" fo:wrap-option="no-wrap" draw:shadow-color="#000000"/>
    </style:style>
    <style:style style:name="gr77" style:family="graphic" style:parent-style-name="Standard_5f_6">
      <style:graphic-properties draw:stroke="solid" svg:stroke-width="0.026cm" svg:stroke-color="#ffffff" draw:stroke-linejoin="miter" svg:stroke-linecap="square" draw:fill="solid" draw:fill-color="#ff9900" draw:textarea-horizontal-align="left" draw:textarea-vertical-align="middle" draw:auto-grow-height="false" fo:min-height="0.04cm" fo:min-width="0cm" fo:padding-top="0.13cm" fo:padding-bottom="0.13cm" fo:padding-left="0.25cm" fo:padding-right="0.25cm" fo:wrap-option="no-wrap" draw:shadow-color="#000000"/>
    </style:style>
    <style:style style:name="gr78" style:family="graphic" style:parent-style-name="Standard_5f_6">
      <style:graphic-properties draw:stroke="solid" svg:stroke-width="0.026cm" svg:stroke-color="#ccffcc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1" style:family="paragraph">
      <style:paragraph-properties fo:line-height="100%"/>
    </style:style>
    <style:style style:name="P2" style:family="paragraph">
      <style:paragraph-properties fo:line-height="100%" fo:text-align="center"/>
    </style:style>
    <style:style style:name="P3" style:family="paragraph">
      <loext:graphic-properties draw:fill="none" draw:fill-color="#ffffff"/>
      <style:paragraph-properties fo:line-height="100%"/>
      <style:text-properties style:font-name="Arial" fo:font-size="24pt"/>
    </style:style>
    <style:style style:name="P4" style:family="paragraph">
      <loext:graphic-properties draw:fill="solid" draw:fill-color="#ffffff"/>
      <style:paragraph-properties style:writing-mode="lr-tb" style:font-independent-line-spacing="true"/>
    </style:style>
    <style:style style:name="P5" style:family="paragraph">
      <loext:graphic-properties draw:fill="solid" draw:fill-color="#99ccff"/>
      <style:paragraph-properties style:writing-mode="lr-tb" style:font-independent-line-spacing="true"/>
    </style:style>
    <style:style style:name="P6" style:family="paragraph">
      <loext:graphic-properties draw:fill="solid" draw:fill-color="#ff0000"/>
      <style:paragraph-properties style:writing-mode="lr-tb" style:font-independent-line-spacing="tru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none" draw:fill-color="#ff9900"/>
      <style:paragraph-properties style:writing-mode="lr-tb" style:font-independent-line-spacing="true"/>
    </style:style>
    <style:style style:name="P9" style:family="paragraph">
      <loext:graphic-properties draw:fill="solid" draw:fill-color="#00ffff"/>
      <style:paragraph-properties style:writing-mode="lr-tb" style:font-independent-line-spacing="true"/>
    </style:style>
    <style:style style:name="P10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11" style:family="paragraph">
      <style:paragraph-properties fo:line-height="100%" fo:text-align="start"/>
    </style:style>
    <style:style style:name="P12" style:family="paragraph">
      <loext:graphic-properties draw:fill="solid" draw:fill-color="#ff9900"/>
      <style:paragraph-properties style:writing-mode="lr-tb" style:font-independent-line-spacing="true"/>
    </style:style>
    <style:style style:name="P13" style:family="paragraph">
      <style:paragraph-properties fo:margin-left="0cm" fo:margin-right="0cm" fo:text-indent="0cm" style:punctuation-wrap="simple" style:line-break="normal"/>
    </style:style>
    <style:style style:name="P14" style:family="paragraph">
      <loext:graphic-properties draw:fill="none" draw:fill-color="#ff9900"/>
      <style:paragraph-properties fo:margin-left="0cm" fo:margin-right="0cm" fo:text-indent="0cm" style:punctuation-wrap="simple" style:line-break="normal" style:writing-mode="lr-tb" style:font-independent-line-spacing="true"/>
    </style:style>
    <style:style style:name="P15" style:family="paragraph">
      <loext:graphic-properties draw:fill="none" draw:fill-color="#ffffff"/>
      <style:text-properties fo:font-size="16pt" style:font-size-asian="16pt" style:font-size-complex="16pt"/>
    </style:style>
    <style:style style:name="P16" style:family="paragraph">
      <style:text-properties fo:font-size="24pt"/>
    </style:style>
    <style:style style:name="P17" style:family="paragraph">
      <style:paragraph-properties fo:line-height="100%"/>
      <style:text-properties fo:font-size="24pt"/>
    </style:style>
    <style:style style:name="P18" style:family="paragraph">
      <style:paragraph-properties fo:text-align="center"/>
      <style:text-properties fo:font-size="24pt"/>
    </style:style>
    <style:style style:name="P19" style:family="paragraph">
      <style:paragraph-properties fo:margin-left="0cm" fo:margin-right="0cm" fo:margin-top="0.529cm" fo:margin-bottom="0cm" fo:text-indent="0cm" style:punctuation-wrap="simple" style:line-break="normal"/>
    </style:style>
    <style:style style:name="P20" style:family="paragraph">
      <loext:graphic-properties draw:fill="none" draw:fill-color="#ff9900"/>
      <style:paragraph-properties fo:margin-left="0cm" fo:margin-right="0cm" fo:margin-top="0.529cm" fo:margin-bottom="0cm" fo:text-indent="0cm" style:punctuation-wrap="simple" style:line-break="normal" style:writing-mode="lr-tb" style:font-independent-line-spacing="true"/>
    </style:style>
    <style:style style:name="P21" style:family="paragraph">
      <style:paragraph-properties fo:margin-left="0cm" fo:margin-right="0cm" fo:text-align="center" fo:text-indent="0cm" style:punctuation-wrap="simple" style:line-break="normal"/>
    </style:style>
    <style:style style:name="P22" style:family="paragraph">
      <loext:graphic-properties draw:fill="solid" draw:fill-color="#ff0000"/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P23" style:family="paragraph">
      <style:paragraph-properties fo:text-align="center"/>
    </style:style>
    <style:style style:name="P24" style:family="paragraph">
      <loext:graphic-properties draw:fill="solid" draw:fill-color="#ff9900"/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P25" style:family="paragraph">
      <loext:graphic-properties draw:fill="none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24pt"/>
    </style:style>
    <style:style style:name="P28" style:family="paragraph">
      <style:paragraph-properties fo:margin-left="0cm" fo:margin-right="0cm" fo:text-indent="0cm" style:punctuation-wrap="simple" style:line-break="normal"/>
      <style:text-properties fo:font-size="24pt"/>
    </style:style>
    <style:style style:name="P29" style:family="paragraph">
      <loext:graphic-properties draw:fill="none" draw:fill-color="#ff9900"/>
      <style:paragraph-properties fo:margin-left="0cm" fo:margin-right="0cm" fo:text-indent="0cm" style:punctuation-wrap="simple" style:line-break="normal" style:writing-mode="lr-tb" style:font-independent-line-spacing="true"/>
      <style:text-properties fo:font-size="24pt"/>
    </style:style>
    <style:style style:name="P30" style:family="paragraph">
      <style:paragraph-properties fo:margin-left="0cm" fo:margin-right="0cm" fo:text-align="center" fo:text-indent="0cm" style:punctuation-wrap="simple" style:line-break="normal"/>
      <style:text-properties fo:font-size="24pt"/>
    </style:style>
    <style:style style:name="P31" style:family="paragraph">
      <loext:graphic-properties draw:fill="solid" draw:fill-color="#00cc00"/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fo:font-size="24pt"/>
    </style:style>
    <style:style style:name="P32" style:family="paragraph">
      <loext:graphic-properties draw:fill="solid" draw:fill-color="#00ff00"/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T1" style:family="text">
      <style:text-properties style:font-name="Arial" fo:font-size="24pt" fo:font-weight="bold" style:font-weight-asian="bold" style:font-weight-complex="bold"/>
    </style:style>
    <style:style style:name="T2" style:family="text">
      <style:text-properties style:font-name="Arial" fo:font-size="24pt"/>
    </style:style>
    <style:style style:name="T3" style:family="text">
      <style:text-properties fo:color="#ffffff" style:font-name="Arial" fo:font-size="24pt"/>
    </style:style>
    <style:style style:name="T4" style:family="text">
      <style:text-properties fo:color="#ffffff"/>
    </style:style>
    <style:style style:name="T5" style:family="text">
      <style:text-properties fo:color="#ff950e" style:font-name="Arial" fo:font-size="2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ffffff" style:font-name="Arial" fo:font-size="24pt" fo:font-weight="normal" style:font-weight-asian="normal" style:font-weight-complex="normal"/>
    </style:style>
    <style:style style:name="T8" style:family="text">
      <style:text-properties style:font-name="Arial" fo:font-weight="normal" style:font-weight-asian="normal" style:font-weight-complex="normal"/>
    </style:style>
    <style:style style:name="T9" style:family="text">
      <style:text-properties style:text-position="30% 58%" style:font-name="Arial" fo:font-weight="normal" style:font-weight-asian="normal" style:font-weight-complex="normal"/>
    </style:style>
    <style:style style:name="T10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T11" style:family="text">
      <style:text-properties fo:color="#ffffff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ff950e" style:font-name="Arial" fo:font-size="24pt" fo:font-weight="normal" style:font-weight-asian="normal" style:font-weight-complex="normal"/>
    </style:style>
    <style:style style:name="T13" style:family="text">
      <style:text-properties fo:color="#ffffff" style:text-position="sub 58%" style:font-name="Arial" fo:font-size="24pt" fo:font-weight="normal" style:font-weight-asian="normal" style:font-weight-complex="normal"/>
    </style:style>
    <style:style style:name="T14" style:family="text">
      <style:text-properties fo:color="#ffffff" style:text-position="-25% 58%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ffff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fo:color="#ffffff" style:text-position="-25% 58%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7" style:family="text">
      <style:text-properties fo:color="#000000" style:text-underline-style="solid" style:text-underline-width="auto" style:text-underline-color="font-color"/>
    </style:style>
    <style:style style:name="T18" style:family="text">
      <style:text-properties fo:color="#ffffff" style:text-underline-style="solid" style:text-underline-width="auto" style:text-underline-color="font-color"/>
    </style:style>
    <style:style style:name="T19" style:family="text">
      <style:text-properties fo:color="#ffffff" fo:font-size="28pt" fo:font-style="italic" style:font-size-asian="28pt" style:font-style-asian="italic" style:font-size-complex="28pt" style:font-style-complex="italic"/>
    </style:style>
    <style:style style:name="T20" style:family="text">
      <style:text-properties fo:color="#ffffff" style:text-position="-25% 58%"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3" draw:layer="layout" svg:width="22.5cm" svg:height="8.819cm" svg:x="1.5cm" svg:y="5.505cm">
          <draw:text-box>
            <text:p text:style-name="P1"><text:span text:style-name="T1">Nature du courant</text:span></text:p>
            <text:list text:style-name="L2">
              <text:list-header>
                <text:p text:style-name="P1"><text:span text:style-name="T2"/></text:p>
              </text:list-header>
            </text:list>
            <text:p text:style-name="P2"><text:span text:style-name="T3">Le courant électrique est un déplacement de charges électriques dans la matière</text:span></text:p>
            <text:p text:style-name="P1"><text:span text:style-name="T3"/></text:p>
            <text:p text:style-name="P1"><text:span text:style-name="T3"/></text:p>
            <text:list text:continue-numbering="true" text:style-name="L2">
              <text:list-header>
                <text:p text:style-name="P1"><text:span text:style-name="T2"/></text:p>
                <text:p text:style-name="P1"><text:span text:style-name="T2"/></text:p>
              </text:list-header>
            </text:list>
          </draw:text-box>
        </draw:frame>
        <draw:g xml:id="id1" draw:id="id1">
          <draw:custom-shape draw:style-name="gr2" draw:text-style-name="P4" draw:layer="layout" svg:width="9.736cm" svg:height="3.387cm" svg:x="3.386cm" svg:y="12.06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2.329cm" svg:height="3.387cm" svg:x="2.327cm" svg:y="12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2.329cm" svg:height="3.387cm" svg:x="11.852cm" svg:y="12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7" draw:layer="layout" svg:x1="3.386cm" svg:y1="12.065cm" svg:x2="12.911cm" svg:y2="12.065cm">
            <text:p/>
          </draw:line>
          <draw:line draw:style-name="gr5" draw:text-style-name="P7" draw:layer="layout" svg:x1="3.386cm" svg:y1="15.452cm" svg:x2="13.122cm" svg:y2="15.452cm">
            <text:p/>
          </draw:line>
          <draw:custom-shape draw:style-name="gr6" draw:text-style-name="P8" draw:layer="layout" svg:width="2.118cm" svg:height="3.386cm" svg:x="2.537cm" svg:y="12.064cm">
            <text:p/>
            <draw:enhanced-geometry svg:viewBox="0 0 21600 21600" draw:text-areas="10799 0 21599 10799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7" draw:text-style-name="P8" draw:layer="layout" svg:width="2.54cm" svg:height="3.386cm" svg:x="11.641cm" svg:y="12.064cm">
            <text:p/>
            <draw:enhanced-geometry svg:viewBox="0 0 21600 21600" draw:text-areas="10799 0 21599 10799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2" draw:id="id2">
          <draw:custom-shape draw:style-name="gr8" draw:text-style-name="P9" draw:layer="layout" svg:width="0.423cm" svg:height="0.212cm" svg:x="14.175cm" svg:y="12.8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9" draw:layer="layout" svg:width="0.423cm" svg:height="0.211cm" svg:x="14.598cm" svg:y="13.3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9" draw:layer="layout" svg:width="0.424cm" svg:height="0.212cm" svg:x="15.021cm" svg:y="13.7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9" draw:layer="layout" svg:width="0.423cm" svg:height="0.212cm" svg:x="15.445cm" svg:y="14.1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9" draw:layer="layout" svg:width="0.423cm" svg:height="0.211cm" svg:x="15.868cm" svg:y="14.5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7" draw:layer="layout" svg:x1="14.598cm" svg:y1="12.891cm" svg:x2="15.445cm" svg:y2="12.68cm">
            <text:p/>
          </draw:line>
          <draw:line draw:style-name="gr9" draw:text-style-name="P7" draw:layer="layout" svg:x1="15.021cm" svg:y1="13.316cm" svg:x2="15.868cm" svg:y2="13.104cm">
            <text:p/>
          </draw:line>
          <draw:line draw:style-name="gr9" draw:text-style-name="P7" draw:layer="layout" svg:x1="15.445cm" svg:y1="13.739cm" svg:x2="16.291cm" svg:y2="13.527cm">
            <text:p/>
          </draw:line>
          <draw:line draw:style-name="gr9" draw:text-style-name="P7" draw:layer="layout" svg:x1="15.868cm" svg:y1="14.161cm" svg:x2="16.715cm" svg:y2="13.95cm">
            <text:p/>
          </draw:line>
          <draw:line draw:style-name="gr9" draw:text-style-name="P7" draw:layer="layout" svg:x1="16.291cm" svg:y1="14.586cm" svg:x2="17.138cm" svg:y2="14.374cm">
            <text:p/>
          </draw:line>
        </draw:g>
        <draw:frame draw:name="HH00235_" draw:style-name="gr10" draw:text-style-name="P7" xml:id="id3" draw:id="id3" draw:layer="layout" svg:width="7.197cm" svg:height="8.044cm" svg:x="16.299cm" svg:y="8.678cm">
          <draw:image xlink:href="Pictures/20000018000069D5000079C055FFA04E.wm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00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1" draw:text-style-name="P3" draw:layer="layout" svg:width="11.5cm" svg:height="10.683cm" svg:x="1.5cm" svg:y="5.505cm">
          <draw:text-box>
            <text:p text:style-name="P1"><text:span text:style-name="T1">Circulation des électrons</text:span></text:p>
            <text:list text:style-name="L2">
              <text:list-header>
                <text:p text:style-name="P1"><text:span text:style-name="T2"/></text:p>
              </text:list-header>
            </text:list>
            <text:p text:style-name="P11"><text:span text:style-name="T3">Les électrons chargés négativement circulent</text:span></text:p>
            <text:p text:style-name="P11"><text:span text:style-name="T3"/></text:p>
            <text:p text:style-name="P11"><text:span text:style-name="T3">de la borne – </text:span></text:p>
            <text:p text:style-name="P11"><text:span text:style-name="T3">vers la borne + </text:span></text:p>
            <text:p text:style-name="P11"><text:span text:style-name="T3"/></text:p>
            <text:p text:style-name="P11"><text:span text:style-name="T3">du générateur.</text:span></text:p>
            <text:list text:continue-numbering="true" text:style-name="L2">
              <text:list-header>
                <text:p text:style-name="P1"><text:span text:style-name="T2"/></text:p>
                <text:p text:style-name="P1"><text:span text:style-name="T2"/></text:p>
              </text:list-header>
            </text:list>
          </draw:text-box>
        </draw:frame>
        <draw:g>
          <draw:custom-shape draw:style-name="gr12" draw:text-style-name="P12" draw:layer="layout" svg:width="2.328cm" svg:height="4.021cm" svg:x="14.288cm" svg:y="9.1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6" draw:layer="layout" svg:width="0.846cm" svg:height="0.424cm" svg:x="14.923cm" svg:y="8.67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1.271cm" svg:height="1.277cm" svg:x="14.076cm" svg:y="7.311cm">
            <text:list text:style-name="L1">
              <text:list-header>
                <text:p text:style-name="P13"><text:span text:style-name="T4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5" draw:text-style-name="P7" draw:layer="layout" svg:x1="15.558cm" svg:y1="8.677cm" svg:x2="15.558cm" svg:y2="7.196cm">
            <text:p/>
          </draw:line>
          <draw:line draw:style-name="gr15" draw:text-style-name="P7" draw:layer="layout" svg:x1="15.558cm" svg:y1="7.197cm" svg:x2="21.696cm" svg:y2="7.197cm">
            <text:p/>
          </draw:line>
          <draw:line draw:style-name="gr15" draw:text-style-name="P7" draw:layer="layout" svg:x1="15.558cm" svg:y1="13.123cm" svg:x2="15.558cm" svg:y2="14.605cm">
            <text:p/>
          </draw:line>
          <draw:line draw:style-name="gr15" draw:text-style-name="P7" draw:layer="layout" svg:x1="15.558cm" svg:y1="14.605cm" svg:x2="21.696cm" svg:y2="14.605cm">
            <text:p/>
          </draw:line>
          <draw:custom-shape draw:style-name="gr16" draw:text-style-name="P12" draw:layer="layout" svg:width="1.693cm" svg:height="1.693cm" svg:x="21.061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7" draw:layer="layout" svg:x1="21.696cm" svg:y1="7.197cm" svg:x2="21.696cm" svg:y2="10.16cm">
            <text:p/>
          </draw:line>
          <draw:line draw:style-name="gr15" draw:text-style-name="P7" draw:layer="layout" svg:x1="21.696cm" svg:y1="14.605cm" svg:x2="21.696cm" svg:y2="11.853cm">
            <text:p/>
          </draw:line>
          <draw:line draw:style-name="gr17" draw:text-style-name="P7" draw:layer="layout" svg:x1="21.908cm" svg:y1="11.642cm" svg:x2="21.908cm" svg:y2="10.372cm">
            <text:p/>
          </draw:line>
          <draw:custom-shape draw:style-name="gr14" draw:text-style-name="P14" draw:layer="layout" svg:width="1.077cm" svg:height="1.277cm" svg:x="14.076cm" svg:y="13.238cm">
            <text:list text:style-name="L1">
              <text:list-header>
                <text:p text:style-name="P13"><text:span text:style-name="T4">-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5" draw:text-style-name="P7" draw:layer="layout" svg:x1="15.134cm" svg:y1="13.123cm" svg:x2="15.134cm" svg:y2="15.028cm">
            <text:p/>
          </draw:line>
          <draw:line draw:style-name="gr15" draw:text-style-name="P7" draw:layer="layout" svg:x1="15.134cm" svg:y1="15.028cm" svg:x2="22.119cm" svg:y2="15.028cm">
            <text:p/>
          </draw:line>
          <draw:line draw:style-name="gr15" draw:text-style-name="P7" draw:layer="layout" svg:x1="22.119cm" svg:y1="15.027cm" svg:x2="22.119cm" svg:y2="11.852cm">
            <text:p/>
          </draw:line>
          <draw:line draw:style-name="gr15" draw:text-style-name="P7" draw:layer="layout" svg:x1="22.119cm" svg:y1="10.159cm" svg:x2="22.119cm" svg:y2="6.772cm">
            <text:p/>
          </draw:line>
          <draw:line draw:style-name="gr15" draw:text-style-name="P7" draw:layer="layout" svg:x1="22.118cm" svg:y1="6.773cm" svg:x2="15.133cm" svg:y2="6.773cm">
            <text:p/>
          </draw:line>
          <draw:line draw:style-name="gr15" draw:text-style-name="P7" draw:layer="layout" svg:x1="15.134cm" svg:y1="6.773cm" svg:x2="15.134cm" svg:y2="8.678cm">
            <text:p/>
          </draw:line>
        </draw:g>
        <draw:g xml:id="id4" draw:id="id4">
          <draw:custom-shape draw:style-name="gr18" draw:text-style-name="P12" draw:layer="layout" svg:width="0.211cm" svg:height="0.211cm" svg:x="15.228cm" svg:y="14.8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2" draw:layer="layout" svg:width="0.212cm" svg:height="0.212cm" svg:x="15.651cm" svg:y="14.6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2" draw:layer="layout" svg:width="0.212cm" svg:height="0.212cm" svg:x="16.074cm" svg:y="14.6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2" draw:layer="layout" svg:width="0.211cm" svg:height="0.211cm" svg:x="16.498cm" svg:y="14.8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2" draw:layer="layout" svg:width="0.212cm" svg:height="0.212cm" svg:x="16.921cm" svg:y="14.6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5" draw:id="id5">
          <draw:custom-shape draw:style-name="gr18" draw:text-style-name="P12" draw:layer="layout" svg:width="0.211cm" svg:height="0.211cm" draw:transform="rotate (1.5707963267949) translate (21.902cm 14.81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2" draw:layer="layout" svg:width="0.212cm" svg:height="0.212cm" draw:transform="rotate (1.5707963267949) translate (21.69cm 14.39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2" draw:layer="layout" svg:width="0.212cm" svg:height="0.212cm" draw:transform="rotate (1.5707963267949) translate (21.69cm 13.97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2" draw:layer="layout" svg:width="0.211cm" svg:height="0.211cm" draw:transform="rotate (1.5707963267949) translate (21.902cm 13.54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2" draw:layer="layout" svg:width="0.212cm" svg:height="0.212cm" draw:transform="rotate (1.5707963267949) translate (21.69cm 13.12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6" draw:id="id6">
          <draw:custom-shape draw:style-name="gr18" draw:text-style-name="P12" draw:layer="layout" svg:width="0.211cm" svg:height="0.211cm" svg:x="20.107cm" svg:y="6.9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2" draw:layer="layout" svg:width="0.212cm" svg:height="0.212cm" svg:x="20.53cm" svg:y="6.7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2" draw:layer="layout" svg:width="0.212cm" svg:height="0.212cm" svg:x="20.953cm" svg:y="6.7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2" draw:layer="layout" svg:width="0.211cm" svg:height="0.211cm" svg:x="21.377cm" svg:y="6.9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2" draw:layer="layout" svg:width="0.212cm" svg:height="0.212cm" svg:x="21.8cm" svg:y="6.7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7" draw:id="id7">
          <draw:custom-shape draw:style-name="gr18" draw:text-style-name="P12" draw:layer="layout" svg:width="0.211cm" svg:height="0.211cm" svg:x="15.095cm" svg:y="6.9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2" draw:layer="layout" svg:width="0.212cm" svg:height="0.212cm" svg:x="15.518cm" svg:y="6.7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2" draw:layer="layout" svg:width="0.212cm" svg:height="0.212cm" svg:x="15.941cm" svg:y="6.7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2" draw:layer="layout" svg:width="0.211cm" svg:height="0.211cm" svg:x="16.365cm" svg:y="6.9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2" draw:layer="layout" svg:width="0.212cm" svg:height="0.212cm" svg:x="16.788cm" svg:y="6.7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9" draw:text-style-name="P3" draw:layer="layout" svg:width="11.5cm" svg:height="11.639cm" svg:x="1.5cm" svg:y="5.505cm">
          <draw:text-box>
            <text:p text:style-name="P1"><text:span text:style-name="T1">Courant électrique</text:span></text:p>
            <text:p text:style-name="P1"><text:span text:style-name="T1"/></text:p>
            <text:p text:style-name="P11"><text:span text:style-name="T3">Le </text:span><text:span text:style-name="T5">SC</text:span><text:span text:style-name="T3"> du courant électrique est orienté</text:span></text:p>
            <text:p text:style-name="P11"><text:span text:style-name="T3"/></text:p>
            <text:p text:style-name="P11"><text:span text:style-name="T3">de la borne + </text:span></text:p>
            <text:p text:style-name="P11"><text:span text:style-name="T3">vers la borne - </text:span></text:p>
            <text:p text:style-name="P11"><text:span text:style-name="T3"/></text:p>
            <text:p text:style-name="P11"><text:span text:style-name="T3">du générateur.</text:span></text:p>
            <text:list text:style-name="L2">
              <text:list-header>
                <text:p text:style-name="P1"><text:span text:style-name="T2"/></text:p>
                <text:p text:style-name="P1"><text:span text:style-name="T2"/></text:p>
              </text:list-header>
            </text:list>
          </draw:text-box>
        </draw:frame>
        <draw:g>
          <draw:g>
            <draw:custom-shape draw:style-name="gr16" draw:text-style-name="P12" draw:layer="layout" svg:width="1.693cm" svg:height="1.693cm" svg:x="20.961cm" svg:y="10.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5" draw:text-style-name="P7" draw:layer="layout" svg:x1="22.443cm" svg:y1="10.372cm" svg:x2="21.173cm" svg:y2="11.642cm">
              <text:p/>
            </draw:line>
            <draw:line draw:style-name="gr5" draw:text-style-name="P7" draw:layer="layout" svg:x1="21.173cm" svg:y1="10.372cm" svg:x2="22.443cm" svg:y2="11.642cm">
              <text:p/>
            </draw:line>
          </draw:g>
          <draw:custom-shape draw:style-name="gr12" draw:text-style-name="P12" draw:layer="layout" svg:width="2.328cm" svg:height="4.021cm" svg:x="14.188cm" svg:y="9.10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6" draw:layer="layout" svg:width="0.846cm" svg:height="0.424cm" svg:x="14.823cm" svg:y="8.67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1.271cm" svg:height="1.277cm" svg:x="13.976cm" svg:y="7.311cm">
            <text:list text:style-name="L1">
              <text:list-header>
                <text:p text:style-name="P13"><text:span text:style-name="T4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5" draw:text-style-name="P7" draw:layer="layout" svg:x1="15.458cm" svg:y1="8.677cm" svg:x2="15.458cm" svg:y2="7.196cm">
            <text:p/>
          </draw:line>
          <draw:line draw:style-name="gr15" draw:text-style-name="P7" draw:layer="layout" svg:x1="15.458cm" svg:y1="7.197cm" svg:x2="21.596cm" svg:y2="7.197cm">
            <text:p/>
          </draw:line>
          <draw:line draw:style-name="gr15" draw:text-style-name="P7" draw:layer="layout" svg:x1="15.458cm" svg:y1="13.123cm" svg:x2="15.458cm" svg:y2="14.605cm">
            <text:p/>
          </draw:line>
          <draw:line draw:style-name="gr15" draw:text-style-name="P7" draw:layer="layout" svg:x1="15.458cm" svg:y1="14.605cm" svg:x2="21.596cm" svg:y2="14.605cm">
            <text:p/>
          </draw:line>
          <draw:line draw:style-name="gr15" draw:text-style-name="P7" draw:layer="layout" svg:x1="21.596cm" svg:y1="7.197cm" svg:x2="21.596cm" svg:y2="10.16cm">
            <text:p/>
          </draw:line>
          <draw:line draw:style-name="gr15" draw:text-style-name="P7" draw:layer="layout" svg:x1="21.596cm" svg:y1="14.605cm" svg:x2="21.596cm" svg:y2="11.853cm">
            <text:p/>
          </draw:line>
          <draw:custom-shape draw:style-name="gr14" draw:text-style-name="P14" draw:layer="layout" svg:width="1.077cm" svg:height="1.277cm" svg:x="13.976cm" svg:y="13.238cm">
            <text:list text:style-name="L1">
              <text:list-header>
                <text:p text:style-name="P13"><text:span text:style-name="T4">-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5" draw:text-style-name="P7" draw:layer="layout" svg:x1="15.034cm" svg:y1="13.123cm" svg:x2="15.034cm" svg:y2="15.028cm">
            <text:p/>
          </draw:line>
          <draw:line draw:style-name="gr15" draw:text-style-name="P7" draw:layer="layout" svg:x1="15.034cm" svg:y1="15.028cm" svg:x2="22.019cm" svg:y2="15.028cm">
            <text:p/>
          </draw:line>
          <draw:line draw:style-name="gr15" draw:text-style-name="P7" draw:layer="layout" svg:x1="22.019cm" svg:y1="15.027cm" svg:x2="22.019cm" svg:y2="11.852cm">
            <text:p/>
          </draw:line>
          <draw:line draw:style-name="gr15" draw:text-style-name="P7" draw:layer="layout" svg:x1="22.019cm" svg:y1="10.159cm" svg:x2="22.019cm" svg:y2="6.772cm">
            <text:p/>
          </draw:line>
          <draw:line draw:style-name="gr15" draw:text-style-name="P7" draw:layer="layout" svg:x1="22.018cm" svg:y1="6.773cm" svg:x2="15.033cm" svg:y2="6.773cm">
            <text:p/>
          </draw:line>
          <draw:line draw:style-name="gr15" draw:text-style-name="P7" draw:layer="layout" svg:x1="15.034cm" svg:y1="6.773cm" svg:x2="15.034cm" svg:y2="8.678cm">
            <text:p/>
          </draw:line>
        </draw:g>
        <draw:custom-shape draw:style-name="gr20" draw:text-style-name="P12" xml:id="id8" draw:id="id8" draw:layer="layout" svg:width="1.059cm" svg:height="1.481cm" svg:x="15.03cm" svg:y="6.549cm">
          <text:p/>
          <draw:enhanced-geometry svg:viewBox="0 0 21600 21600" draw:text-areas="0 0 21600 21600" draw:type="mso-spt91" draw:modifiers="15100 2900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custom-shape draw:style-name="gr21" draw:text-style-name="P12" xml:id="id9" draw:id="id9" draw:layer="layout" svg:width="2.116cm" svg:height="0.846cm" svg:x="17.362cm" svg:y="6.56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12" xml:id="id10" draw:id="id10" draw:layer="layout" svg:width="1.059cm" svg:height="1.482cm" draw:transform="rotate (-1.5707963267949) translate (22.238cm 6.775cm)">
          <text:p/>
          <draw:enhanced-geometry svg:viewBox="0 0 21600 21600" draw:text-areas="0 0 21600 21600" draw:type="mso-spt91" draw:modifiers="15100 2900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custom-shape draw:style-name="gr23" draw:text-style-name="P12" xml:id="id11" draw:id="id11" draw:layer="layout" svg:width="1.058cm" svg:height="1.482cm" draw:transform="rotate (-3.14159265358979) translate (22.011cm 15.253cm)">
          <text:p/>
          <draw:enhanced-geometry svg:viewBox="0 0 21600 21600" draw:text-areas="0 0 21600 21600" draw:type="mso-spt91" draw:modifiers="15100 2900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custom-shape draw:style-name="gr24" draw:text-style-name="P12" xml:id="id12" draw:id="id12" draw:layer="layout" svg:width="2.117cm" svg:height="0.847cm" svg:x="17.773cm" svg:y="14.393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12" xml:id="id13" draw:id="id13" draw:layer="layout" svg:width="1.058cm" svg:height="1.481cm" draw:transform="rotate (1.5707963267949) translate (14.804cm 15.026cm)">
          <text:p/>
          <draw:enhanced-geometry svg:viewBox="0 0 21600 21600" draw:text-areas="0 0 21600 21600" draw:type="mso-spt91" draw:modifiers="15100 2900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frame draw:style-name="gr26" draw:text-style-name="P15" draw:layer="layout" svg:width="22cm" svg:height="0.89cm" svg:x="1.7cm" svg:y="17.6cm">
          <draw:text-box>
            <text:p><text:span text:style-name="T6">* sens de circulation conventionne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27" draw:text-style-name="P3" draw:layer="layout" svg:width="18.5cm" svg:height="10.788cm" svg:x="1.5cm" svg:y="5.505cm">
          <draw:text-box>
            <text:p text:style-name="P1"><text:span text:style-name="T1">Unité de mesure</text:span></text:p>
            <text:p text:style-name="P1"><text:span text:style-name="T1"/></text:p>
            <text:list text:style-name="L1">
              <text:list-item>
                <text:p><text:span text:style-name="T7"><text:s/></text:span><text:span text:style-name="T7">Multiples :</text:span></text:p>
                <text:list>
                  <text:list-header>
                    <text:p><text:span text:style-name="T8">Le Kilo ampère : 1kA = 10</text:span><text:span text:style-name="T9">3 </text:span><text:span text:style-name="T8">A</text:span></text:p>
                  </text:list-header>
                </text:list>
              </text:list-item>
            </text:list>
            <text:p><text:span text:style-name="T8"/></text:p>
            <text:list text:continue-numbering="true" text:style-name="L1">
              <text:list-item>
                <text:p><text:span text:style-name="T8"><text:s/></text:span><text:span text:style-name="T8">Sous-multiples :</text:span></text:p>
                <text:list>
                  <text:list-header>
                    <text:p><text:span text:style-name="T8">Le milliampère : l mA = 10</text:span><text:span text:style-name="T9">-3</text:span><text:span text:style-name="T8"> A</text:span></text:p>
                    <text:p><text:span text:style-name="T8">Le microampère : 1</text:span><text:span text:style-name="T10"></text:span><text:span text:style-name="T8">A = 10</text:span><text:span text:style-name="T9">-6</text:span><text:span text:style-name="T8"> A</text:span></text:p>
                    <text:p><text:span text:style-name="T8">Le nanoampère : 1nA = 10</text:span><text:span text:style-name="T9">-9</text:span><text:span text:style-name="T8"> A</text:span></text:p>
                  </text:list-header>
                </text:list>
              </text:list-item>
            </text:list>
            <text:list text:style-name="L2">
              <text:list-header>
                <text:p text:style-name="P1"><text:span text:style-name="T2"/></text:p>
                <text:p text:style-name="P1"><text:span text:style-name="T2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4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28" draw:text-style-name="P3" draw:layer="layout" svg:width="20cm" svg:height="9.495cm" svg:x="1.5cm" svg:y="5.505cm">
          <draw:text-box>
            <text:p text:style-name="P16"><text:span text:style-name="T1">Représentation du courant électrique</text:span></text:p>
            <text:p text:style-name="P17"><text:span text:style-name="T1"/></text:p>
            <text:p text:style-name="P18"><text:span text:style-name="T7">Deux manières de représenter un courant de 3 mA circulant de A vers B</text:span></text:p>
            <text:list text:style-name="L2">
              <text:list-header>
                <text:p text:style-name="P17"><text:span text:style-name="T2"/></text:p>
                <text:p text:style-name="P17"><text:span text:style-name="T2"/></text:p>
              </text:list-header>
            </text:list>
          </draw:text-box>
        </draw:frame>
        <draw:g>
          <draw:custom-shape draw:style-name="gr12" draw:text-style-name="P12" draw:layer="layout" svg:width="2.328cm" svg:height="4.021cm" svg:x="3.254cm" svg:y="12.37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6" draw:layer="layout" svg:width="0.635cm" svg:height="0.424cm" svg:x="4.1cm" svg:y="11.95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1.271cm" svg:height="1.277cm" svg:x="2.83cm" svg:y="10.584cm">
            <text:list text:style-name="L1">
              <text:list-header>
                <text:p text:style-name="P13"><text:span text:style-name="T4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12" draw:layer="layout" svg:width="1.693cm" svg:height="1.693cm" svg:x="9.604cm" svg:y="13.4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0" draw:text-style-name="P7" draw:layer="layout" svg:x1="4.312cm" svg:y1="11.95cm" svg:x2="4.312cm" svg:y2="10.469cm">
            <text:p/>
          </draw:line>
          <draw:line draw:style-name="gr5" draw:text-style-name="P7" draw:layer="layout" svg:x1="4.312cm" svg:y1="10.47cm" svg:x2="10.45cm" svg:y2="10.47cm">
            <text:p/>
          </draw:line>
          <draw:line draw:style-name="gr31" draw:text-style-name="P7" draw:layer="layout" svg:x1="10.45cm" svg:y1="10.47cm" svg:x2="10.45cm" svg:y2="13.759cm">
            <text:p/>
          </draw:line>
          <draw:line draw:style-name="gr31" draw:text-style-name="P7" draw:layer="layout" svg:x1="4.312cm" svg:y1="16.396cm" svg:x2="4.312cm" svg:y2="17.878cm">
            <text:p/>
          </draw:line>
          <draw:line draw:style-name="gr31" draw:text-style-name="P7" draw:layer="layout" svg:x1="4.312cm" svg:y1="17.878cm" svg:x2="10.45cm" svg:y2="17.878cm">
            <text:p/>
          </draw:line>
          <draw:line draw:style-name="gr5" draw:text-style-name="P7" draw:layer="layout" svg:x1="10.45cm" svg:y1="17.878cm" svg:x2="10.45cm" svg:y2="14.818cm">
            <text:p/>
          </draw:line>
          <draw:line draw:style-name="gr32" draw:text-style-name="P7" draw:layer="layout" svg:x1="6.217cm" svg:y1="10.47cm" svg:x2="7.91cm" svg:y2="10.47cm">
            <text:p/>
          </draw:line>
          <draw:custom-shape draw:style-name="gr14" draw:text-style-name="P14" draw:layer="layout" svg:width="1.077cm" svg:height="1.277cm" svg:x="3.21cm" svg:y="16.723cm">
            <text:list text:style-name="L1">
              <text:list-header>
                <text:p text:style-name="P13"><text:span text:style-name="T4">-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4" draw:layer="layout" svg:width="1.403cm" svg:height="1.277cm" svg:x="4.458cm" svg:y="10.584cm">
            <text:list text:style-name="L1">
              <text:list-header>
                <text:p text:style-name="P13"><text:span text:style-name="T4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4" draw:layer="layout" svg:width="1.356cm" svg:height="1.277cm" svg:x="10.644cm" svg:y="12.278cm">
            <text:list text:style-name="L1">
              <text:list-header>
                <text:p text:style-name="P13"><text:span text:style-name="T4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4" draw:layer="layout" svg:width="3.676cm" svg:height="1.277cm" svg:x="5.794cm" svg:y="10.584cm">
            <text:list text:style-name="L1">
              <text:list-header>
                <text:p text:style-name="P13"><text:span text:style-name="T11">I = 3m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3" draw:text-style-name="P12" draw:layer="layout" svg:width="0.423cm" svg:height="1.059cm" svg:x="10.239cm" svg:y="13.759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2" draw:layer="layout" svg:width="0.424cm" svg:height="0.424cm" svg:x="4.1cm" svg:y="11.2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2" draw:layer="layout" svg:width="0.423cm" svg:height="0.423cm" svg:x="10.239cm" svg:y="12.7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custom-shape draw:style-name="gr12" draw:text-style-name="P12" draw:layer="layout" svg:width="2.328cm" svg:height="4.021cm" svg:x="14.423cm" svg:y="12.375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6" draw:layer="layout" svg:width="0.635cm" svg:height="0.424cm" svg:x="15.27cm" svg:y="11.951cm">
              <text:p/>
              <draw:enhanced-geometry svg:viewBox="0 0 21600 21600" draw:type="rectangle" draw:enhanced-path="M 0 0 L 21600 0 21600 21600 0 21600 0 0 Z N"/>
            </draw:custom-shape>
            <draw:custom-shape draw:style-name="gr14" draw:text-style-name="P14" draw:layer="layout" svg:width="1.271cm" svg:height="1.277cm" svg:x="14cm" svg:y="10.584cm">
              <text:list text:style-name="L1">
                <text:list-header>
                  <text:p text:style-name="P13"><text:span text:style-name="T4">+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6" draw:text-style-name="P12" draw:layer="layout" svg:width="1.693cm" svg:height="1.693cm" svg:x="20.773cm" svg:y="13.4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0" draw:text-style-name="P7" draw:layer="layout" svg:x1="15.481cm" svg:y1="11.95cm" svg:x2="15.481cm" svg:y2="10.469cm">
              <text:p/>
            </draw:line>
            <draw:line draw:style-name="gr5" draw:text-style-name="P7" draw:layer="layout" svg:x1="15.481cm" svg:y1="10.47cm" svg:x2="21.62cm" svg:y2="10.47cm">
              <text:p/>
            </draw:line>
            <draw:line draw:style-name="gr31" draw:text-style-name="P7" draw:layer="layout" svg:x1="21.62cm" svg:y1="10.47cm" svg:x2="21.62cm" svg:y2="13.759cm">
              <text:p/>
            </draw:line>
            <draw:line draw:style-name="gr31" draw:text-style-name="P7" draw:layer="layout" svg:x1="15.481cm" svg:y1="16.396cm" svg:x2="15.481cm" svg:y2="17.878cm">
              <text:p/>
            </draw:line>
            <draw:line draw:style-name="gr31" draw:text-style-name="P7" draw:layer="layout" svg:x1="15.481cm" svg:y1="17.878cm" svg:x2="21.62cm" svg:y2="17.878cm">
              <text:p/>
            </draw:line>
            <draw:line draw:style-name="gr5" draw:text-style-name="P7" draw:layer="layout" svg:x1="21.62cm" svg:y1="17.878cm" svg:x2="21.62cm" svg:y2="14.818cm">
              <text:p/>
            </draw:line>
            <draw:custom-shape draw:style-name="gr14" draw:text-style-name="P14" draw:layer="layout" svg:width="1.077cm" svg:height="1.277cm" svg:x="14.379cm" svg:y="16.723cm">
              <text:list text:style-name="L1">
                <text:list-header>
                  <text:p text:style-name="P13"><text:span text:style-name="T4">-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36" draw:text-style-name="P7" draw:layer="layout" svg:x1="19.925cm" svg:y1="10.373cm" svg:x2="18.232cm" svg:y2="10.373cm">
              <text:p/>
            </draw:line>
            <draw:custom-shape draw:style-name="gr14" draw:text-style-name="P14" draw:layer="layout" svg:width="4.171cm" svg:height="1.277cm" svg:x="17.1cm" svg:y="10.487cm">
              <text:list text:style-name="L1">
                <text:list-header>
                  <text:p text:style-name="P13"><text:span text:style-name="T11">I = - 3m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3" draw:text-style-name="P12" draw:layer="layout" svg:width="0.423cm" svg:height="1.059cm" svg:x="21.408cm" svg:y="13.759cm">
              <text:p/>
              <draw:enhanced-geometry svg:viewBox="0 0 21600 21600" draw:type="rectangle" draw:enhanced-path="M 0 0 L 21600 0 21600 21600 0 21600 0 0 Z N"/>
            </draw:custom-shape>
            <draw:custom-shape draw:style-name="gr14" draw:text-style-name="P14" draw:layer="layout" svg:width="1.403cm" svg:height="1.277cm" svg:x="15.627cm" svg:y="10.584cm">
              <text:list text:style-name="L1">
                <text:list-header>
                  <text:p text:style-name="P13"><text:span text:style-name="T4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4" draw:text-style-name="P12" draw:layer="layout" svg:width="0.423cm" svg:height="0.424cm" svg:x="15.27cm" svg:y="11.2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12" draw:layer="layout" svg:width="0.423cm" svg:height="0.423cm" svg:x="21.408cm" svg:y="12.7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37" draw:text-style-name="P20" draw:layer="layout" svg:width="1.314cm" svg:height="1.277cm" svg:x="21.787cm" svg:y="12.278cm">
            <text:list text:style-name="L1">
              <text:list-header>
                <text:p text:style-name="P19"><text:span text:style-name="T4">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5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38" draw:text-style-name="P3" draw:layer="layout" svg:width="22.5cm" svg:height="12.583cm" svg:x="1.5cm" svg:y="5.505cm">
          <draw:text-box>
            <text:p text:style-name="P1"><text:span text:style-name="T1">Représentation de l’intensité</text:span></text:p>
            <text:p text:style-name="P1"><text:span text:style-name="T1"/></text:p>
            <text:p><text:span text:style-name="T7">Le courant électrique est représenté sur les schémas par une flèche qui n’indique pas forcément son sens réel.</text:span></text:p>
            <text:p><text:span text:style-name="T7"/></text:p>
            <text:p><text:span text:style-name="T7">L’intensité du courant est une grandeur algébrique ; </text:span></text:p>
            <text:p><text:span text:style-name="T7">sa valeur est :</text:span></text:p>
            <text:list text:style-name="L1">
              <text:list-item>
                <text:list>
                  <text:list-item>
                    <text:p><text:span text:style-name="T7"><text:s/></text:span><text:span text:style-name="T12">+</text:span><text:span text:style-name="T7"> lorsque le courant circule dans le </text:span><text:span text:style-name="T12">SC</text:span></text:p>
                  </text:list-item>
                  <text:list-item>
                    <text:p><text:span text:style-name="T7"><text:s/></text:span><text:span text:style-name="T12">-</text:span><text:span text:style-name="T7"> dans le cas </text:span><text:span text:style-name="T12">contraire</text:span></text:p>
                  </text:list-item>
                </text:list>
              </text:list-item>
            </text:list>
            <text:list text:style-name="L2">
              <text:list-header>
                <text:p text:style-name="P1"><text:span text:style-name="T2"/></text:p>
                <text:p text:style-name="P1"><text:span text:style-name="T2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6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39" draw:text-style-name="P3" draw:layer="layout" svg:width="22.5cm" svg:height="12.583cm" svg:x="1.5cm" svg:y="5.505cm">
          <draw:text-box>
            <text:p><text:span text:style-name="T1">Utilisation de l’ampèremètre</text:span></text:p>
            <text:p text:style-name="P1"><text:span text:style-name="T1"/></text:p>
            <text:list text:style-name="L1">
              <text:list-item>
                <text:list>
                  <text:list-item>
                    <text:p><text:span text:style-name="T7"><text:s/></text:span><text:span text:style-name="T7">L’</text:span><text:span text:style-name="T12">intensité</text:span><text:span text:style-name="T7"> se mesure avec un </text:span><text:span text:style-name="T12">ampèremètre</text:span></text:p>
                    <text:p><text:span text:style-name="T7"><text:s/></text:span><text:span text:style-name="T7">placé en </text:span><text:span text:style-name="T12">série</text:span><text:span text:style-name="T7"> dans le circuit</text:span></text:p>
                    <text:p><text:span text:style-name="T7"/></text:p>
                  </text:list-item>
                  <text:list-item>
                    <text:p><text:span text:style-name="T8"><text:s/></text:span><text:span text:style-name="T8">Symbole de l’ampèremètre</text:span></text:p>
                  </text:list-item>
                </text:list>
              </text:list-item>
            </text:list>
            <text:list text:style-name="L2">
              <text:list-header>
                <text:p text:style-name="P1"><text:span text:style-name="T2"/></text:p>
                <text:p text:style-name="P1"><text:span text:style-name="T2"/></text:p>
              </text:list-header>
            </text:list>
          </draw:text-box>
        </draw:frame>
        <draw:custom-shape draw:style-name="gr40" draw:text-style-name="P22" draw:layer="layout" svg:width="2.963cm" svg:height="2.752cm" svg:x="9.736cm" svg:y="12.488cm">
          <text:list text:style-name="L1">
            <text:list-header>
              <text:p text:style-name="P21"><text:span text:style-name="T4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7" draw:layer="layout" svg:x1="12.912cm" svg:y1="13.97cm" svg:x2="15.028cm" svg:y2="13.97cm">
          <text:p/>
        </draw:line>
        <draw:line draw:style-name="gr41" draw:text-style-name="P7" draw:layer="layout" svg:x1="7.409cm" svg:y1="13.97cm" svg:x2="9.526cm" svg:y2="13.97cm">
          <text:p/>
        </draw:line>
        <draw:custom-shape draw:style-name="gr34" draw:text-style-name="P12" draw:layer="layout" svg:width="0.423cm" svg:height="0.424cm" svg:x="12.699cm" svg:y="13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2" draw:layer="layout" svg:width="0.424cm" svg:height="0.424cm" svg:x="9.313cm" svg:y="13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7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42" draw:text-style-name="P3" draw:layer="layout" svg:width="21cm" svg:height="11.639cm" svg:x="1.5cm" svg:y="5.505cm">
          <draw:text-box>
            <text:p><text:span text:style-name="T1">Le nœud électrique</text:span></text:p>
            <text:p text:style-name="P1"><text:span text:style-name="T1"/></text:p>
            <text:p text:style-name="P23"><text:span text:style-name="T7"><text:s/></text:span><text:span text:style-name="T7">Un nœud est un point de circuit ou aboutissent plusieurs conducteurs</text:span></text:p>
            <text:list text:style-name="L1">
              <text:list-item>
                <text:list>
                  <text:list-header>
                    <text:p><text:span text:style-name="T7"/></text:p>
                  </text:list-header>
                </text:list>
              </text:list-item>
            </text:list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 text:style-name="P23"><text:span text:style-name="T7"><text:s/></text:span></text:p>
            <text:list text:style-name="L2">
              <text:list-item>
                <text:list>
                  <text:list-header>
                    <text:p text:style-name="P1"><text:span text:style-name="T7"/></text:p>
                  </text:list-header>
                </text:list>
              </text:list-item>
            </text:list>
          </draw:text-box>
        </draw:frame>
        <draw:g>
          <draw:line draw:style-name="gr5" draw:text-style-name="P7" draw:layer="layout" svg:x1="5.256cm" svg:y1="13.918cm" svg:x2="7.372cm" svg:y2="13.918cm">
            <text:p/>
          </draw:line>
          <draw:line draw:style-name="gr43" draw:text-style-name="P7" draw:layer="layout" svg:x1="5.679cm" svg:y1="14.341cm" svg:x2="6.949cm" svg:y2="14.341cm">
            <text:p/>
          </draw:line>
          <draw:line draw:style-name="gr5" draw:text-style-name="P7" draw:layer="layout" svg:x1="6.314cm" svg:y1="13.917cm" svg:x2="6.314cm" svg:y2="11.8cm">
            <text:p/>
          </draw:line>
          <draw:line draw:style-name="gr5" draw:text-style-name="P7" draw:layer="layout" svg:x1="6.314cm" svg:y1="11.801cm" svg:x2="12.241cm" svg:y2="11.801cm">
            <text:p/>
          </draw:line>
          <draw:line draw:style-name="gr5" draw:text-style-name="P7" draw:layer="layout" svg:x1="6.314cm" svg:y1="14.341cm" svg:x2="6.314cm" svg:y2="16.67cm">
            <text:p/>
          </draw:line>
          <draw:line draw:style-name="gr5" draw:text-style-name="P7" draw:layer="layout" svg:x1="6.314cm" svg:y1="16.67cm" svg:x2="12.241cm" svg:y2="16.67cm">
            <text:p/>
          </draw:line>
          <draw:custom-shape draw:style-name="gr44" draw:text-style-name="P12" draw:layer="layout" svg:width="0.635cm" svg:height="1.905cm" svg:x="10.336cm" svg:y="13.283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4" draw:layer="layout" svg:width="1.27cm" svg:height="1.27cm" svg:x="11.606cm" svg:y="13.706cm">
            <text:list text:style-name="L1">
              <text:list-header>
                <text:p text:style-name="P21"><text:span text:style-name="T4">M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12" draw:layer="layout" svg:width="1.27cm" svg:height="1.27cm" svg:x="13.511cm" svg:y="13.7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7" draw:layer="layout" svg:x1="10.547cm" svg:y1="15.823cm" svg:x2="14.146cm" svg:y2="15.823cm">
            <text:p/>
          </draw:line>
          <draw:line draw:style-name="gr5" draw:text-style-name="P7" draw:layer="layout" svg:x1="10.547cm" svg:y1="12.436cm" svg:x2="14.146cm" svg:y2="12.436cm">
            <text:p/>
          </draw:line>
          <draw:line draw:style-name="gr5" draw:text-style-name="P7" draw:layer="layout" svg:x1="10.547cm" svg:y1="12.436cm" svg:x2="10.547cm" svg:y2="13.283cm">
            <text:p/>
          </draw:line>
          <draw:line draw:style-name="gr5" draw:text-style-name="P7" draw:layer="layout" svg:x1="10.547cm" svg:y1="15.188cm" svg:x2="10.547cm" svg:y2="15.823cm">
            <text:p/>
          </draw:line>
          <draw:line draw:style-name="gr5" draw:text-style-name="P7" draw:layer="layout" svg:x1="12.241cm" svg:y1="12.436cm" svg:x2="12.241cm" svg:y2="13.706cm">
            <text:p/>
          </draw:line>
          <draw:line draw:style-name="gr5" draw:text-style-name="P7" draw:layer="layout" svg:x1="12.241cm" svg:y1="14.976cm" svg:x2="12.241cm" svg:y2="15.823cm">
            <text:p/>
          </draw:line>
          <draw:line draw:style-name="gr5" draw:text-style-name="P7" draw:layer="layout" svg:x1="12.241cm" svg:y1="11.801cm" svg:x2="12.241cm" svg:y2="12.436cm">
            <text:p/>
          </draw:line>
          <draw:line draw:style-name="gr5" draw:text-style-name="P7" draw:layer="layout" svg:x1="14.146cm" svg:y1="12.436cm" svg:x2="14.146cm" svg:y2="13.706cm">
            <text:p/>
          </draw:line>
          <draw:line draw:style-name="gr5" draw:text-style-name="P7" draw:layer="layout" svg:x1="14.146cm" svg:y1="14.976cm" svg:x2="14.146cm" svg:y2="15.823cm">
            <text:p/>
          </draw:line>
          <draw:line draw:style-name="gr5" draw:text-style-name="P7" draw:layer="layout" svg:x1="12.241cm" svg:y1="15.823cm" svg:x2="12.241cm" svg:y2="16.67cm">
            <text:p/>
          </draw:line>
          <draw:line draw:style-name="gr5" draw:text-style-name="P7" draw:layer="layout" svg:x1="14.568cm" svg:y1="13.918cm" svg:x2="13.721cm" svg:y2="14.765cm">
            <text:p/>
          </draw:line>
          <draw:line draw:style-name="gr5" draw:text-style-name="P7" draw:layer="layout" svg:x1="13.722cm" svg:y1="13.918cm" svg:x2="14.569cm" svg:y2="14.976cm">
            <text:p/>
          </draw:line>
          <draw:custom-shape draw:style-name="gr14" draw:text-style-name="P14" draw:layer="layout" svg:width="1.271cm" svg:height="1.277cm" svg:x="5cm" svg:y="12.551cm">
            <text:list text:style-name="L1">
              <text:list-header>
                <text:p text:style-name="P13"><text:span text:style-name="T4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4" draw:layer="layout" svg:width="1.077cm" svg:height="1.277cm" svg:x="5.097cm" svg:y="14.456cm">
            <text:list text:style-name="L1">
              <text:list-header>
                <text:p text:style-name="P13"><text:span text:style-name="T4">-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47" draw:text-style-name="P25" xml:id="id14" draw:id="id14" draw:layer="layout" svg:x1="12.1cm" svg:y1="12.2cm" svg:x2="9.3cm" svg:y2="9.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8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48" draw:text-style-name="P3" draw:layer="layout" svg:width="21cm" svg:height="9.495cm" svg:x="1.5cm" svg:y="5.505cm">
          <draw:text-box>
            <text:p><text:span text:style-name="T1">Loi des nœuds électriques</text:span></text:p>
            <text:p text:style-name="P1"><text:span text:style-name="T1"/></text:p>
            <text:p text:style-name="P23"><text:span text:style-name="T7"><text:s/></text:span><text:span text:style-name="T7">La somme des courants arrivant à un nœud est égale à la somme des courants qui en partent</text:span></text:p>
            <text:list text:style-name="L2">
              <text:list-item>
                <text:list>
                  <text:list-header>
                    <text:p text:style-name="P1"><text:span text:style-name="T7"/></text:p>
                  </text:list-header>
                </text:list>
              </text:list-item>
            </text:list>
          </draw:text-box>
        </draw:frame>
        <draw:g>
          <draw:line draw:style-name="gr49" draw:text-style-name="P7" draw:layer="layout" svg:x1="4.497cm" svg:y1="10.923cm" svg:x2="6.614cm" svg:y2="12.616cm">
            <text:p/>
          </draw:line>
          <draw:custom-shape draw:style-name="gr50" draw:text-style-name="P12" draw:layer="layout" svg:width="0.423cm" svg:height="0.424cm" svg:x="6.614cm" svg:y="12.6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9" draw:text-style-name="P7" draw:layer="layout" svg:x1="6.613cm" svg:y1="13.04cm" svg:x2="3.438cm" svg:y2="16.003cm">
            <text:p/>
          </draw:line>
          <draw:line draw:style-name="gr49" draw:text-style-name="P7" draw:layer="layout" svg:x1="6.825cm" svg:y1="13.04cm" svg:x2="8.519cm" svg:y2="16.215cm">
            <text:p/>
          </draw:line>
          <draw:line draw:style-name="gr49" draw:text-style-name="P7" draw:layer="layout" svg:x1="7.037cm" svg:y1="12.828cm" svg:x2="10cm" svg:y2="11.77cm">
            <text:p/>
          </draw:line>
          <draw:line draw:style-name="gr49" draw:text-style-name="P7" draw:layer="layout" svg:x1="6.825cm" svg:y1="12.616cm" svg:x2="8.095cm" svg:y2="10.5cm">
            <text:p/>
          </draw:line>
          <draw:line draw:style-name="gr51" draw:text-style-name="P7" draw:layer="layout" svg:x1="4.92cm" svg:y1="11.346cm" svg:x2="5.767cm" svg:y2="11.981cm">
            <text:p/>
          </draw:line>
          <draw:line draw:style-name="gr52" draw:text-style-name="P7" draw:layer="layout" svg:x1="7.143cm" svg:y1="12.054cm" svg:x2="7.812cm" svg:y2="10.875cm">
            <text:p/>
          </draw:line>
          <draw:line draw:style-name="gr53" draw:text-style-name="P7" draw:layer="layout" svg:x1="5.582cm" svg:y1="13.852cm" svg:x2="4.39cm" svg:y2="14.943cm">
            <text:p/>
          </draw:line>
          <draw:line draw:style-name="gr54" draw:text-style-name="P7" draw:layer="layout" svg:x1="9.232cm" svg:y1="12.03cm" svg:x2="8.226cm" svg:y2="12.356cm">
            <text:p/>
          </draw:line>
          <draw:line draw:style-name="gr55" draw:text-style-name="P7" draw:layer="layout" svg:x1="8.116cm" svg:y1="15.524cm" svg:x2="7.649cm" svg:y2="14.574cm">
            <text:p/>
          </draw:line>
        </draw:g>
        <draw:frame draw:style-name="gr56" draw:text-style-name="P7" xml:id="id20" draw:id="id20" draw:layer="layout" svg:width="11.25cm" svg:height="1.192cm" svg:x="12.5cm" svg:y="14.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6" draw:text-style-name="P7" xml:id="id15" draw:id="id15" draw:layer="layout" svg:width="1.611cm" svg:height="1.191cm" svg:x="3cm" svg:y="11.30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6" draw:text-style-name="P7" xml:id="id16" draw:id="id16" draw:layer="layout" svg:width="1.611cm" svg:height="1.191cm" svg:x="8.389cm" svg:y="9.809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6" draw:text-style-name="P7" xml:id="id17" draw:id="id17" draw:layer="layout" svg:width="1.628cm" svg:height="1.191cm" svg:x="8.889cm" svg:y="12.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6" draw:text-style-name="P7" xml:id="id19" draw:id="id19" draw:layer="layout" svg:width="1.62cm" svg:height="1.191cm" svg:x="4.5cm" svg:y="15.309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6" draw:text-style-name="P7" xml:id="id18" draw:id="id18" draw:layer="layout" svg:width="1.677cm" svg:height="1.191cm" svg:x="8.5cm" svg:y="15.5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9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57" draw:text-style-name="P3" draw:layer="layout" svg:width="21cm" svg:height="9.495cm" svg:x="1.5cm" svg:y="5.505cm">
          <draw:text-box>
            <text:list text:style-name="L1">
              <text:list-header>
                <text:p><text:span text:style-name="T1">Différence de potentiel*</text:span></text:p>
              </text:list-header>
            </text:list>
            <text:p text:style-name="P1"><text:span text:style-name="T1"/></text:p>
            <text:list text:continue-numbering="true" text:style-name="L1">
              <text:list-item>
                <text:p text:style-name="P26"><text:span text:style-name="T7"><text:s/></text:span><text:span text:style-name="T7">La circulation du courant électrique entre deux points <text:s text:c="2"/>d’un circuit est due à une ddp entre ces deux points</text:span></text:p>
              </text:list-item>
            </text:list>
            <text:p text:style-name="P26"><text:span text:style-name="T7"/></text:p>
            <text:list text:continue-numbering="true" text:style-name="L1">
              <text:list-item>
                <text:p text:style-name="P26"><text:span text:style-name="T7"><text:s/></text:span><text:span text:style-name="T7">La ddp est aussi appelée </text:span><text:span text:style-name="T12">tension</text:span></text:p>
                <text:p text:style-name="P26"><text:span text:style-name="T7"><text:s/></text:span><text:span text:style-name="T7">elle s’exprime en </text:span><text:span text:style-name="T12">VOLTS</text:span><text:span text:style-name="T7"> (V)</text:span></text:p>
              </text:list-item>
            </text:list>
            <text:p text:style-name="P23"><text:span text:style-name="T7"/></text:p>
          </draw:text-box>
        </draw:frame>
        <draw:frame draw:style-name="gr26" draw:text-style-name="P15" draw:layer="layout" svg:width="22cm" svg:height="0.89cm" svg:x="1.7cm" svg:y="17.6cm">
          <draw:text-box>
            <text:p><text:span text:style-name="T6">* ddp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0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58" draw:text-style-name="P3" draw:layer="layout" svg:width="21cm" svg:height="9.495cm" svg:x="1.5cm" svg:y="5.505cm">
          <draw:text-box>
            <text:p text:style-name="P16"><text:span text:style-name="T1">Représentation de la tension</text:span></text:p>
            <text:p text:style-name="P17"><text:span text:style-name="T1"/></text:p>
            <text:list text:style-name="L1">
              <text:list-item>
                <text:p text:style-name="P27"><text:span text:style-name="T7"><text:s/></text:span><text:span text:style-name="T7">La tension entre deux points A et B est notée U</text:span><text:span text:style-name="T13">AB</text:span></text:p>
              </text:list-item>
            </text:list>
            <text:p text:style-name="P27"><text:span text:style-name="T7"/></text:p>
            <text:p text:style-name="P27"><text:span text:style-name="T7"><text:s/></text:span></text:p>
          </draw:text-box>
        </draw:frame>
        <draw:g>
          <draw:line draw:style-name="gr41" draw:text-style-name="P7" draw:layer="layout" svg:x1="3.811cm" svg:y1="10.155cm" svg:x2="8.256cm" svg:y2="10.155cm">
            <text:p/>
          </draw:line>
          <draw:line draw:style-name="gr41" draw:text-style-name="P7" draw:layer="layout" svg:x1="3.811cm" svg:y1="16.082cm" svg:x2="8.256cm" svg:y2="16.082cm">
            <text:p/>
          </draw:line>
          <draw:line draw:style-name="gr59" draw:text-style-name="P7" draw:layer="layout" svg:x1="5.928cm" svg:y1="15.446cm" svg:x2="5.928cm" svg:y2="10.577cm">
            <text:p/>
          </draw:line>
          <draw:custom-shape draw:style-name="gr35" draw:text-style-name="P12" draw:layer="layout" svg:width="0.423cm" svg:height="0.423cm" svg:x="5.716cm" svg:y="15.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423cm" svg:height="0.424cm" svg:x="5.716cm" svg:y="9.9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4" draw:layer="layout" svg:width="1.403cm" svg:height="1.277cm" svg:x="5.862cm" svg:y="8.885cm">
            <text:list text:style-name="L1">
              <text:list-header>
                <text:p text:style-name="P13"><text:span text:style-name="T4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4" draw:layer="layout" svg:width="1.356cm" svg:height="1.277cm" svg:x="5.91cm" svg:y="14.812cm">
            <text:list text:style-name="L1">
              <text:list-header>
                <text:p text:style-name="P13"><text:span text:style-name="T4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4" draw:layer="layout" svg:width="2.055cm" svg:height="1.417cm" svg:x="4.054cm" svg:y="12.386cm">
            <text:list text:style-name="L1">
              <text:list-header>
                <text:p text:style-name="P13"><text:span text:style-name="T11">U</text:span><text:span text:style-name="T14">A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41" draw:text-style-name="P7" draw:layer="layout" svg:x1="9.949cm" svg:y1="10.156cm" svg:x2="14.394cm" svg:y2="10.156cm">
            <text:p/>
          </draw:line>
          <draw:line draw:style-name="gr41" draw:text-style-name="P7" draw:layer="layout" svg:x1="9.949cm" svg:y1="16.083cm" svg:x2="14.394cm" svg:y2="16.083cm">
            <text:p/>
          </draw:line>
          <draw:custom-shape draw:style-name="gr34" draw:text-style-name="P12" draw:layer="layout" svg:width="0.424cm" svg:height="0.424cm" svg:x="11.854cm" svg:y="15.8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2" draw:layer="layout" svg:width="0.424cm" svg:height="0.423cm" svg:x="11.854cm" svg:y="9.9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4" draw:layer="layout" svg:width="1.403cm" svg:height="1.277cm" svg:x="12cm" svg:y="8.886cm">
            <text:list text:style-name="L1">
              <text:list-header>
                <text:p text:style-name="P13"><text:span text:style-name="T4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4" draw:layer="layout" svg:width="1.356cm" svg:height="1.277cm" svg:x="12.048cm" svg:y="14.813cm">
            <text:list text:style-name="L1">
              <text:list-header>
                <text:p text:style-name="P13"><text:span text:style-name="T4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4" draw:layer="layout" svg:width="2.055cm" svg:height="1.417cm" svg:x="10.192cm" svg:y="12.388cm">
            <text:list text:style-name="L1">
              <text:list-header>
                <text:p text:style-name="P13"><text:span text:style-name="T11">U</text:span><text:span text:style-name="T14">B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9" draw:text-style-name="P7" draw:layer="layout" svg:x1="12.066cm" svg:y1="10.791cm" svg:x2="12.066cm" svg:y2="15.236cm">
            <text:p/>
          </draw:line>
        </draw:g>
        <draw:custom-shape draw:style-name="gr37" draw:text-style-name="P29" xml:id="id21" draw:id="id21" draw:layer="layout" svg:width="6.818cm" svg:height="1.61cm" svg:x="15.455cm" svg:y="12.174cm">
          <text:list text:style-name="L1">
            <text:list-header>
              <text:p text:style-name="P28"><text:span text:style-name="T15">U</text:span><text:span text:style-name="T16">AB</text:span><text:span text:style-name="T15"> = - U</text:span><text:span text:style-name="T16">B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1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60" draw:text-style-name="P3" draw:layer="layout" svg:width="22.5cm" svg:height="12.583cm" svg:x="1.5cm" svg:y="5.505cm">
          <draw:text-box>
            <text:p text:style-name="P16"><text:span text:style-name="T1">Utilisation du voltmètre</text:span></text:p>
            <text:p text:style-name="P17"><text:span text:style-name="T1"/></text:p>
            <text:list text:style-name="L1">
              <text:list-item>
                <text:list>
                  <text:list-item>
                    <text:p text:style-name="P16"><text:span text:style-name="T7"><text:s/></text:span><text:span text:style-name="T7">La </text:span><text:span text:style-name="T12">tension</text:span><text:span text:style-name="T7"> se mesure avec un </text:span><text:span text:style-name="T12">voltmètre</text:span></text:p>
                    <text:p text:style-name="P16"><text:span text:style-name="T7"><text:s/></text:span><text:span text:style-name="T7">placé en </text:span><text:span text:style-name="T12">dérivation</text:span><text:span text:style-name="T7"> dans le circuit</text:span></text:p>
                    <text:p text:style-name="P16"><text:span text:style-name="T7"/></text:p>
                  </text:list-item>
                  <text:list-item>
                    <text:p text:style-name="P16"><text:span text:style-name="T8"><text:s/></text:span><text:span text:style-name="T8">Symbole du voltmètre</text:span></text:p>
                  </text:list-item>
                </text:list>
              </text:list-item>
            </text:list>
            <text:list text:style-name="L2">
              <text:list-header>
                <text:p text:style-name="P17"><text:span text:style-name="T2"/></text:p>
                <text:p text:style-name="P17"><text:span text:style-name="T2"/></text:p>
              </text:list-header>
            </text:list>
          </draw:text-box>
        </draw:frame>
        <draw:custom-shape draw:style-name="gr61" draw:text-style-name="P31" draw:layer="layout" svg:width="2.963cm" svg:height="2.752cm" svg:x="9.736cm" svg:y="12.488cm">
          <text:p text:style-name="P30"><text:span text:style-name="T4">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7" draw:layer="layout" svg:x1="12.912cm" svg:y1="13.97cm" svg:x2="15.028cm" svg:y2="13.97cm">
          <text:p/>
        </draw:line>
        <draw:line draw:style-name="gr41" draw:text-style-name="P7" draw:layer="layout" svg:x1="7.409cm" svg:y1="13.97cm" svg:x2="9.526cm" svg:y2="13.97cm">
          <text:p/>
        </draw:line>
        <draw:custom-shape draw:style-name="gr34" draw:text-style-name="P12" draw:layer="layout" svg:width="0.423cm" svg:height="0.424cm" svg:x="12.699cm" svg:y="13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2" draw:layer="layout" svg:width="0.424cm" svg:height="0.424cm" svg:x="9.313cm" svg:y="13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2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62" draw:text-style-name="P3" draw:layer="layout" svg:width="12cm" svg:height="9.495cm" svg:x="1.5cm" svg:y="5.505cm">
          <draw:text-box>
            <text:p><text:span text:style-name="T1">Mesure des tensions</text:span></text:p>
            <text:p text:style-name="P1"><text:span text:style-name="T1"/></text:p>
            <text:list text:style-name="L1">
              <text:list-item>
                <text:p text:style-name="P26"><text:span text:style-name="T7"><text:s/></text:span><text:span text:style-name="T7">Placer un voltmètre</text:span></text:p>
                <text:p text:style-name="P26"><text:span text:style-name="T7"><text:s/></text:span><text:span text:style-name="T7">mesurant U</text:span><text:span text:style-name="T13">AB</text:span><text:span text:style-name="T7"> </text:span></text:p>
              </text:list-item>
            </text:list>
            <text:p text:style-name="P23"><text:span text:style-name="T7"/></text:p>
          </draw:text-box>
        </draw:frame>
        <draw:g>
          <draw:custom-shape draw:style-name="gr63" draw:text-style-name="P12" draw:layer="layout" svg:width="0.847cm" svg:height="3.175cm" svg:x="15.663cm" svg:y="10.584cm">
            <text:p/>
            <draw:enhanced-geometry svg:viewBox="0 0 21600 21600" draw:type="rectangle" draw:enhanced-path="M 0 0 L 21600 0 21600 21600 0 21600 0 0 Z N"/>
          </draw:custom-shape>
          <draw:custom-shape draw:style-name="gr64" draw:text-style-name="P12" draw:layer="layout" svg:width="0.846cm" svg:height="3.175cm" svg:x="21.802cm" svg:y="10.584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12" draw:layer="layout" svg:width="0.847cm" svg:height="3.175cm" draw:transform="rotate (1.5707963267949) translate (17.568cm 9.948cm)">
            <text:p/>
            <draw:enhanced-geometry svg:viewBox="0 0 21600 21600" draw:type="rectangle" draw:enhanced-path="M 0 0 L 21600 0 21600 21600 0 21600 0 0 Z N"/>
          </draw:custom-shape>
          <draw:line draw:style-name="gr65" draw:text-style-name="P7" draw:layer="layout" svg:x1="14.605cm" svg:y1="9.525cm" svg:x2="17.568cm" svg:y2="9.525cm">
            <text:p/>
          </draw:line>
          <draw:line draw:style-name="gr65" draw:text-style-name="P7" draw:layer="layout" svg:x1="20.743cm" svg:y1="9.525cm" svg:x2="23.707cm" svg:y2="9.525cm">
            <text:p/>
          </draw:line>
          <draw:line draw:style-name="gr65" draw:text-style-name="P7" draw:layer="layout" svg:x1="16.087cm" svg:y1="10.583cm" svg:x2="16.087cm" svg:y2="9.524cm">
            <text:p/>
          </draw:line>
          <draw:line draw:style-name="gr65" draw:text-style-name="P7" draw:layer="layout" svg:x1="22.225cm" svg:y1="9.525cm" svg:x2="22.225cm" svg:y2="10.584cm">
            <text:p/>
          </draw:line>
          <draw:line draw:style-name="gr65" draw:text-style-name="P7" draw:layer="layout" svg:x1="14.605cm" svg:y1="14.817cm" svg:x2="23.707cm" svg:y2="14.817cm">
            <text:p/>
          </draw:line>
          <draw:line draw:style-name="gr65" draw:text-style-name="P7" draw:layer="layout" svg:x1="16.087cm" svg:y1="13.759cm" svg:x2="16.087cm" svg:y2="14.817cm">
            <text:p/>
          </draw:line>
          <draw:line draw:style-name="gr65" draw:text-style-name="P7" draw:layer="layout" svg:x1="22.225cm" svg:y1="13.759cm" svg:x2="22.225cm" svg:y2="14.817cm">
            <text:p/>
          </draw:line>
          <draw:custom-shape draw:style-name="gr66" draw:text-style-name="P12" draw:layer="layout" svg:width="0.424cm" svg:height="0.423cm" svg:x="16.933cm" svg:y="9.3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7" draw:text-style-name="P12" draw:layer="layout" svg:width="0.423cm" svg:height="0.424cm" svg:x="15.875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" draw:text-style-name="P12" draw:layer="layout" svg:width="0.423cm" svg:height="0.423cm" svg:x="20.955cm" svg:y="9.3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" draw:text-style-name="P14" draw:layer="layout" svg:width="1.112cm" svg:height="1.277cm" svg:x="16.656cm" svg:y="9.64cm">
            <text:list text:style-name="L3">
              <text:list-header>
                <text:p text:style-name="P13"><text:span text:style-name="T4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8" draw:text-style-name="P14" draw:layer="layout" svg:width="1.065cm" svg:height="1.277cm" svg:x="20.743cm" svg:y="9.525cm">
            <text:list text:style-name="L3">
              <text:list-header>
                <text:p text:style-name="P13"><text:span text:style-name="T4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6" draw:text-style-name="P12" draw:layer="layout" svg:width="0.424cm" svg:height="0.423cm" svg:x="22.013cm" svg:y="9.9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" draw:text-style-name="P12" draw:layer="layout" svg:width="0.423cm" svg:height="0.423cm" svg:x="15.875cm" svg:y="9.9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7" draw:text-style-name="P12" draw:layer="layout" svg:width="0.424cm" svg:height="0.424cm" svg:x="22.013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22" draw:id="id22">
          <draw:custom-shape draw:style-name="gr69" draw:text-style-name="P32" draw:layer="layout" svg:width="1.482cm" svg:height="1.482cm" svg:x="18.415cm" svg:y="6.7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5" draw:text-style-name="P7" draw:layer="layout" svg:x1="17.145cm" svg:y1="9.312cm" svg:x2="17.145cm" svg:y2="7.619cm">
            <text:p/>
          </draw:line>
          <draw:line draw:style-name="gr65" draw:text-style-name="P7" draw:layer="layout" svg:x1="17.145cm" svg:y1="7.62cm" svg:x2="18.415cm" svg:y2="7.62cm">
            <text:p/>
          </draw:line>
          <draw:line draw:style-name="gr65" draw:text-style-name="P7" draw:layer="layout" svg:x1="19.897cm" svg:y1="7.62cm" svg:x2="21.167cm" svg:y2="7.62cm">
            <text:p/>
          </draw:line>
          <draw:line draw:style-name="gr65" draw:text-style-name="P7" draw:layer="layout" svg:x1="21.167cm" svg:y1="7.62cm" svg:x2="21.167cm" svg:y2="9.313cm">
            <text:p/>
          </draw:line>
          <draw:custom-shape draw:style-name="gr70" draw:text-style-name="P14" draw:layer="layout" svg:width="1.27cm" svg:height="1.277cm" svg:x="18.627cm" svg:y="6.773cm">
            <text:list text:style-name="L4">
              <text:list-header>
                <text:p text:style-name="P13"><text:span text:style-name="T17">V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3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gr71" draw:text-style-name="P3" draw:layer="layout" svg:width="12cm" svg:height="9.495cm" svg:x="1.5cm" svg:y="5.505cm">
          <draw:text-box>
            <text:p><text:span text:style-name="T1">Exercice</text:span></text:p>
            <text:p text:style-name="P1"><text:span text:style-name="T1"/></text:p>
            <text:p text:style-name="P26"><text:span text:style-name="T7">Calculer les</text:span><text:span text:style-name="T7"> tensions :</text:span></text:p>
            <text:p text:style-name="P26"><text:span text:style-name="T7"/></text:p>
            <text:list text:style-name="L1">
              <text:list-item>
                <text:p text:style-name="P26"><text:span text:style-name="T7"><text:s/></text:span><text:span text:style-name="T7">U</text:span><text:span text:style-name="T13">AM</text:span><text:span text:style-name="T7"> </text:span></text:p>
              </text:list-item>
              <text:list-item>
                <text:p text:style-name="P26"><text:span text:style-name="T7"><text:s/></text:span><text:span text:style-name="T7">U</text:span><text:span text:style-name="T13">AB</text:span><text:span text:style-name="T7"> </text:span></text:p>
              </text:list-item>
              <text:list-item>
                <text:p text:style-name="P26"><text:span text:style-name="T7"><text:s/></text:span><text:span text:style-name="T7">U</text:span><text:span text:style-name="T13">BM</text:span><text:span text:style-name="T7"> </text:span></text:p>
              </text:list-item>
            </text:list>
            <text:p text:style-name="P23"><text:span text:style-name="T7"/></text:p>
          </draw:text-box>
        </draw:frame>
        <draw:g>
          <draw:custom-shape draw:style-name="gr72" draw:text-style-name="P12" draw:layer="layout" svg:width="0.847cm" svg:height="3.175cm" svg:x="12.037cm" svg:y="11.375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12" draw:layer="layout" svg:width="0.846cm" svg:height="3.175cm" svg:x="18.176cm" svg:y="11.375cm">
            <text:p/>
            <draw:enhanced-geometry svg:viewBox="0 0 21600 21600" draw:type="rectangle" draw:enhanced-path="M 0 0 L 21600 0 21600 21600 0 21600 0 0 Z N"/>
          </draw:custom-shape>
          <draw:custom-shape draw:style-name="gr72" draw:text-style-name="P12" draw:layer="layout" svg:width="0.847cm" svg:height="3.175cm" draw:transform="rotate (1.5707963267949) translate (13.942cm 10.739cm)">
            <text:p/>
            <draw:enhanced-geometry svg:viewBox="0 0 21600 21600" draw:type="rectangle" draw:enhanced-path="M 0 0 L 21600 0 21600 21600 0 21600 0 0 Z N"/>
          </draw:custom-shape>
          <draw:line draw:style-name="gr74" draw:text-style-name="P7" draw:layer="layout" svg:x1="10.979cm" svg:y1="10.316cm" svg:x2="13.942cm" svg:y2="10.316cm">
            <text:p/>
          </draw:line>
          <draw:line draw:style-name="gr74" draw:text-style-name="P7" draw:layer="layout" svg:x1="17.117cm" svg:y1="10.316cm" svg:x2="20.081cm" svg:y2="10.316cm">
            <text:p/>
          </draw:line>
          <draw:line draw:style-name="gr74" draw:text-style-name="P7" draw:layer="layout" svg:x1="12.461cm" svg:y1="11.374cm" svg:x2="12.461cm" svg:y2="10.315cm">
            <text:p/>
          </draw:line>
          <draw:line draw:style-name="gr74" draw:text-style-name="P7" draw:layer="layout" svg:x1="18.599cm" svg:y1="10.316cm" svg:x2="18.599cm" svg:y2="11.375cm">
            <text:p/>
          </draw:line>
          <draw:line draw:style-name="gr74" draw:text-style-name="P7" draw:layer="layout" svg:x1="10.979cm" svg:y1="15.608cm" svg:x2="20.081cm" svg:y2="15.608cm">
            <text:p/>
          </draw:line>
          <draw:line draw:style-name="gr74" draw:text-style-name="P7" draw:layer="layout" svg:x1="12.461cm" svg:y1="14.55cm" svg:x2="12.461cm" svg:y2="15.608cm">
            <text:p/>
          </draw:line>
          <draw:line draw:style-name="gr74" draw:text-style-name="P7" draw:layer="layout" svg:x1="18.599cm" svg:y1="14.55cm" svg:x2="18.599cm" svg:y2="15.608cm">
            <text:p/>
          </draw:line>
          <draw:custom-shape draw:style-name="gr75" draw:text-style-name="P14" draw:layer="layout" svg:width="1.535cm" svg:height="1.277cm" svg:x="10.913cm" svg:y="9.046cm">
            <text:list text:style-name="L3">
              <text:list-header>
                <text:p text:style-name="P13"><text:span text:style-name="T18">5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5" draw:text-style-name="P14" draw:layer="layout" svg:width="1.819cm" svg:height="1.277cm" svg:x="18.176cm" svg:y="9.046cm">
            <text:list text:style-name="L3">
              <text:list-header>
                <text:p text:style-name="P13"><text:span text:style-name="T18">-2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5" draw:text-style-name="P14" draw:layer="layout" svg:width="1.535cm" svg:height="1.277cm" svg:x="10.767cm" svg:y="14.338cm">
            <text:list text:style-name="L3">
              <text:list-header>
                <text:p text:style-name="P13"><text:span text:style-name="T18">0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6" draw:text-style-name="P12" draw:layer="layout" svg:width="0.423cm" svg:height="0.423cm" svg:x="10.556cm" svg:y="10.1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12" draw:layer="layout" svg:width="0.423cm" svg:height="0.424cm" svg:x="10.556cm" svg:y="15.3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12" draw:layer="layout" svg:width="0.423cm" svg:height="0.423cm" svg:x="19.869cm" svg:y="10.1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5" draw:text-style-name="P14" draw:layer="layout" svg:width="1.112cm" svg:height="1.277cm" svg:x="10.3cm" svg:y="10.431cm">
            <text:list text:style-name="L3">
              <text:list-header>
                <text:p text:style-name="P13"><text:span text:style-name="T4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5" draw:text-style-name="P14" draw:layer="layout" svg:width="1.065cm" svg:height="1.277cm" svg:x="19.613cm" svg:y="10.316cm">
            <text:list text:style-name="L3">
              <text:list-header>
                <text:p text:style-name="P13"><text:span text:style-name="T4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5" draw:text-style-name="P14" draw:layer="layout" svg:width="1.256cm" svg:height="1.277cm" svg:x="10.3cm" svg:y="15.723cm">
            <text:list text:style-name="L3">
              <text:list-header>
                <text:p text:style-name="P13"><text:span text:style-name="T4">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5" draw:id="id25">
          <draw:line draw:style-name="gr78" draw:text-style-name="P7" draw:layer="layout" svg:x1="17.523cm" svg:y1="9.298cm" svg:x2="13.289cm" svg:y2="9.298cm">
            <text:p/>
          </draw:line>
          <draw:custom-shape draw:style-name="gr75" draw:text-style-name="P14" draw:layer="layout" svg:width="4.405cm" svg:height="1.61cm" svg:x="13.395cm" svg:y="7.79cm">
            <text:list text:style-name="L3">
              <text:list-header>
                <text:p text:style-name="P13"><text:span text:style-name="T19">U</text:span><text:span text:style-name="T20">AB</text:span><text:span text:style-name="T19"> = 7 V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78" draw:text-style-name="P7" xml:id="id23" draw:id="id23" draw:layer="layout" svg:x1="10cm" svg:y1="14.887cm" svg:x2="10cm" svg:y2="11.5cm">
          <text:p/>
        </draw:line>
        <draw:g xml:id="id27" draw:id="id27">
          <draw:custom-shape draw:style-name="gr75" draw:text-style-name="P14" draw:layer="layout" svg:width="4.862cm" svg:height="1.61cm" svg:x="20.395cm" svg:y="12.5cm">
            <text:list text:style-name="L3">
              <text:list-header>
                <text:p text:style-name="P13"><text:span text:style-name="T19">U</text:span><text:span text:style-name="T20">BM</text:span><text:span text:style-name="T19"> = -2 V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78" draw:text-style-name="P7" xml:id="id26" draw:id="id26" draw:layer="layout" svg:x1="20.5cm" svg:y1="15cm" svg:x2="20.5cm" svg:y2="11.613cm">
          <text:p/>
        </draw:line>
        <draw:g xml:id="id24" draw:id="id24">
          <draw:custom-shape draw:style-name="gr75" draw:text-style-name="P14" draw:layer="layout" svg:width="4.532cm" svg:height="1.61cm" svg:x="5.405cm" svg:y="12.609cm">
            <text:list text:style-name="L3">
              <text:list-header>
                <text:p text:style-name="P13"><text:span text:style-name="T19">U</text:span><text:span text:style-name="T20">AM</text:span><text:span text:style-name="T19"> = 5 V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4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marker draw:name="Extrémités_20_de_20_flèche_20_1" draw:display-name="Extrémités de flèche 1" svg:viewBox="0 0 318 318" svg:d="M159 0l159 318h-318z"/>
    <draw:marker draw:name="Extrémités_20_de_20_flèche_20_2" draw:display-name="Extrémités de flèche 2" svg:viewBox="0 0 318 318" svg:d="M159 0l159 318h-318z"/>
    <draw:marker draw:name="Extrémités_20_de_20_flèche_20_3" draw:display-name="Extrémités de flèche 3" svg:viewBox="0 0 318 318" svg:d="M159 0l159 318h-318z"/>
    <draw:marker draw:name="Extrémités_20_de_20_flèche_20_4" draw:display-name="Extrémités de flèche 4" svg:viewBox="0 0 318 318" svg:d="M159 0l159 318h-318z"/>
    <draw:marker draw:name="Extrémités_20_de_20_flèche_20_5" draw:display-name="Extrémités de flèche 5" svg:viewBox="0 0 318 318" svg:d="M159 0l159 318h-318z"/>
    <draw:marker draw:name="Extrémités_20_de_20_flèche_20_6" draw:display-name="Extrémités de flèche 6" svg:viewBox="0 0 318 318" svg:d="M159 0l159 318h-318z"/>
    <draw:marker draw:name="Extrémités_20_de_20_flèche_20_7" draw:display-name="Extrémités de flèche 7" svg:viewBox="0 0 318 318" svg:d="M159 0l159 318h-318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2="1" draw:dots2-length="0.211cm" draw:distance="0.079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6" style:display-name="Standard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6" style:display-name="Standard_6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7" style:display-name="Standard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7" style:display-name="Standard_7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059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" fo:font-weight="bold" style:font-weight-asian="bold" style:font-weight-complex="bold"/>
    </style:style>
    <style:style style:name="MP19" style:family="paragraph">
      <loext:graphic-properties draw:fill="solid" draw:fill-color="#ffffff"/>
      <style:paragraph-properties fo:text-align="center"/>
    </style:style>
    <style:style style:name="MP20" style:family="paragraph">
      <style:paragraph-properties fo:margin-left="0cm" fo:margin-right="0cm" fo:text-indent="0cm" style:punctuation-wrap="simple" style:line-break="normal" style:writing-mode="lr-tb"/>
    </style:style>
    <style:style style:name="MP21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2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3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" fo:font-size="32pt" style:font-size-asian="32pt" style:font-size-complex="32pt"/>
    </style:style>
    <style:style style:name="MT4" style:family="text">
      <style:text-properties fo:color="#ff950e" style:font-name="Arial" fo:font-size="20pt" style:font-size-asian="20pt" style:font-size-complex="20pt"/>
    </style:style>
    <style:style style:name="MT5" style:family="text">
      <style:text-properties fo:color="#ff950e" style:font-name="Arial" fo:font-weight="bold" style:font-weight-asian="bold" style:font-weight-complex="bold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2.309cm" svg:x="2.5cm" svg:y="2.501cm">
        <draw:text-box>
          <text:p><text:span text:style-name="MT3">1ère STI2D</text:span></text:p>
          <text:p><text:span text:style-name="MT4">Tension et courant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D8906C54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5"><text:page-number>&lt;numéro&gt;</text:page-number></text:span><text:span text:style-name="MT5"> </text:span></text:p>
        </draw:text-box>
      </draw:frame>
      <presentation:notes style:page-layout-name="PM0">
        <office:forms form:automatic-focus="false" form:apply-design-mode="false"/>
        <draw:rect draw:style-name="Mgr10" draw:text-style-name="MP19" draw:layer="backgroundobjects" svg:width="19.05cm" svg:height="25.4cm" svg:x="0cm" svg:y="0cm">
          <text:p/>
        </draw:rect>
        <draw:frame presentation:style-name="Mpr3" draw:text-style-name="MP21" draw:layer="backgroundobjects" svg:width="8.255cm" svg:height="1.271cm" svg:x="-0.001cm" svg:y="0cm" presentation:class="header">
          <draw:text-box>
            <text:p text:style-name="MP20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3" draw:layer="backgroundobjects" svg:width="8.255cm" svg:height="1.271cm" svg:x="10.794cm" svg:y="0cm" presentation:class="date-time">
          <draw:text-box>
            <text:p text:style-name="MP22"><text:span text:style-name="MT6"><presentation:date-time/></text:span></text:p>
          </draw:text-box>
        </draw:frame>
        <draw:frame presentation:style-name="Mpr4" draw:text-style-name="MP21" draw:layer="backgroundobjects" svg:width="8.255cm" svg:height="1.271cm" svg:x="-0.001cm" svg:y="24.129cm" presentation:class="footer">
          <draw:text-box>
            <text:p text:style-name="MP20"><text:span text:style-name="MT6"><presentation:footer/></text:span></text:p>
          </draw:text-box>
        </draw:frame>
        <draw:frame presentation:style-name="Mpr4" draw:text-style-name="MP23" draw:layer="backgroundobjects" svg:width="8.255cm" svg:height="1.271cm" svg:x="10.794cm" svg:y="24.129cm" presentation:class="page-number">
          <draw:text-box>
            <text:p text:style-name="MP2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5.2$Windows_x86 LibreOffice_project/a22f674fd25a3b6f45bdebf25400ed2adff0ff99</meta:generator>
    <dc:title>Présentation de l’extranet</dc:title>
    <meta:initial-creator>Tribu Hervouet Arnaud</meta:initial-creator>
    <meta:creation-date>2005-08-23T12:47:37</meta:creation-date>
    <dc:date>2015-09-09T16:53:45.915000000</dc:date>
    <meta:editing-cycles>180</meta:editing-cycles>
    <meta:editing-duration>PT16H36M13S</meta:editing-duration>
    <meta:document-statistic meta:object-count="3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color="white">
      <mstyle mathsize="24pt">
        <msub>
          <mi>I</mi>
          <mn>1</mn>
        </msub>
      </mstyle>
    </mstyle>
    <annotation encoding="StarMath 5.0">color white size 24 {
I_1
}
</annotation>
  </semantics>
</math>
</file>

<file path=Object 2/content.xml><?xml version="1.0" encoding="utf-8"?>
<math xmlns="http://www.w3.org/1998/Math/MathML" display="block">
  <semantics>
    <mstyle color="white">
      <mstyle mathsize="24pt">
        <msub>
          <mi>I</mi>
          <mn>2</mn>
        </msub>
      </mstyle>
    </mstyle>
    <annotation encoding="StarMath 5.0">color white size 24 {
I_2
}
</annotation>
  </semantics>
</math>
</file>

<file path=Object 3/content.xml><?xml version="1.0" encoding="utf-8"?>
<math xmlns="http://www.w3.org/1998/Math/MathML" display="block">
  <semantics>
    <mstyle color="white">
      <mstyle mathsize="24pt">
        <mrow>
          <mrow>
            <msub>
              <mi>I</mi>
              <mn>1</mn>
            </msub>
            <mo stretchy="false">+</mo>
            <msub>
              <mi>I</mi>
              <mn>3</mn>
            </msub>
            <mo stretchy="false">+</mo>
            <msub>
              <mi>I</mi>
              <mn>4</mn>
            </msub>
          </mrow>
          <mo stretchy="false">=</mo>
          <mrow>
            <msub>
              <mi>I</mi>
              <mn>2</mn>
            </msub>
            <mo stretchy="false">+</mo>
            <msub>
              <mi>I</mi>
              <mn>5</mn>
            </msub>
          </mrow>
        </mrow>
      </mstyle>
    </mstyle>
    <annotation encoding="StarMath 5.0">color white size 24 {
I_1 + I_3 + I_4 = I_2 + I_5
}
</annotation>
  </semantics>
</math>
</file>

<file path=Object 4/content.xml><?xml version="1.0" encoding="utf-8"?>
<math xmlns="http://www.w3.org/1998/Math/MathML" display="block">
  <semantics>
    <mstyle color="white">
      <mstyle mathsize="24pt">
        <msub>
          <mi>I</mi>
          <mn>3</mn>
        </msub>
      </mstyle>
    </mstyle>
    <annotation encoding="StarMath 5.0">color white size 24 {
I_3
}
</annotation>
  </semantics>
</math>
</file>

<file path=Object 5/content.xml><?xml version="1.0" encoding="utf-8"?>
<math xmlns="http://www.w3.org/1998/Math/MathML" display="block">
  <semantics>
    <mstyle color="white">
      <mstyle mathsize="24pt">
        <msub>
          <mi>I</mi>
          <mn>5</mn>
        </msub>
      </mstyle>
    </mstyle>
    <annotation encoding="StarMath 5.0">color white size 24 {
I_5
}
</annotation>
  </semantics>
</math>
</file>

<file path=Object 6/content.xml><?xml version="1.0" encoding="utf-8"?>
<math xmlns="http://www.w3.org/1998/Math/MathML" display="block">
  <semantics>
    <mstyle color="white">
      <mstyle mathsize="24pt">
        <msub>
          <mi>I</mi>
          <mn>4</mn>
        </msub>
      </mstyle>
    </mstyle>
    <annotation encoding="StarMath 5.0">color white size 24 {
I_4
}
</annotation>
  </semantics>
</math>
</file>