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4230000031B033753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0.158cm double #800000"/>
      <style:text-properties fo:language="fr" fo:country="FR"/>
    </style:style>
    <style:style style:name="P2" style:family="paragraph" style:parent-style-name="Footer">
      <style:text-properties fo:font-size="12pt" fo:language="fr" fo:country="FR" style:font-size-asian="12pt" style:font-size-complex="12pt"/>
    </style:style>
    <style:style style:name="P3" style:family="paragraph" style:parent-style-name="Text_20_body">
      <style:text-properties style:font-name="Times New Roman" fo:language="fr" fo:country="FR" style:font-name-asian="Times New Roman" style:font-name-complex="Times New Roman"/>
    </style:style>
    <style:style style:name="P4" style:family="paragraph" style:parent-style-name="Text_20_body">
      <style:text-properties style:font-name="Wingdings1" fo:language="fr" fo:country="FR" style:font-name-asian="Wingdings1" style:font-name-complex="Wingdings1"/>
    </style:style>
    <style:style style:name="P5" style:family="paragraph" style:parent-style-name="Title" style:master-page-name="Standard">
      <style:paragraph-properties fo:margin-left="1.249cm" fo:margin-right="0cm" fo:text-indent="0cm" style:auto-text-indent="false" style:page-number="auto"/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P6" style:family="paragraph" style:parent-style-name="Text_20_body" style:list-style-name="L1">
      <style:text-properties fo:language="fr" fo:country="FR"/>
    </style:style>
    <style:style style:name="P7" style:family="paragraph" style:parent-style-name="Text_20_body" style:list-style-name="L1">
      <style:text-properties style:font-name="Times New Roman" fo:language="fr" fo:country="FR" style:font-name-asian="Times New Roman" style:font-name-complex="Times New Roman"/>
    </style:style>
    <style:style style:name="P8" style:family="paragraph" style:parent-style-name="Text_20_body"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9" style:family="paragraph" style:parent-style-name="Text_20_body" style:list-style-name="L1"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10" style:family="paragraph" style:parent-style-name="Text_20_body">
      <style:text-properties fo:font-size="11pt" fo:language="fr" fo:country="FR" style:font-size-asian="11pt" style:font-size-complex="11pt"/>
    </style:style>
    <style:style style:name="P11" style:family="paragraph" style:parent-style-name="Text_20_body" style:list-style-name="L1">
      <style:text-properties fo:font-size="11pt" fo:language="fr" fo:country="FR" style:font-size-asian="11pt" style:font-size-complex="11pt"/>
    </style:style>
    <style:style style:name="P12" style:family="paragraph" style:parent-style-name="Text_20_body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1">
      <style:text-properties fo:color="#ff0000" fo:font-size="11pt" fo:language="fr" fo:country="FR" style:font-size-asian="11pt" style:font-size-complex="11pt"/>
    </style:style>
    <style:style style:name="P14" style:family="paragraph" style:parent-style-name="Text_20_body" style:list-style-name="L1">
      <style:text-properties style:use-window-font-color="true" fo:font-size="11pt" fo:language="fr" fo:country="FR" style:font-size-asian="11pt" style:font-size-complex="11pt"/>
    </style:style>
    <style:style style:name="P15" style:family="paragraph" style:parent-style-name="Text_20_body" style:list-style-name="L1">
      <style:paragraph-properties fo:break-before="column"/>
      <style:text-properties fo:font-size="11pt" fo:language="fr" fo:country="FR" style:font-size-asian="11pt" style:font-size-complex="11pt"/>
    </style:style>
    <style:style style:name="P16" style:family="paragraph" style:parent-style-name="Text_20_body">
      <style:paragraph-properties fo:break-before="column"/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17" style:family="paragraph" style:parent-style-name="Text_20_body" style:list-style-name="L1">
      <style:paragraph-properties fo:break-before="page"/>
      <style:text-properties fo:font-size="11pt" fo:language="fr" fo:country="FR" style:font-size-asian="11pt" style:font-size-complex="11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Wingdings1" style:font-name-asian="Wingdings1" style:font-name-complex="Wingdings1"/>
    </style:style>
    <style:style style:name="T4" style:family="text">
      <style:text-properties fo:language="fr" fo:country="FR"/>
    </style:style>
    <style:style style:name="T5" style:family="text">
      <style:text-properties fo:color="#ff0000" style:font-name="Wingdings1" style:font-name-asian="Wingdings1" style:font-name-complex="Wingdings1"/>
    </style:style>
    <style:style style:name="T6" style:family="text">
      <style:text-properties fo:color="#ff0000" style:font-name="Times New Roman" style:font-name-asian="Times New Roman" style:font-name-complex="Times New Roman"/>
    </style:style>
    <style:style style:name="T7" style:family="text">
      <style:text-properties fo:font-size="11pt" fo:language="fr" fo:country="FR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nergie thermique</text:p>
      <text:p text:style-name="P10"/>
      <text:p text:style-name="Text_20_body"><text:span text:style-name="T7">Visualiser </text:span><text:a xlink:type="simple" xlink:href="http://projet.eu.org/pedago/sin/1STI2D/11-energie_thermique_cps.flv" text:style-name="Internet_20_link" text:visited-style-name="Visited_20_Internet_20_Link"><text:span text:style-name="T7">la vidéo</text:span></text:a><text:span text:style-name="T7">, puis répondre aux questions suivantes :</text:span></text:p>
      <text:p text:style-name="P10"/>
      <text:section text:style-name="Sect1" text:name="Section1">
        <text:list xml:id="list5575087426648524507" text:style-name="L1">
          <text:list-item>
            <text:p text:style-name="P11">En France, le % de la production en électricité par le nucléaire représente :</text:p>
            <text:p text:style-name="P11"><text:span text:style-name="T3"></text:span><text:span text:style-name="T2"> 60%</text:span></text:p>
            <text:p text:style-name="P13"><text:span text:style-name="T3"></text:span><text:span text:style-name="T2"> 75%</text:span></text:p>
            <text:p text:style-name="P11"><text:span text:style-name="T3"></text:span><text:span text:style-name="T2"> 85%</text:span></text:p>
            <text:p text:style-name="P9"/>
          </text:list-item>
          <text:list-item>
            <text:p text:style-name="P11">En France, le % de la production en électricité par les centrales thermiques représente :</text:p>
            <text:p text:style-name="P13"><text:span text:style-name="T3"></text:span><text:span text:style-name="T2"> 10%</text:span></text:p>
            <text:p text:style-name="P11"><text:span text:style-name="T3"></text:span><text:span text:style-name="T2"> 20%</text:span></text:p>
            <text:p text:style-name="P11"><text:span text:style-name="T3"></text:span><text:span text:style-name="T2"> 30%</text:span></text:p>
            <text:p text:style-name="P9"/>
          </text:list-item>
          <text:list-item>
            <text:p text:style-name="P11">La France métropolitaine dispose de :</text:p>
            <text:p text:style-name="P11"><text:span text:style-name="T3"></text:span><text:span text:style-name="T2"> 4500 km de côte</text:span></text:p>
            <text:p text:style-name="P13"><text:span text:style-name="T3"></text:span><text:span text:style-name="T2"> 5500 km de côte</text:span></text:p>
            <text:p text:style-name="P11"><text:span text:style-name="T3"></text:span><text:span text:style-name="T2"> 6500 km de côte</text:span></text:p>
            <text:p text:style-name="P9"/>
          </text:list-item>
          <text:list-item>
            <text:p text:style-name="P11">Les eaux territoriales s'étendent à :</text:p>
            <text:p text:style-name="P11"><text:span text:style-name="T3"></text:span><text:span text:style-name="T2"> 150 km des côtes</text:span></text:p>
            <text:p text:style-name="P11"><text:span text:style-name="T3"></text:span><text:span text:style-name="T2"> 280 km des côtes</text:span></text:p>
            <text:p text:style-name="P13"><text:span text:style-name="T3"></text:span><text:span text:style-name="T2"> 370 km des côtes</text:span></text:p>
            <text:p text:style-name="P9"/>
          </text:list-item>
          <text:list-item>
            <text:p text:style-name="P11">Le potentiel maritime de la France au niveau mondial est classé :</text:p>
            <text:p text:style-name="P11"><text:span text:style-name="T3"></text:span><text:span text:style-name="T2"> 1er</text:span></text:p>
            <text:p text:style-name="P11"><text:span text:style-name="T5"></text:span><text:span text:style-name="T2"> </text:span><text:span text:style-name="T6">2ème</text:span></text:p>
            <text:p text:style-name="P11"><text:span text:style-name="T3"></text:span><text:span text:style-name="T2"> 3ème</text:span></text:p>
            <text:p text:style-name="P11"><text:span text:style-name="T3"></text:span><text:span text:style-name="T2"> non classé</text:span></text:p>
            <text:p text:style-name="P9"/>
          </text:list-item>
          <text:list-item>
            <text:p text:style-name="P15">Le rapport des diamètres entre éoliennes offshore et terrestre est d'environ :</text:p>
            <text:p text:style-name="P13"><text:span text:style-name="T3"></text:span><text:span text:style-name="T2"> 2</text:span></text:p>
            <text:p text:style-name="P11"><text:span text:style-name="T3"></text:span><text:span text:style-name="T2"> 3</text:span></text:p>
            <text:p text:style-name="P11"><text:span text:style-name="T3"></text:span><text:span text:style-name="T2"> 4</text:span></text:p>
          </text:list-item>
        </text:list>
        <text:p text:style-name="P10"/>
        <text:list xml:id="list33600554" text:continue-numbering="true" text:style-name="L1">
          <text:list-item>
            <text:p text:style-name="P11">Une usine marée motrice est :</text:p>
            <text:p text:style-name="P11"><text:span text:style-name="T3"></text:span><text:span text:style-name="T2"> une centrale thermique</text:span></text:p>
            <text:p text:style-name="P11"><text:span text:style-name="T3"></text:span><text:span text:style-name="T2"> une digue</text:span></text:p>
            <text:p text:style-name="P13"><text:span text:style-name="T3"></text:span><text:span text:style-name="T2"> un barrage</text:span></text:p>
            <text:p text:style-name="P9"/>
          </text:list-item>
          <text:list-item>
            <text:p text:style-name="P11">L'amplitude maximale des marrées se situe :</text:p>
            <text:p text:style-name="P14"><text:span text:style-name="T3"></text:span><text:span text:style-name="T2"> aux solstices</text:span></text:p>
            <text:p text:style-name="P11"><text:span text:style-name="T5"></text:span><text:span text:style-name="T2"> </text:span><text:span text:style-name="T6">aux équinoxes</text:span></text:p>
            <text:p text:style-name="P11"><text:span text:style-name="T3"></text:span><text:span text:style-name="T2"> à midi</text:span></text:p>
            <text:p text:style-name="P9"/>
          </text:list-item>
          <text:list-item>
            <text:p text:style-name="P11">La partie mobile d'un alternateur s'appelle :</text:p>
            <text:p text:style-name="P11"><text:span text:style-name="T3"></text:span><text:span text:style-name="T2"> le stator</text:span></text:p>
            <text:p text:style-name="P13"><text:span text:style-name="T3"></text:span><text:span text:style-name="T2"> le rotor</text:span></text:p>
            <text:p text:style-name="P9"><text:span text:style-name="T3"></text:span> la bobine</text:p>
            <text:p text:style-name="P9"/>
          </text:list-item>
          <text:list-item>
            <text:p text:style-name="P11">Une usine marée motrice fonctionne :</text:p>
            <text:p text:style-name="P11"><text:span text:style-name="T3"></text:span><text:span text:style-name="T2"> 1 fois / jour</text:span></text:p>
            <text:p text:style-name="P11"><text:span text:style-name="T3"></text:span><text:span text:style-name="T2"> 2 fois / jour</text:span></text:p>
            <text:p text:style-name="P13"><text:span text:style-name="T3"></text:span><text:span text:style-name="T2"> 4 fois / jour</text:span></text:p>
            <text:p text:style-name="P9"/>
            <text:p text:style-name="P17"/>
          </text:list-item>
          <text:list-item>
            <text:p text:style-name="P11">La quantité de la production électrique est identique à marée haute et marée basse.</text:p>
            <text:p text:style-name="P11"><text:span text:style-name="T3"></text:span><text:span text:style-name="T2"> vrai</text:span></text:p>
            <text:p text:style-name="P13"><text:span text:style-name="T3"></text:span><text:span text:style-name="T2"> faux</text:span></text:p>
            <text:p text:style-name="P11"><text:span text:style-name="T3"></text:span><text:span text:style-name="T2"> cette question n'a pas de sens</text:span></text:p>
          </text:list-item>
        </text:list>
        <text:p text:style-name="P8"/>
        <text:list xml:id="list33600994" text:continue-numbering="true" text:style-name="L1">
          <text:list-item>
            <text:p text:style-name="P11">Une hydrolienne fonctionne :</text:p>
            <text:p text:style-name="P11"><text:span text:style-name="T3"></text:span><text:span text:style-name="T2"> sur terre</text:span></text:p>
            <text:p text:style-name="P11"><text:span text:style-name="T3"></text:span><text:span text:style-name="T2"> sur mer</text:span></text:p>
            <text:p text:style-name="P13"><text:span text:style-name="T3"></text:span><text:span text:style-name="T2"> sous mer</text:span></text:p>
            <text:p text:style-name="P11"><text:span text:style-name="T3"></text:span><text:span text:style-name="T2"> dans tous les cas ci-dessus</text:span></text:p>
          </text:list-item>
        </text:list>
        <text:p text:style-name="P10"/>
        <text:list xml:id="list33600824" text:continue-numbering="true" text:style-name="L1">
          <text:list-item>
            <text:p text:style-name="P11">Le rapport de densité entre l'eau et l'air est de :</text:p>
            <text:p text:style-name="P11"><text:span text:style-name="T3"></text:span><text:span text:style-name="T2"> 100</text:span></text:p>
            <text:p text:style-name="P13"><text:span text:style-name="T3"></text:span><text:span text:style-name="T2"> 1000</text:span></text:p>
            <text:p text:style-name="P11"><text:span text:style-name="T3"></text:span><text:span text:style-name="T2"> 10000</text:span></text:p>
          </text:list-item>
        </text:list>
        <text:p text:style-name="P8"/>
        <text:list xml:id="list33613815" text:continue-numbering="true" text:style-name="L1">
          <text:list-item>
            <text:p text:style-name="P11">Une hydrolienne fonctionne d'autant mieux que le fluide est :</text:p>
            <text:p text:style-name="P11"><text:span text:style-name="T5"></text:span><text:span text:style-name="T2"> </text:span><text:span text:style-name="T6">dense</text:span></text:p>
            <text:p text:style-name="P11"><text:span text:style-name="T3"></text:span><text:span text:style-name="T2"> léger</text:span></text:p>
            <text:p text:style-name="P11"><text:span text:style-name="T3"></text:span><text:span text:style-name="T2"> volatile</text:span></text:p>
          </text:list-item>
        </text:list>
        <text:p text:style-name="P8"/>
        <text:list xml:id="list33604324" text:continue-numbering="true" text:style-name="L1">
          <text:list-item>
            <text:p text:style-name="P11">Le potentiel hydrolien du littoral français est estimé à :</text:p>
            <text:p text:style-name="P11"><text:span text:style-name="T3"></text:span><text:span text:style-name="T2"> 2 centrales nucléaire</text:span></text:p>
            <text:p text:style-name="P13"><text:span text:style-name="T3"></text:span><text:span text:style-name="T2"> 4 centrales nucléaire</text:span></text:p>
            <text:p text:style-name="P11"><text:span text:style-name="T3"></text:span><text:span text:style-name="T2"> 6 centrales nucléaire</text:span></text:p>
          </text:list-item>
        </text:list>
        <text:p text:style-name="P8"/>
        <text:p text:style-name="P16"/>
        <text:list xml:id="list33589335" text:continue-numbering="true" text:style-name="L1">
          <text:list-item>
            <text:p text:style-name="P11">Les courants transcontinentaux ont une vitesse d'environ :</text:p>
            <text:p text:style-name="P11"><text:span text:style-name="T3"></text:span><text:span text:style-name="T2"> 0,5 km/h</text:span></text:p>
            <text:p text:style-name="P13"><text:span text:style-name="T3"></text:span><text:span text:style-name="T2"> 2 km/h</text:span></text:p>
            <text:p text:style-name="P11"><text:span text:style-name="T3"></text:span><text:span text:style-name="T2"> 5 km/h</text:span></text:p>
          </text:list-item>
        </text:list>
        <text:p text:style-name="P8"/>
        <text:list xml:id="list33613389" text:continue-numbering="true" text:style-name="L1">
          <text:list-item>
            <text:p text:style-name="P11">Le système qui transforme l'énergie mécanique des vagues est appelé une machine :</text:p>
            <text:p text:style-name="P11"><text:span text:style-name="T3"></text:span><text:span text:style-name="T2"> marée mécanique</text:span></text:p>
            <text:p text:style-name="P11"><text:span text:style-name="T3"></text:span><text:span text:style-name="T2"> pendulaire</text:span></text:p>
            <text:p text:style-name="P13"><text:span text:style-name="T3"></text:span><text:span text:style-name="T2"> houlo motrice</text:span></text:p>
          </text:list-item>
        </text:list>
        <text:p text:style-name="P8"/>
        <text:list xml:id="list33615549" text:continue-numbering="true" text:style-name="L1">
          <text:list-item>
            <text:p text:style-name="P11">Les vagues sont crées par :</text:p>
            <text:p text:style-name="P11"><text:span text:style-name="T3"></text:span><text:span text:style-name="T2"> les marées</text:span></text:p>
            <text:p text:style-name="P11"><text:span text:style-name="T3"></text:span><text:span text:style-name="T2"> les fonds marins</text:span></text:p>
            <text:p text:style-name="P11"><text:span text:style-name="T3"></text:span><text:span text:style-name="T2"> la lune</text:span></text:p>
            <text:p text:style-name="P13"><text:span text:style-name="T3"></text:span><text:span text:style-name="T2"> le vent</text:span></text:p>
          </text:list-item>
        </text:list>
        <text:p text:style-name="P8"/>
        <text:list xml:id="list33597155" text:continue-numbering="true" text:style-name="L1">
          <text:list-item>
            <text:p text:style-name="P11">Pour exploiter l'énergie thermique des mers, il faut une variation de température des eaux d'au moins :</text:p>
            <text:p text:style-name="P11"><text:span text:style-name="T3"></text:span><text:span text:style-name="T2"> 10 °C</text:span></text:p>
            <text:p text:style-name="P13"><text:span text:style-name="T3"></text:span><text:span text:style-name="T2"> 20 °C</text:span></text:p>
            <text:p text:style-name="P11"><text:span text:style-name="T3"></text:span><text:span text:style-name="T2"> 30 °C</text:span></text:p>
          </text:list-item>
        </text:list>
        <text:p text:style-name="P10"/>
        <text:list xml:id="list33595585" text:continue-numbering="true" text:style-name="L1">
          <text:list-item>
            <text:p text:style-name="P11">Pour exploiter l'énergie thermique des mers, il faut capter l'eau à une profondeur d'au moins :</text:p>
            <text:p text:style-name="P13"><text:span text:style-name="T3"></text:span><text:span text:style-name="T2"> 1000 m</text:span></text:p>
            <text:p text:style-name="P11"><text:span text:style-name="T3"></text:span><text:span text:style-name="T2"> 1500 m</text:span></text:p>
            <text:p text:style-name="P11"><text:span text:style-name="T3"></text:span><text:span text:style-name="T2"> 2000 m</text:span></text:p>
          </text:list-item>
        </text:list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cm" fo:margin-bottom="0.199cm" fo:text-align="start" style:justify-single-word="false" fo:keep-with-next="always"/>
      <style:text-properties fo:font-size="14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cm" fo:margin-bottom="0.199cm" fo:keep-with-next="always"/>
      <style:text-properties fo:font-size="14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loext:contextual-spacing="false" fo:margin-top="0.4cm" fo:margin-bottom="0.199cm" fo:text-align="center" style:justify-single-word="false"/>
      <style:text-properties fo:font-size="28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Wingdings" fo:font-size="8pt" style:font-size-asian="8pt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0.158cm double #800000"/>
      <style:text-properties fo:language="fr" fo:country="FR"/>
    </style:style>
    <style:style style:name="MP2" style:family="paragraph" style:parent-style-name="Footer">
      <style:text-properties fo:font-size="12pt" fo:language="fr" fo:country="FR" style:font-size-asian="12pt" style:font-size-complex="12pt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5.565cm" svg:y="25.897cm" svg:width="0.797cm" svg:height="1.002cm" draw:z-index="1"><draw:image xlink:href="Pictures/20000009000004230000031B033753D7.svm" xlink:type="simple" xlink:show="embed" xlink:actuate="onLoad"/></draw:frame><text:span text:style-name="MT1">Classe de </text:span><text:span text:style-name="MT1">première</text:span><text:span text:style-name="MT1"> S</text:span><text:span text:style-name="MT1">T</text:span><text:span text:style-name="MT1">I</text:span><text:span text:style-name="MT1">2D</text:span></text:p>
      </style:header>
      <style:footer>
        <text:p text:style-name="MP2"><text:file-name text:display="name-and-extension">11-energie_thermique_cps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ION DES ACIDES SUR LES METAUX</dc:title>
    <meta:initial-creator>Dom le Bô</meta:initial-creator>
    <meta:creation-date>2008-11-23T18:03:00</meta:creation-date>
    <dc:date>2016-05-27T13:42:57.05</dc:date>
    <meta:print-date>2005-04-04T17:47:00</meta:print-date>
    <meta:editing-cycles>125</meta:editing-cycles>
    <meta:editing-duration>PT18H44M38S</meta:editing-duration>
    <meta:generator>OpenOffice/4.1.1$Win32 OpenOffice.org_project/411m6$Build-9775</meta:generator>
    <meta:document-statistic meta:table-count="0" meta:image-count="1" meta:object-count="0" meta:page-count="2" meta:paragraph-count="87" meta:word-count="435" meta:character-count="2076"/>
    <meta:user-defined meta:name="Info 1"/>
    <meta:user-defined meta:name="Info 2"/>
    <meta:user-defined meta:name="Info 3"/>
    <meta:user-defined meta:name="Info 4"/>
  </office:meta>
</office:document-meta>
</file>