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4e1b6f" officeooo:paragraph-rsid="004e1b6f"/>
    </style:style>
    <style:style style:name="P4" style:family="paragraph" style:parent-style-name="Text_20_body">
      <style:text-properties officeooo:rsid="004e1b6f" officeooo:paragraph-rsid="00793a23"/>
    </style:style>
    <style:style style:name="P5" style:family="paragraph" style:parent-style-name="Text_20_body">
      <style:text-properties officeooo:rsid="004e1b6f" officeooo:paragraph-rsid="0079eeb5"/>
    </style:style>
    <style:style style:name="P6" style:family="paragraph" style:parent-style-name="Text_20_body">
      <style:text-properties officeooo:rsid="00496839" officeooo:paragraph-rsid="00793a23"/>
    </style:style>
    <style:style style:name="P7" style:family="paragraph" style:parent-style-name="Text_20_body">
      <style:text-properties officeooo:rsid="00496839" officeooo:paragraph-rsid="0079eeb5"/>
    </style:style>
    <style:style style:name="P8" style:family="paragraph" style:parent-style-name="Text_20_body">
      <style:text-properties officeooo:rsid="00496839" officeooo:paragraph-rsid="007acfb4"/>
    </style:style>
    <style:style style:name="P9" style:family="paragraph" style:parent-style-name="Text_20_body">
      <style:text-properties officeooo:rsid="00496839" officeooo:paragraph-rsid="007c9da4"/>
    </style:style>
    <style:style style:name="P10" style:family="paragraph" style:parent-style-name="Text_20_body">
      <style:text-properties officeooo:rsid="00496839" officeooo:paragraph-rsid="0082e032"/>
    </style:style>
    <style:style style:name="P11" style:family="paragraph" style:parent-style-name="Text_20_body">
      <style:text-properties officeooo:rsid="007e0df2" officeooo:paragraph-rsid="00806efb"/>
    </style:style>
    <style:style style:name="P12" style:family="paragraph" style:parent-style-name="Title">
      <style:text-properties officeooo:rsid="00608174" officeooo:paragraph-rsid="00608174"/>
    </style:style>
    <style:style style:name="P13" style:family="paragraph" style:parent-style-name="Text_20_body">
      <loext:graphic-properties draw:fill="none"/>
      <style:paragraph-properties fo:margin-left="0.499cm" fo:margin-right="0cm" fo:margin-top="0cm" fo:margin-bottom="0.212cm" loext:contextual-spacing="false" fo:text-indent="-0.4cm" style:auto-text-indent="false" fo:background-color="transparent"/>
      <style:text-properties style:font-name="Times New Roman" officeooo:rsid="007603e6" officeooo:paragraph-rsid="007c9da4"/>
    </style:style>
    <style:style style:name="P14" style:family="paragraph" style:parent-style-name="Text_20_body">
      <loext:graphic-properties draw:fill="none"/>
      <style:paragraph-properties fo:margin-left="0.499cm" fo:margin-right="0cm" fo:margin-top="0cm" fo:margin-bottom="0.212cm" loext:contextual-spacing="false" fo:text-indent="-0.4cm" style:auto-text-indent="false" fo:background-color="transparent"/>
      <style:text-properties officeooo:rsid="00496839" officeooo:paragraph-rsid="0082e032"/>
    </style:style>
    <style:style style:name="P15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93a23"/>
    </style:style>
    <style:style style:name="P16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9eeb5"/>
    </style:style>
    <style:style style:name="P17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acfb4"/>
    </style:style>
    <style:style style:name="P18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c9da4"/>
    </style:style>
    <style:style style:name="P19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82e032"/>
    </style:style>
    <style:style style:name="P20" style:family="paragraph" style:parent-style-name="Text_20_body" style:master-page-name="">
      <style:paragraph-properties style:page-number="auto"/>
      <style:text-properties officeooo:rsid="004e1b6f" officeooo:paragraph-rsid="00793a23"/>
    </style:style>
    <style:style style:name="P21" style:family="paragraph" style:parent-style-name="Text_20_body">
      <style:text-properties style:font-name="Times New Roman" officeooo:rsid="0082e032" officeooo:paragraph-rsid="0082e032"/>
    </style:style>
    <style:style style:name="P22" style:family="paragraph" style:parent-style-name="Text_20_body">
      <style:text-properties style:font-name="Times New Roman" officeooo:rsid="00793a23" officeooo:paragraph-rsid="007acfb4"/>
    </style:style>
    <style:style style:name="P23" style:family="paragraph" style:parent-style-name="Text_20_body">
      <style:text-properties style:font-name="Times New Roman" officeooo:rsid="00793a23" officeooo:paragraph-rsid="007c9da4"/>
    </style:style>
    <style:style style:name="P24" style:family="paragraph" style:parent-style-name="Text_20_body">
      <style:text-properties style:font-name="Times New Roman" officeooo:rsid="00793a23" officeooo:paragraph-rsid="00806efb"/>
    </style:style>
    <style:style style:name="P25" style:family="paragraph" style:parent-style-name="Text_20_body">
      <style:text-properties style:font-name="Times New Roman" officeooo:rsid="007c9da4" officeooo:paragraph-rsid="00806efb"/>
    </style:style>
    <style:style style:name="P26" style:family="paragraph" style:parent-style-name="Text_20_body">
      <style:text-properties style:font-name="Times New Roman" officeooo:rsid="00806efb" officeooo:paragraph-rsid="00806efb"/>
    </style:style>
    <style:style style:name="P27" style:family="paragraph" style:parent-style-name="Text_20_body">
      <style:text-properties fo:color="#ff0000" officeooo:rsid="007e0df2" officeooo:paragraph-rsid="008655af"/>
    </style:style>
    <style:style style:name="P28" style:family="paragraph" style:parent-style-name="Text_20_body">
      <style:text-properties fo:color="#ff0000" officeooo:rsid="00496839" officeooo:paragraph-rsid="008655af"/>
    </style:style>
    <style:style style:name="P29" style:family="paragraph" style:parent-style-name="Text_20_body">
      <style:paragraph-properties fo:break-before="page"/>
      <style:text-properties style:font-name="Times New Roman" officeooo:rsid="00793a23" officeooo:paragraph-rsid="007c9da4"/>
    </style:style>
    <style:style style:name="P30" style:family="paragraph" style:parent-style-name="Text_20_body">
      <loext:graphic-properties draw:fill="none"/>
      <style:paragraph-properties fo:margin-left="0.499cm" fo:margin-right="0cm" fo:margin-top="0cm" fo:margin-bottom="0.212cm" loext:contextual-spacing="false" fo:text-indent="-0.4cm" style:auto-text-indent="false" fo:background-color="transparent"/>
      <style:text-properties style:font-name="Times New Roman" officeooo:rsid="006a9e9a" officeooo:paragraph-rsid="0082e032"/>
    </style:style>
    <style:style style:name="T1" style:family="text">
      <style:text-properties officeooo:rsid="00608174"/>
    </style:style>
    <style:style style:name="T2" style:family="text">
      <style:text-properties officeooo:rsid="0056ef5c"/>
    </style:style>
    <style:style style:name="T3" style:family="text">
      <style:text-properties style:font-name="Wingdings1"/>
    </style:style>
    <style:style style:name="T4" style:family="text">
      <style:text-properties style:font-name="Wingdings1" officeooo:rsid="00496839"/>
    </style:style>
    <style:style style:name="T5" style:family="text">
      <style:text-properties style:font-name="Wingdings1" officeooo:rsid="00520e5d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496839"/>
    </style:style>
    <style:style style:name="T8" style:family="text">
      <style:text-properties style:font-name="Times New Roman" officeooo:rsid="007603e6"/>
    </style:style>
    <style:style style:name="T9" style:family="text">
      <style:text-properties style:font-name="Times New Roman" officeooo:rsid="00793a23"/>
    </style:style>
    <style:style style:name="T10" style:family="text">
      <style:text-properties style:font-name="Times New Roman" officeooo:rsid="0079eeb5"/>
    </style:style>
    <style:style style:name="T11" style:family="text">
      <style:text-properties style:font-name="Times New Roman" officeooo:rsid="007acfb4"/>
    </style:style>
    <style:style style:name="T12" style:family="text">
      <style:text-properties style:font-name="Times New Roman" officeooo:rsid="007c9da4"/>
    </style:style>
    <style:style style:name="T13" style:family="text">
      <style:text-properties style:font-name="Times New Roman" officeooo:rsid="00806efb"/>
    </style:style>
    <style:style style:name="T14" style:family="text">
      <style:text-properties style:font-name="Times New Roman" officeooo:rsid="0082e032"/>
    </style:style>
    <style:style style:name="T15" style:family="text">
      <style:text-properties style:font-name="Times New Roman" officeooo:rsid="00831804"/>
    </style:style>
    <style:style style:name="T16" style:family="text">
      <style:text-properties officeooo:rsid="00743bd5"/>
    </style:style>
    <style:style style:name="T17" style:family="text">
      <style:text-properties officeooo:rsid="00793a23"/>
    </style:style>
    <style:style style:name="T18" style:family="text">
      <style:text-properties officeooo:rsid="0079eeb5"/>
    </style:style>
    <style:style style:name="T19" style:family="text">
      <style:text-properties officeooo:rsid="007acfb4"/>
    </style:style>
    <style:style style:name="T20" style:family="text">
      <style:text-properties officeooo:rsid="007c9da4"/>
    </style:style>
    <style:style style:name="T21" style:family="text">
      <style:text-properties officeooo:rsid="00810293"/>
    </style:style>
    <style:style style:name="T22" style:family="text">
      <style:text-properties officeooo:rsid="00831804"/>
    </style:style>
    <style:style style:name="T23" style:family="text">
      <style:text-properties fo:color="#ff0000" style:font-name="Wingdings1" officeooo:rsid="00520e5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6">L’énergi</text:span>e</text:p>
      <text:p text:style-name="P3"/>
      <text:p text:style-name="P3">Cocher la ou les bonnes réponses.</text:p>
      <text:p text:style-name="P20"/>
      <text:p text:style-name="P15">1. <text:span text:style-name="T17">L’énergie représente :</text:span></text:p>
      <text:p text:style-name="P28"><text:span text:style-name="T5">þ</text:span><text:span text:style-name="T6"> </text:span><text:span text:style-name="T14">une </text:span><text:span text:style-name="T8">g</text:span><text:span text:style-name="T9">randeur de flux et d’effort</text:span></text:p>
      <text:p text:style-name="P10"><text:span text:style-name="T3">q</text:span><text:span text:style-name="T6"> </text:span><text:span text:style-name="T14">une force</text:span></text:p>
      <text:p text:style-name="P10"><text:span text:style-name="T3">q</text:span><text:span text:style-name="T6"> </text:span><text:span text:style-name="T14">une puissance</text:span></text:p>
      <text:p text:style-name="P21"/>
      <text:p text:style-name="P15"><text:span text:style-name="T17">2</text:span>. <text:span text:style-name="T17">Les formes d’énergie primaires sont au nombre de :</text:span></text:p>
      <text:p text:style-name="P6"><text:span text:style-name="T3">q</text:span><text:span text:style-name="T6"> </text:span><text:span text:style-name="T9">4</text:span></text:p>
      <text:p text:style-name="P28"><text:span text:style-name="T5">þ</text:span><text:span text:style-name="T6"> </text:span><text:span text:style-name="T9">6</text:span></text:p>
      <text:p text:style-name="P6"><text:span text:style-name="T3">q</text:span><text:span text:style-name="T6"> </text:span><text:span text:style-name="T9">8</text:span></text:p>
      <text:p text:style-name="P6"><text:span text:style-name="T3">q</text:span><text:span text:style-name="T6"> </text:span><text:span text:style-name="T9">infini</text:span></text:p>
      <text:p text:style-name="P4"/>
      <text:p text:style-name="P16"><text:span text:style-name="T21">3</text:span>. <text:span text:style-name="T17">Qu’est-il possible de faire avec l’énergie ?</text:span></text:p>
      <text:p text:style-name="P7"><text:span text:style-name="T3">q</text:span><text:span text:style-name="T6"> </text:span><text:span text:style-name="T9">la consommer</text:span></text:p>
      <text:p text:style-name="P28"><text:span text:style-name="T5">þ</text:span><text:span text:style-name="T6"> </text:span><text:span text:style-name="T9">la transformer</text:span></text:p>
      <text:p text:style-name="P7"><text:span text:style-name="T3">q</text:span><text:span text:style-name="T6"> </text:span><text:span text:style-name="T9">la produire</text:span></text:p>
      <text:p text:style-name="P28"><text:span text:style-name="T5">þ</text:span><text:span text:style-name="T6"> </text:span><text:span text:style-name="T9">la transférer</text:span></text:p>
      <text:p text:style-name="P5"/>
      <text:p text:style-name="P17"><text:span text:style-name="T17">4</text:span>. <text:span text:style-name="T18">Le rendement d’une transformation énergétique ne peut pas être de 100 %.</text:span></text:p>
      <text:p text:style-name="P28"><text:span text:style-name="T5">þ</text:span><text:span text:style-name="T6"> </text:span><text:span text:style-name="T10">vrai</text:span></text:p>
      <text:p text:style-name="P8"><text:span text:style-name="T3">q</text:span><text:span text:style-name="T6"> </text:span><text:span text:style-name="T10">faux</text:span></text:p>
      <text:p text:style-name="P8"><text:span text:style-name="T3">q</text:span><text:span text:style-name="T6"> </text:span><text:span text:style-name="T10">cela dépend du système de transformation</text:span></text:p>
      <text:p text:style-name="P22"/>
      <text:p text:style-name="P18"><text:span text:style-name="T21">5</text:span>. <text:span text:style-name="T19">Dans une chaîne de transformations :</text:span></text:p>
      <text:p text:style-name="P9"><text:span text:style-name="T3">q</text:span><text:span text:style-name="T6"> </text:span><text:span text:style-name="T10">l</text:span><text:span text:style-name="T11">es rendements s’additionnent</text:span></text:p>
      <text:p text:style-name="P28"><text:span text:style-name="T5">þ</text:span><text:span text:style-name="T6"> </text:span><text:span text:style-name="T11">les rendements se multiplient</text:span></text:p>
      <text:p text:style-name="P9"><text:span text:style-name="T3">q</text:span><text:span text:style-name="T6"> </text:span><text:span text:style-name="T11">les rendements se divisent</text:span></text:p>
      <text:p text:style-name="P23"/>
      <text:p text:style-name="P29"/>
      <text:p text:style-name="P19"><text:span text:style-name="T22">6</text:span>. <text:span text:style-name="T19">Dans une chaîne de transformations, la forme d’énergie dite « dégradée » est l’énergie :</text:span></text:p>
      <text:p text:style-name="P10"><text:span text:style-name="T3">q</text:span><text:span text:style-name="T6"> </text:span><text:span text:style-name="T14">mécanique</text:span></text:p>
      <text:p text:style-name="P28"><text:span text:style-name="T5">þ</text:span><text:span text:style-name="T6"> </text:span><text:span text:style-name="T14">thermique</text:span></text:p>
      <text:p text:style-name="P10"><text:span text:style-name="T3">q</text:span><text:span text:style-name="T6"> </text:span><text:span text:style-name="T14">électrique</text:span></text:p>
      <text:p text:style-name="P30"/>
      <text:p text:style-name="P14"><text:span text:style-name="T22">7</text:span>. <text:span text:style-name="T20">Le cheval vapeur correspond à :</text:span></text:p>
      <text:p text:style-name="P9"><text:span text:style-name="T3">q</text:span><text:span text:style-name="T6"> </text:span><text:span text:style-name="T11">u</text:span><text:span text:style-name="T12">ne puissance de 367 W</text:span></text:p>
      <text:p text:style-name="P9"><text:span text:style-name="T3">q</text:span><text:span text:style-name="T6"> </text:span><text:span text:style-name="T12">une énergie de 736 W</text:span></text:p>
      <text:p text:style-name="P28"><text:span text:style-name="T5">þ</text:span><text:span text:style-name="T6"> </text:span><text:span text:style-name="T12">une puissance de 736 W</text:span></text:p>
      <text:p text:style-name="P9"><text:span text:style-name="T3">q</text:span><text:span text:style-name="T6"> </text:span><text:span text:style-name="T12">aucune des réponses ci-dessus</text:span></text:p>
      <text:p text:style-name="P25"/>
      <text:p text:style-name="P11"><text:span text:style-name="T15">8</text:span><text:span text:style-name="T6">. </text:span><text:span text:style-name="T12">L</text:span><text:span text:style-name="T6">a puissance correspond à :</text:span></text:p>
      <text:p text:style-name="P11"><text:span text:style-name="T4">q</text:span><text:span text:style-name="T7"> </text:span><text:span text:style-name="T6">une force en action</text:span></text:p>
      <text:p text:style-name="P11"><text:span text:style-name="T4">q</text:span><text:span text:style-name="T7"> </text:span><text:span text:style-name="T6">une consommation d’énergie</text:span></text:p>
      <text:p text:style-name="P27"><text:span text:style-name="T5">þ</text:span><text:span text:style-name="T7"> </text:span><text:span text:style-name="T6">un débit d’énergie</text:span></text:p>
      <text:p text:style-name="P25"/>
      <text:p text:style-name="P11"><text:span text:style-name="T15">9</text:span><text:span text:style-name="T6">. </text:span><text:span text:style-name="T13">Une énergie thermique s’exprime en :</text:span></text:p>
      <text:p text:style-name="P27"><text:span text:style-name="T5">þ</text:span><text:span text:style-name="T7"> J</text:span><text:span text:style-name="T13">oule</text:span></text:p>
      <text:p text:style-name="P11"><text:span text:style-name="T4">q</text:span><text:span text:style-name="T7"> </text:span><text:span text:style-name="T13">Watt</text:span></text:p>
      <text:p text:style-name="P27"><text:span text:style-name="T5">þ</text:span><text:span text:style-name="T7"> </text:span><text:span text:style-name="T13">calorie</text:span></text:p>
      <text:p text:style-name="P11"><text:span text:style-name="T4">q</text:span><text:span text:style-name="T7"> </text:span><text:span text:style-name="T13">Watt.heure</text:span></text:p>
      <text:p text:style-name="P26"/>
      <text:p text:style-name="P2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6C86AAA3EB2E429.svm" xlink:type="simple" xlink:show="embed" xlink:actuate="onLoad"/></draw:frame><text:file-name text:display="name-and-extension">11-energie_dia_qcm_corr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6-04-20T17:52:57.493000000</dc:date>
    <meta:editing-duration>PT22H44M48S</meta:editing-duration>
    <meta:editing-cycles>125</meta:editing-cycles>
    <meta:generator>LibreOffice/5.1.0.3$Windows_x86 LibreOffice_project/5e3e00a007d9b3b6efb6797a8b8e57b51ab1f737</meta:generator>
    <meta:document-statistic meta:table-count="0" meta:image-count="1" meta:object-count="0" meta:page-count="2" meta:paragraph-count="44" meta:word-count="199" meta:character-count="1046" meta:non-whitespace-character-count="890"/>
  </office:meta>
</office:document-meta>
</file>