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Text_20_body">
      <style:text-properties officeooo:rsid="00496839" officeooo:paragraph-rsid="00496839"/>
    </style:style>
    <style:style style:name="P4" style:family="paragraph" style:parent-style-name="Text_20_body">
      <style:text-properties officeooo:rsid="00496839" officeooo:paragraph-rsid="0057c6e9"/>
    </style:style>
    <style:style style:name="P5" style:family="paragraph" style:parent-style-name="Text_20_body">
      <style:text-properties officeooo:rsid="00496839" officeooo:paragraph-rsid="006c8eba"/>
    </style:style>
    <style:style style:name="P6" style:family="paragraph" style:parent-style-name="Text_20_body">
      <style:text-properties officeooo:rsid="00496839" officeooo:paragraph-rsid="00709a62"/>
    </style:style>
    <style:style style:name="P7" style:family="paragraph" style:parent-style-name="Text_20_body">
      <style:text-properties officeooo:rsid="004a8971" officeooo:paragraph-rsid="00631195"/>
    </style:style>
    <style:style style:name="P8" style:family="paragraph" style:parent-style-name="Text_20_body">
      <style:text-properties officeooo:rsid="004a8971" officeooo:paragraph-rsid="004a8971"/>
    </style:style>
    <style:style style:name="P9" style:family="paragraph" style:parent-style-name="Text_20_body">
      <style:text-properties officeooo:rsid="004a8971" officeooo:paragraph-rsid="006d92e8"/>
    </style:style>
    <style:style style:name="P10" style:family="paragraph" style:parent-style-name="Text_20_body">
      <style:text-properties officeooo:rsid="004c7fc9" officeooo:paragraph-rsid="004c7fc9"/>
    </style:style>
    <style:style style:name="P11" style:family="paragraph" style:parent-style-name="Text_20_body">
      <style:text-properties officeooo:rsid="004c7fc9" officeooo:paragraph-rsid="006d92e8"/>
    </style:style>
    <style:style style:name="P12" style:family="paragraph" style:parent-style-name="Text_20_body">
      <style:text-properties officeooo:rsid="004e1b6f" officeooo:paragraph-rsid="004e1b6f"/>
    </style:style>
    <style:style style:name="P13" style:family="paragraph" style:parent-style-name="Text_20_body">
      <style:text-properties officeooo:rsid="004e1b6f" officeooo:paragraph-rsid="004f463e"/>
    </style:style>
    <style:style style:name="P14" style:family="paragraph" style:parent-style-name="Text_20_body">
      <style:text-properties officeooo:rsid="004e1b6f" officeooo:paragraph-rsid="00534dff"/>
    </style:style>
    <style:style style:name="P15" style:family="paragraph" style:parent-style-name="Text_20_body">
      <style:text-properties officeooo:rsid="004e1b6f" officeooo:paragraph-rsid="005cda30"/>
    </style:style>
    <style:style style:name="P16" style:family="paragraph" style:parent-style-name="Text_20_body">
      <style:text-properties officeooo:rsid="004e1b6f" officeooo:paragraph-rsid="005d29f6"/>
    </style:style>
    <style:style style:name="P17" style:family="paragraph" style:parent-style-name="Text_20_body">
      <style:text-properties officeooo:rsid="004e1b6f" officeooo:paragraph-rsid="006ebcd2"/>
    </style:style>
    <style:style style:name="P18" style:family="paragraph" style:parent-style-name="Text_20_body">
      <style:text-properties officeooo:rsid="004e1b6f" officeooo:paragraph-rsid="006f82fc"/>
    </style:style>
    <style:style style:name="P19" style:family="paragraph" style:parent-style-name="Text_20_body">
      <style:text-properties officeooo:rsid="004e1b6f" officeooo:paragraph-rsid="005e1abe"/>
    </style:style>
    <style:style style:name="P20" style:family="paragraph" style:parent-style-name="Text_20_body">
      <style:text-properties officeooo:rsid="004f463e" officeooo:paragraph-rsid="004f463e"/>
    </style:style>
    <style:style style:name="P21" style:family="paragraph" style:parent-style-name="Text_20_body">
      <style:text-properties officeooo:rsid="004f463e" officeooo:paragraph-rsid="00651bcc"/>
    </style:style>
    <style:style style:name="P22" style:family="paragraph" style:parent-style-name="Text_20_body">
      <style:text-properties officeooo:rsid="004f463e" officeooo:paragraph-rsid="006dbbe3"/>
    </style:style>
    <style:style style:name="P23" style:family="paragraph" style:parent-style-name="Text_20_body">
      <style:text-properties officeooo:rsid="004f463e" officeooo:paragraph-rsid="006f82fc"/>
    </style:style>
    <style:style style:name="P24" style:family="paragraph" style:parent-style-name="Text_20_body">
      <style:text-properties officeooo:rsid="004f463e" officeooo:paragraph-rsid="00709a62"/>
    </style:style>
    <style:style style:name="P25" style:family="paragraph" style:parent-style-name="Title">
      <style:text-properties officeooo:rsid="00608174" officeooo:paragraph-rsid="00608174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.212cm" loext:contextual-spacing="false" fo:text-indent="-0.4cm" style:auto-text-indent="false"/>
      <style:text-properties officeooo:rsid="00496839" officeooo:paragraph-rsid="00709a62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margin-top="0cm" fo:margin-bottom="0.212cm" loext:contextual-spacing="false" fo:text-indent="-0.4cm" style:auto-text-indent="false" style:page-number="auto"/>
      <style:text-properties officeooo:rsid="00496839" officeooo:paragraph-rsid="00709a62"/>
    </style:style>
    <style:style style:name="P28" style:family="paragraph" style:parent-style-name="Text_20_body">
      <style:paragraph-properties fo:break-before="page"/>
      <style:text-properties officeooo:rsid="004a8971" officeooo:paragraph-rsid="004a8971"/>
    </style:style>
    <style:style style:name="P29" style:family="paragraph" style:parent-style-name="Text_20_body">
      <style:text-properties style:font-name="Times New Roman" officeooo:rsid="006a9e9a" officeooo:paragraph-rsid="00709a62"/>
    </style:style>
    <style:style style:name="P30" style:family="paragraph" style:parent-style-name="Text_20_body">
      <style:text-properties style:font-name="Times New Roman" officeooo:rsid="006c8eba" officeooo:paragraph-rsid="006c8eba"/>
    </style:style>
    <style:style style:name="P31" style:family="paragraph" style:parent-style-name="Text_20_body">
      <style:text-properties style:font-name="Times New Roman" officeooo:rsid="006d92e8" officeooo:paragraph-rsid="006d92e8"/>
    </style:style>
    <style:style style:name="P32" style:family="paragraph" style:parent-style-name="Text_20_body">
      <style:text-properties style:font-name="Times New Roman" officeooo:rsid="0064afda" officeooo:paragraph-rsid="006d92e8"/>
    </style:style>
    <style:style style:name="P33" style:family="paragraph" style:parent-style-name="Text_20_body">
      <style:text-properties officeooo:rsid="00496839" officeooo:paragraph-rsid="0074038b"/>
    </style:style>
    <style:style style:name="T1" style:family="text">
      <style:text-properties officeooo:rsid="00608174"/>
    </style:style>
    <style:style style:name="T2" style:family="text">
      <style:text-properties officeooo:rsid="0056ef5c"/>
    </style:style>
    <style:style style:name="T3" style:family="text">
      <style:text-properties style:font-name="Wingdings1"/>
    </style:style>
    <style:style style:name="T4" style:family="text">
      <style:text-properties style:font-name="Wingdings1" officeooo:rsid="00496839"/>
    </style:style>
    <style:style style:name="T5" style:family="text">
      <style:text-properties style:font-name="Wingdings1" officeooo:rsid="006a9e9a"/>
    </style:style>
    <style:style style:name="T6" style:family="text">
      <style:text-properties style:font-name="Wingdings1" officeooo:rsid="006c8eba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496839"/>
    </style:style>
    <style:style style:name="T9" style:family="text">
      <style:text-properties style:font-name="Times New Roman" officeooo:rsid="006214a0"/>
    </style:style>
    <style:style style:name="T10" style:family="text">
      <style:text-properties style:font-name="Times New Roman" officeooo:rsid="006297fd"/>
    </style:style>
    <style:style style:name="T11" style:family="text">
      <style:text-properties style:font-name="Times New Roman" officeooo:rsid="00650b4a"/>
    </style:style>
    <style:style style:name="T12" style:family="text">
      <style:text-properties style:font-name="Times New Roman" officeooo:rsid="006a9e9a"/>
    </style:style>
    <style:style style:name="T13" style:family="text">
      <style:text-properties style:font-name="Times New Roman" officeooo:rsid="006c8eba"/>
    </style:style>
    <style:style style:name="T14" style:family="text">
      <style:text-properties style:font-name="Times New Roman" officeooo:rsid="006d92e8"/>
    </style:style>
    <style:style style:name="T15" style:family="text">
      <style:text-properties style:font-name="Times New Roman" officeooo:rsid="006dbbe3"/>
    </style:style>
    <style:style style:name="T16" style:family="text">
      <style:text-properties style:font-name="Times New Roman" officeooo:rsid="006ebcd2"/>
    </style:style>
    <style:style style:name="T17" style:family="text">
      <style:text-properties style:font-name="Times New Roman" officeooo:rsid="006f82fc"/>
    </style:style>
    <style:style style:name="T18" style:family="text">
      <style:text-properties style:font-name="Times New Roman" officeooo:rsid="00707522"/>
    </style:style>
    <style:style style:name="T19" style:family="text">
      <style:text-properties style:font-name="Times New Roman" officeooo:rsid="00709a62"/>
    </style:style>
    <style:style style:name="T20" style:family="text">
      <style:text-properties style:font-name="Times New Roman" officeooo:rsid="00721003"/>
    </style:style>
    <style:style style:name="T21" style:family="text">
      <style:text-properties style:font-name="Times New Roman" officeooo:rsid="0074038b"/>
    </style:style>
    <style:style style:name="T22" style:family="text">
      <style:text-properties officeooo:rsid="0059daff"/>
    </style:style>
    <style:style style:name="T23" style:family="text">
      <style:text-properties officeooo:rsid="005aef33"/>
    </style:style>
    <style:style style:name="T24" style:family="text">
      <style:text-properties officeooo:rsid="005c8fe5"/>
    </style:style>
    <style:style style:name="T25" style:family="text">
      <style:text-properties officeooo:rsid="006086ac"/>
    </style:style>
    <style:style style:name="T26" style:family="text">
      <style:text-properties officeooo:rsid="0064afda"/>
    </style:style>
    <style:style style:name="T27" style:family="text">
      <style:text-properties officeooo:rsid="006a9e9a"/>
    </style:style>
    <style:style style:name="T28" style:family="text">
      <style:text-properties officeooo:rsid="006c8eba"/>
    </style:style>
    <style:style style:name="T29" style:family="text">
      <style:text-properties officeooo:rsid="006dbbe3"/>
    </style:style>
    <style:style style:name="T30" style:family="text">
      <style:text-properties officeooo:rsid="00709a6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7">Puissance</text:span> électrique</text:p>
      <text:p text:style-name="P12"/>
      <text:p text:style-name="P12">Cocher la ou les bonnes réponses.</text:p>
      <text:p text:style-name="P14"/>
      <text:p text:style-name="P27">1. <text:span text:style-name="T30">Plus un appareil est puissant et plus il peut fournir de l'énergie sur une durée courte.</text:span></text:p>
      <text:p text:style-name="P6"><text:span text:style-name="T3">q</text:span><text:span text:style-name="T7"> </text:span><text:span text:style-name="T20">vrai</text:span></text:p>
      <text:p text:style-name="P6"><text:span text:style-name="T3">q</text:span><text:span text:style-name="T7"> </text:span><text:span text:style-name="T20">faux</text:span></text:p>
      <text:p text:style-name="P6"><text:span text:style-name="T3">q</text:span><text:span text:style-name="T7"> </text:span><text:span text:style-name="T19">le temps n'intervient pas</text:span></text:p>
      <text:p text:style-name="P29"/>
      <text:p text:style-name="P27"><text:span text:style-name="T30">2</text:span>. <text:span text:style-name="T25">La puissance électrique P peut s'exprimer en fonction de la tension U et de l'intensité I par la relation :</text:span></text:p>
      <text:p text:style-name="P6"><text:span text:style-name="T3">q</text:span><text:span text:style-name="T7"> </text:span><text:span text:style-name="T12">P = U + I</text:span></text:p>
      <text:p text:style-name="P33"><text:span text:style-name="T3">q</text:span><text:span text:style-name="T7"> </text:span><text:span text:style-name="T12">P = U.I</text:span></text:p>
      <text:p text:style-name="P33"><text:span text:style-name="T3">q</text:span><text:span text:style-name="T7"> </text:span><text:span text:style-name="T12">P = U / I</text:span></text:p>
      <text:p text:style-name="P33"><text:span text:style-name="T3">q</text:span><text:span text:style-name="T7"> </text:span><text:span text:style-name="T12">aucune des réponses ci-dessus</text:span></text:p>
      <text:p text:style-name="P26"/>
      <text:p text:style-name="P4"><text:span text:style-name="T30">3</text:span>. <text:span text:style-name="T27">La puissance indiquée sur un appareil électrique indique :</text:span></text:p>
      <text:p text:style-name="P4"><text:span text:style-name="T3">q</text:span><text:span text:style-name="T7"> </text:span><text:span text:style-name="T9">l</text:span><text:span text:style-name="T13">a puissance </text:span><text:span text:style-name="T18">maximale </text:span><text:span text:style-name="T13">en charge</text:span></text:p>
      <text:p text:style-name="P4"><text:span text:style-name="T3">q</text:span><text:span text:style-name="T7"> </text:span><text:span text:style-name="T13">la puissance à vide</text:span></text:p>
      <text:p text:style-name="P4"><text:span text:style-name="T3">q</text:span><text:span text:style-name="T7"> </text:span><text:span text:style-name="T13">la puissance absorbée</text:span></text:p>
      <text:p text:style-name="P3"/>
      <text:p text:style-name="P3"><text:span text:style-name="T30">4</text:span>. <text:span text:style-name="T28">La puissance électrique se mesure avec :</text:span></text:p>
      <text:p text:style-name="P3"><text:span text:style-name="T3">q</text:span><text:span text:style-name="T7"> </text:span><text:span text:style-name="T10">u</text:span><text:span text:style-name="T13">n voltmètre</text:span></text:p>
      <text:p text:style-name="P5"><text:span text:style-name="T3">q</text:span><text:span text:style-name="T7"> </text:span><text:span text:style-name="T13">un ampèremètre</text:span></text:p>
      <text:p text:style-name="P5"><text:span text:style-name="T3">q</text:span><text:span text:style-name="T7"> </text:span><text:span text:style-name="T13">un wattmètre</text:span></text:p>
      <text:p text:style-name="P30"/>
      <text:p text:style-name="P3"><text:span text:style-name="T30">5</text:span>. <text:span text:style-name="T22">L'énergie électrique se mesure en :</text:span></text:p>
      <text:p text:style-name="P33"><text:span text:style-name="T3">q </text:span><text:span text:style-name="T13">Watt</text:span></text:p>
      <text:p text:style-name="P33"><text:span text:style-name="T3">q </text:span><text:span text:style-name="T13">Watt.</text:span><text:span text:style-name="T21">heure</text:span></text:p>
      <text:p text:style-name="P33"><text:span text:style-name="T3">q </text:span><text:span text:style-name="T13">kW</text:span></text:p>
      <text:p text:style-name="P3"><text:span text:style-name="T3">q </text:span><text:span text:style-name="T13">kW.h</text:span></text:p>
      <text:p text:style-name="P8"/>
      <text:p text:style-name="P28"><text:span text:style-name="T30">6</text:span>. <text:span text:style-name="T23">L'énergie se mesure en :</text:span></text:p>
      <text:p text:style-name="P7"><text:span text:style-name="T4">q </text:span><text:span text:style-name="T14">Watt</text:span></text:p>
      <text:p text:style-name="P7"><text:span text:style-name="T4">q </text:span><text:span text:style-name="T14">Joule</text:span></text:p>
      <text:p text:style-name="P9"><text:span text:style-name="T4">q </text:span><text:span text:style-name="T14">W.h</text:span></text:p>
      <text:p text:style-name="P9"><text:span text:style-name="T4">q </text:span><text:span text:style-name="T14">kW</text:span></text:p>
      <text:p text:style-name="P31"/>
      <text:p text:style-name="P8"><text:span text:style-name="T30">7</text:span>. <text:span text:style-name="T26">L'énergie E peut s'exprimer en fonction du temps t et de la puissance P par la relation :</text:span></text:p>
      <text:p text:style-name="P10"><text:span text:style-name="T4">q </text:span><text:span text:style-name="T14">E = P / t</text:span></text:p>
      <text:p text:style-name="P10"><text:span text:style-name="T4">q </text:span><text:span text:style-name="T14">P = E / t</text:span></text:p>
      <text:p text:style-name="P11"><text:span text:style-name="T4">q </text:span><text:span text:style-name="T14">E = P.t</text:span></text:p>
      <text:p text:style-name="P11"><text:span text:style-name="T4">q </text:span><text:span text:style-name="T14">P = E.t</text:span></text:p>
      <text:p text:style-name="P32"/>
      <text:p text:style-name="P10"><text:span text:style-name="T30">8</text:span>. <text:span text:style-name="T24">L'intensité électriques est :</text:span></text:p>
      <text:p text:style-name="P14"><text:span text:style-name="T4">q </text:span><text:span text:style-name="T11">p</text:span><text:span text:style-name="T16">lus grande dans le 2ème cas</text:span></text:p>
      <text:p text:style-name="P17"><text:span text:style-name="T4">q </text:span><text:span text:style-name="T11">p</text:span><text:span text:style-name="T16">lus grande dans le 1er cas</text:span></text:p>
      <text:p text:style-name="P15"><text:span text:style-name="T4">q </text:span><text:span text:style-name="T11">reste inchangée</text:span></text:p>
      <text:p text:style-name="P13"/>
      <text:p text:style-name="P16"><text:span text:style-name="T30">9</text:span>. <text:span text:style-name="T29">Entre la pompe A et la pompe B :</text:span></text:p>
      <text:p text:style-name="P21"><text:span text:style-name="T4">q</text:span><text:span text:style-name="T8"> </text:span><text:span text:style-name="T15">B est plus puissante que A</text:span></text:p>
      <text:p text:style-name="P21"><text:span text:style-name="T4">q</text:span><text:span text:style-name="T8"> </text:span><text:span text:style-name="T15">A et B ont la même puissance</text:span></text:p>
      <text:p text:style-name="P22"><text:span text:style-name="T4">q</text:span><text:span text:style-name="T8"> </text:span><text:span text:style-name="T15">A est plus puissante que B</text:span></text:p>
      <text:p text:style-name="P20"/>
      <text:p text:style-name="P18"><text:span text:style-name="T30">10</text:span>. <text:span text:style-name="T29">Entre la pompe A et la pompe B :</text:span></text:p>
      <text:p text:style-name="P23"><text:span text:style-name="T4">q</text:span><text:span text:style-name="T8"> </text:span><text:span text:style-name="T15">B </text:span><text:span text:style-name="T17">consomme plus d'énergi</text:span><text:span text:style-name="T15">e que A</text:span></text:p>
      <text:p text:style-name="P24"><text:span text:style-name="T4">q</text:span><text:span text:style-name="T8"> </text:span><text:span text:style-name="T15">A </text:span><text:span text:style-name="T17">et B consomment la même énergie</text:span></text:p>
      <text:p text:style-name="P23"><text:span text:style-name="T4">q</text:span><text:span text:style-name="T8"> </text:span><text:span text:style-name="T17">A</text:span><text:span text:style-name="T15"> </text:span><text:span text:style-name="T17">consomme plus d'énergi</text:span><text:span text:style-name="T15">e que </text:span><text:span text:style-name="T17">B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officeooo:rsid="00608174"/>
    </style:style>
    <style:style style:name="MT2" style:family="text">
      <style:text-properties officeooo:rsid="0056ef5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<text:span text:style-name="MT1">première</text:span> S<text:span text:style-name="MT2">T</text:span>I<text:span text:style-name="MT2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1-puissance_electrique_qcm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10-07T18:10:33.610000000</dc:date>
    <meta:editing-duration>PT16H1M17S</meta:editing-duration>
    <meta:editing-cycles>111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48" meta:word-count="278" meta:character-count="1250" meta:non-whitespace-character-count="1019"/>
  </office:meta>
</office:document-meta>
</file>