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589800"/>
    </style:style>
    <style:style style:name="P6" style:family="paragraph" style:parent-style-name="Text_20_body">
      <style:text-properties officeooo:rsid="004a8971" officeooo:paragraph-rsid="004a8971"/>
    </style:style>
    <style:style style:name="P7" style:family="paragraph" style:parent-style-name="Text_20_body">
      <style:text-properties officeooo:rsid="004a8971" officeooo:paragraph-rsid="00631195"/>
    </style:style>
    <style:style style:name="P8" style:family="paragraph" style:parent-style-name="Text_20_body">
      <style:text-properties officeooo:rsid="004c7fc9" officeooo:paragraph-rsid="004c7fc9"/>
    </style:style>
    <style:style style:name="P9" style:family="paragraph" style:parent-style-name="Text_20_body">
      <style:text-properties officeooo:rsid="004e1b6f" officeooo:paragraph-rsid="004e1b6f"/>
    </style:style>
    <style:style style:name="P10" style:family="paragraph" style:parent-style-name="Text_20_body">
      <style:text-properties officeooo:rsid="004e1b6f" officeooo:paragraph-rsid="004f463e"/>
    </style:style>
    <style:style style:name="P11" style:family="paragraph" style:parent-style-name="Text_20_body">
      <style:text-properties officeooo:rsid="004e1b6f" officeooo:paragraph-rsid="00534dff"/>
    </style:style>
    <style:style style:name="P12" style:family="paragraph" style:parent-style-name="Text_20_body">
      <style:text-properties officeooo:rsid="004e1b6f" officeooo:paragraph-rsid="005cda30"/>
    </style:style>
    <style:style style:name="P13" style:family="paragraph" style:parent-style-name="Text_20_body">
      <style:text-properties officeooo:rsid="004e1b6f" officeooo:paragraph-rsid="005d29f6"/>
    </style:style>
    <style:style style:name="P14" style:family="paragraph" style:parent-style-name="Text_20_body">
      <style:text-properties officeooo:rsid="004e1b6f" officeooo:paragraph-rsid="0066f2a9"/>
    </style:style>
    <style:style style:name="P15" style:family="paragraph" style:parent-style-name="Text_20_body">
      <style:text-properties officeooo:rsid="004f463e" officeooo:paragraph-rsid="004f463e"/>
    </style:style>
    <style:style style:name="P16" style:family="paragraph" style:parent-style-name="Text_20_body">
      <style:text-properties officeooo:rsid="004f463e" officeooo:paragraph-rsid="005e1abe"/>
    </style:style>
    <style:style style:name="P17" style:family="paragraph" style:parent-style-name="Text_20_body">
      <style:text-properties officeooo:rsid="004f463e" officeooo:paragraph-rsid="00651bcc"/>
    </style:style>
    <style:style style:name="P18" style:family="paragraph" style:parent-style-name="Text_20_body">
      <style:text-properties officeooo:rsid="004f463e" officeooo:paragraph-rsid="0066f2a9"/>
    </style:style>
    <style:style style:name="P19" style:family="paragraph" style:parent-style-name="Text_20_body">
      <style:text-properties officeooo:rsid="0050500e" officeooo:paragraph-rsid="0050500e"/>
    </style:style>
    <style:style style:name="P20" style:family="paragraph" style:parent-style-name="Text_20_body">
      <style:text-properties officeooo:rsid="0050500e" officeooo:paragraph-rsid="00665019"/>
    </style:style>
    <style:style style:name="P21" style:family="paragraph" style:parent-style-name="Text_20_body">
      <style:text-properties officeooo:rsid="0050500e" officeooo:paragraph-rsid="0066f2a9"/>
    </style:style>
    <style:style style:name="P22" style:family="paragraph" style:parent-style-name="Text_20_body">
      <style:text-properties style:font-name="Times New Roman" officeooo:rsid="00589800" officeooo:paragraph-rsid="00589800"/>
    </style:style>
    <style:style style:name="P23" style:family="paragraph" style:parent-style-name="Text_20_body">
      <style:text-properties style:font-name="Times New Roman" officeooo:rsid="00534dff" officeooo:paragraph-rsid="005e1abe"/>
    </style:style>
    <style:style style:name="P24" style:family="paragraph" style:parent-style-name="Text_20_body">
      <style:text-properties style:font-name="Times New Roman" officeooo:rsid="00534dff" officeooo:paragraph-rsid="004f463e"/>
    </style:style>
    <style:style style:name="P25" style:family="paragraph" style:parent-style-name="Text_20_body">
      <style:paragraph-properties fo:break-before="page"/>
      <style:text-properties officeooo:rsid="004a8971" officeooo:paragraph-rsid="004a8971"/>
    </style:style>
    <style:style style:name="P26" style:family="paragraph" style:parent-style-name="Title">
      <style:text-properties officeooo:rsid="00608174" officeooo:paragraph-rsid="00608174"/>
    </style:style>
    <style:style style:name="P27" style:family="paragraph" style:parent-style-name="Text_20_body">
      <style:text-properties fo:color="#ff0000" officeooo:rsid="00496839" officeooo:paragraph-rsid="006a2359"/>
    </style:style>
    <style:style style:name="P28" style:family="paragraph" style:parent-style-name="Text_20_body">
      <style:text-properties fo:color="#ff0000" officeooo:rsid="004a8971" officeooo:paragraph-rsid="006a2359"/>
    </style:style>
    <style:style style:name="P29" style:family="paragraph" style:parent-style-name="Text_20_body">
      <style:text-properties fo:color="#ff0000" officeooo:rsid="004c7fc9" officeooo:paragraph-rsid="006a2359"/>
    </style:style>
    <style:style style:name="P30" style:family="paragraph" style:parent-style-name="Text_20_body">
      <style:text-properties fo:color="#ff0000" officeooo:rsid="004e1b6f" officeooo:paragraph-rsid="006a2359"/>
    </style:style>
    <style:style style:name="P31" style:family="paragraph" style:parent-style-name="Text_20_body">
      <style:text-properties fo:color="#ff0000" officeooo:rsid="004f463e" officeooo:paragraph-rsid="006a2359"/>
    </style:style>
    <style:style style:name="P32" style:family="paragraph" style:parent-style-name="Text_20_body">
      <style:text-properties fo:color="#ff0000" officeooo:rsid="0050500e" officeooo:paragraph-rsid="0068f113"/>
    </style:style>
    <style:style style:name="P33" style:family="paragraph" style:parent-style-name="Text_20_body">
      <style:text-properties fo:color="#ff0000" officeooo:rsid="0050500e" officeooo:paragraph-rsid="006a2359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a2359"/>
    </style:style>
    <style:style style:name="T6" style:family="text">
      <style:text-properties style:font-name="Wingdings1" officeooo:rsid="006a2359" style:font-name-asian="Wingdings1" style:font-name-complex="Wingdings1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496839"/>
    </style:style>
    <style:style style:name="T9" style:family="text">
      <style:text-properties style:font-name="Times New Roman" officeooo:rsid="0057c6e9"/>
    </style:style>
    <style:style style:name="T10" style:family="text">
      <style:text-properties style:font-name="Times New Roman" officeooo:rsid="005aef33"/>
    </style:style>
    <style:style style:name="T11" style:family="text">
      <style:text-properties style:font-name="Times New Roman" officeooo:rsid="005bb464"/>
    </style:style>
    <style:style style:name="T12" style:family="text">
      <style:text-properties style:font-name="Times New Roman" officeooo:rsid="005c8fe5"/>
    </style:style>
    <style:style style:name="T13" style:family="text">
      <style:text-properties style:font-name="Times New Roman" officeooo:rsid="005d29f6"/>
    </style:style>
    <style:style style:name="T14" style:family="text">
      <style:text-properties style:font-name="Times New Roman" officeooo:rsid="005e1abe"/>
    </style:style>
    <style:style style:name="T15" style:family="text">
      <style:text-properties style:font-name="Times New Roman" officeooo:rsid="006086ac"/>
    </style:style>
    <style:style style:name="T16" style:family="text">
      <style:text-properties style:font-name="Times New Roman" officeooo:rsid="006214a0"/>
    </style:style>
    <style:style style:name="T17" style:family="text">
      <style:text-properties style:font-name="Times New Roman" officeooo:rsid="006297fd"/>
    </style:style>
    <style:style style:name="T18" style:family="text">
      <style:text-properties style:font-name="Times New Roman" officeooo:rsid="00631195"/>
    </style:style>
    <style:style style:name="T19" style:family="text">
      <style:text-properties style:font-name="Times New Roman" officeooo:rsid="0064afda"/>
    </style:style>
    <style:style style:name="T20" style:family="text">
      <style:text-properties style:font-name="Times New Roman" officeooo:rsid="00650b4a"/>
    </style:style>
    <style:style style:name="T21" style:family="text">
      <style:text-properties style:font-name="Times New Roman" officeooo:rsid="00651bcc"/>
    </style:style>
    <style:style style:name="T22" style:family="text">
      <style:text-properties style:font-name="Times New Roman" officeooo:rsid="00665019"/>
    </style:style>
    <style:style style:name="T23" style:family="text">
      <style:text-properties style:font-name="Times New Roman" officeooo:rsid="0066f2a9"/>
    </style:style>
    <style:style style:name="T24" style:family="text">
      <style:text-properties style:font-name="Times New Roman" officeooo:rsid="0068f113"/>
    </style:style>
    <style:style style:name="T25" style:family="text">
      <style:text-properties officeooo:rsid="0057c6e9"/>
    </style:style>
    <style:style style:name="T26" style:family="text">
      <style:text-properties officeooo:rsid="0059daff"/>
    </style:style>
    <style:style style:name="T27" style:family="text">
      <style:text-properties officeooo:rsid="005aef33"/>
    </style:style>
    <style:style style:name="T28" style:family="text">
      <style:text-properties officeooo:rsid="005c8fe5"/>
    </style:style>
    <style:style style:name="T29" style:family="text">
      <style:text-properties officeooo:rsid="006086ac"/>
    </style:style>
    <style:style style:name="T30" style:family="text">
      <style:text-properties officeooo:rsid="006214a0"/>
    </style:style>
    <style:style style:name="T31" style:family="text">
      <style:text-properties officeooo:rsid="006297fd"/>
    </style:style>
    <style:style style:name="T32" style:family="text">
      <style:text-properties officeooo:rsid="0064afda"/>
    </style:style>
    <style:style style:name="T33" style:family="text">
      <style:text-properties officeooo:rsid="00651bcc"/>
    </style:style>
    <style:style style:name="T34" style:family="text">
      <style:text-properties officeooo:rsid="00665019"/>
    </style:style>
    <style:style style:name="T35" style:family="text">
      <style:text-properties officeooo:rsid="0066f2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nsion et courant électrique</text:p>
      <text:p text:style-name="P9"/>
      <text:p text:style-name="P9">Cocher la ou les bonnes réponses.</text:p>
      <text:p text:style-name="P11"/>
      <text:p text:style-name="P3">1. <text:span text:style-name="T29">L'électricité statique est provoquée par :</text:span></text:p>
      <text:p text:style-name="P3"><text:span text:style-name="T3">q</text:span><text:span text:style-name="T7"> </text:span><text:span text:style-name="T9">l</text:span><text:span text:style-name="T15">es atomes</text:span></text:p>
      <text:p text:style-name="P27"><text:span text:style-name="T6"></text:span><text:span text:style-name="T7"> </text:span><text:span text:style-name="T15">un excédent ou un déficit d'électrons</text:span></text:p>
      <text:p text:style-name="P4"><text:span text:style-name="T3">q</text:span><text:span text:style-name="T7"> </text:span><text:span text:style-name="T15">le noyau des atomes</text:span></text:p>
      <text:p text:style-name="P3"/>
      <text:p text:style-name="P4"><text:span text:style-name="T25">2</text:span>. <text:span text:style-name="T30">On arrive a emmagasiner de l'électricité dans :</text:span></text:p>
      <text:p text:style-name="P27"><text:span text:style-name="T6"></text:span><text:span text:style-name="T7"> </text:span><text:span text:style-name="T9">u</text:span><text:span text:style-name="T16">n condensateur</text:span></text:p>
      <text:p text:style-name="P4"><text:span text:style-name="T3">q</text:span><text:span text:style-name="T7"> </text:span><text:span text:style-name="T16">une résistance</text:span></text:p>
      <text:p text:style-name="P4"><text:span text:style-name="T3">q</text:span><text:span text:style-name="T7"> </text:span><text:span text:style-name="T16">une bouteille</text:span></text:p>
      <text:p text:style-name="P3"/>
      <text:p text:style-name="P3">3. <text:span text:style-name="T31">C'est une différence de potentiel électrique qui permet d'observer un courant électrique.</text:span></text:p>
      <text:p text:style-name="P27"><text:span text:style-name="T6"></text:span><text:span text:style-name="T7"> </text:span><text:span text:style-name="T17">vrai</text:span></text:p>
      <text:p text:style-name="P5"><text:span text:style-name="T3">q</text:span><text:span text:style-name="T7"> </text:span><text:span text:style-name="T17">faux</text:span></text:p>
      <text:p text:style-name="P22"/>
      <text:p text:style-name="P3">4. <text:span text:style-name="T26">Le courant électrique représente :</text:span></text:p>
      <text:p text:style-name="P3"><text:span text:style-name="T3">q </text:span><text:span text:style-name="T17">une tension</text:span></text:p>
      <text:p text:style-name="P3"><text:span text:style-name="T3">q </text:span><text:span text:style-name="T17">une chute d'eau</text:span></text:p>
      <text:p text:style-name="P27"><text:span text:style-name="T6"></text:span><text:span text:style-name="T3"> </text:span><text:span text:style-name="T17">un déplacement d'électrons</text:span></text:p>
      <text:p text:style-name="P3"/>
      <text:p text:style-name="P6">5. <text:span text:style-name="T27">La première pile électrique date du :</text:span></text:p>
      <text:p text:style-name="P28"><text:span text:style-name="T6"></text:span><text:span text:style-name="T4"> </text:span><text:span text:style-name="T10">X</text:span><text:span text:style-name="T18">VIIIème siècle</text:span></text:p>
      <text:p text:style-name="P7"><text:span text:style-name="T4">q </text:span><text:span text:style-name="T10">X</text:span><text:span text:style-name="T18">IXème siècle</text:span></text:p>
      <text:p text:style-name="P6"><text:span text:style-name="T4">q </text:span><text:span text:style-name="T10">X</text:span><text:span text:style-name="T18">Xème siècle</text:span></text:p>
      <text:p text:style-name="P6"/>
      <text:p text:style-name="P25">6. <text:span text:style-name="T32">La tension électrique se mesure en :</text:span></text:p>
      <text:p text:style-name="P8"><text:span text:style-name="T4">q </text:span><text:span text:style-name="T11">A</text:span><text:span text:style-name="T19">mpère</text:span></text:p>
      <text:p text:style-name="P29"><text:span text:style-name="T6"></text:span><text:span text:style-name="T4"> </text:span><text:span text:style-name="T19">Volt</text:span></text:p>
      <text:p text:style-name="P8"><text:span text:style-name="T4">q </text:span><text:span text:style-name="T19">Watt</text:span></text:p>
      <text:p text:style-name="P8"/>
      <text:p text:style-name="P8">7. <text:span text:style-name="T28">Les tensions électriques en série :</text:span></text:p>
      <text:p text:style-name="P30"><text:span text:style-name="T6"></text:span><text:span text:style-name="T4"> </text:span><text:span text:style-name="T12">s</text:span><text:span text:style-name="T20">'additionnent</text:span></text:p>
      <text:p text:style-name="P12"><text:span text:style-name="T4">q </text:span><text:span text:style-name="T20">se soustraient</text:span></text:p>
      <text:p text:style-name="P12"><text:span text:style-name="T4">q </text:span><text:span text:style-name="T20">restent inchangées</text:span></text:p>
      <text:p text:style-name="P10"/>
      <text:p text:style-name="P13">8. <text:span text:style-name="T33">Une résistance électrique :</text:span></text:p>
      <text:p text:style-name="P31"><text:span text:style-name="T6"></text:span><text:span text:style-name="T8"> </text:span><text:span text:style-name="T13">s</text:span><text:span text:style-name="T21">'oppose au passage du courant</text:span></text:p>
      <text:p text:style-name="P17"><text:span text:style-name="T4">q</text:span><text:span text:style-name="T8"> </text:span><text:span text:style-name="T21">augmente avec le diamètre du conducteur</text:span></text:p>
      <text:p text:style-name="P31"><text:span text:style-name="T6"></text:span><text:span text:style-name="T8"> </text:span><text:span text:style-name="T21">provoque un échauffement du conducteur</text:span></text:p>
      <text:p text:style-name="P15"/>
      <text:p text:style-name="P16">9. <text:span text:style-name="T34">L'intensité électrique :</text:span></text:p>
      <text:p text:style-name="P16"><text:span text:style-name="T4">q</text:span><text:span text:style-name="T14"> </text:span><text:span text:style-name="T22">représente </text:span><text:span text:style-name="T14">l</text:span><text:span text:style-name="T22">a tension</text:span></text:p>
      <text:p text:style-name="P31"><text:span text:style-name="T6"></text:span><text:span text:style-name="T14"> </text:span><text:span text:style-name="T22">représente le débit du courant</text:span></text:p>
      <text:p text:style-name="P31"><text:span text:style-name="T6"></text:span><text:span text:style-name="T14"> </text:span><text:span text:style-name="T22">se mesure en Ampère</text:span></text:p>
      <text:p text:style-name="P18"><text:span text:style-name="T4">q</text:span><text:span text:style-name="T14"> </text:span><text:span text:style-name="T22">se mesure en </text:span><text:span text:style-name="T23">Volt</text:span></text:p>
      <text:p text:style-name="P23"/>
      <text:p text:style-name="P15">10. <text:span text:style-name="T34">Pour alimenter un foyer, il faut une intensité de :</text:span></text:p>
      <text:p text:style-name="P19"><text:span text:style-name="T4">q</text:span><text:span text:style-name="T8"> </text:span><text:span text:style-name="T14">q</text:span><text:span text:style-name="T22">uelques Ampères</text:span></text:p>
      <text:p text:style-name="P33"><text:span text:style-name="T6"></text:span><text:span text:style-name="T8"> </text:span><text:span text:style-name="T22">quelques dizaines d'Ampères</text:span></text:p>
      <text:p text:style-name="P20"><text:span text:style-name="T4">q</text:span><text:span text:style-name="T8"> </text:span><text:span text:style-name="T22">quelques centaines d'Ampères</text:span></text:p>
      <text:p text:style-name="P24"/>
      <text:p text:style-name="P18">1<text:span text:style-name="T35">1</text:span>. <text:span text:style-name="T35">Le cœur humain</text:span></text:p>
      <text:p text:style-name="P21"><text:span text:style-name="T4">q</text:span><text:span text:style-name="T8"> </text:span><text:span text:style-name="T24">fonctionne en même temps que le diaphragme</text:span></text:p>
      <text:p text:style-name="P21"><text:span text:style-name="T4">q</text:span><text:span text:style-name="T8"> </text:span><text:span text:style-name="T24">est pourvu de muscles fléchisseurs</text:span></text:p>
      <text:p text:style-name="P32"><text:span text:style-name="T6"></text:span><text:span text:style-name="T8"> </text:span><text:span text:style-name="T23">est un muscle commandé par un courant électrique</text:span>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0-Tension_courant_qcm_correction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09-09T15:24:54.832000000</dc:date>
    <meta:editing-duration>PT15H11M52S</meta:editing-duration>
    <meta:editing-cycles>103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8" meta:word-count="233" meta:character-count="1319" meta:non-whitespace-character-count="1133"/>
  </office:meta>
</office:document-meta>
</file>