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589800"/>
    </style:style>
    <style:style style:name="P6" style:family="paragraph" style:parent-style-name="Text_20_body">
      <style:text-properties officeooo:rsid="004a8971" officeooo:paragraph-rsid="004a8971"/>
    </style:style>
    <style:style style:name="P7" style:family="paragraph" style:parent-style-name="Text_20_body">
      <style:text-properties officeooo:rsid="004c7fc9" officeooo:paragraph-rsid="004c7fc9"/>
    </style:style>
    <style:style style:name="P8" style:family="paragraph" style:parent-style-name="Text_20_body">
      <style:text-properties officeooo:rsid="004e1b6f" officeooo:paragraph-rsid="004e1b6f"/>
    </style:style>
    <style:style style:name="P9" style:family="paragraph" style:parent-style-name="Text_20_body">
      <style:text-properties officeooo:rsid="004e1b6f" officeooo:paragraph-rsid="004f463e"/>
    </style:style>
    <style:style style:name="P10" style:family="paragraph" style:parent-style-name="Text_20_body">
      <style:text-properties officeooo:rsid="004e1b6f" officeooo:paragraph-rsid="00534dff"/>
    </style:style>
    <style:style style:name="P11" style:family="paragraph" style:parent-style-name="Text_20_body">
      <style:text-properties officeooo:rsid="004e1b6f" officeooo:paragraph-rsid="005cda30"/>
    </style:style>
    <style:style style:name="P12" style:family="paragraph" style:parent-style-name="Text_20_body">
      <style:text-properties officeooo:rsid="004e1b6f" officeooo:paragraph-rsid="005d29f6"/>
    </style:style>
    <style:style style:name="P13" style:family="paragraph" style:parent-style-name="Text_20_body">
      <style:text-properties officeooo:rsid="004f463e" officeooo:paragraph-rsid="004f463e"/>
    </style:style>
    <style:style style:name="P14" style:family="paragraph" style:parent-style-name="Text_20_body">
      <style:text-properties officeooo:rsid="004f463e" officeooo:paragraph-rsid="005e1abe"/>
    </style:style>
    <style:style style:name="P15" style:family="paragraph" style:parent-style-name="Text_20_body">
      <style:text-properties officeooo:rsid="0050500e" officeooo:paragraph-rsid="0050500e"/>
    </style:style>
    <style:style style:name="P16" style:family="paragraph" style:parent-style-name="Text_20_body">
      <style:text-properties style:font-name="Times New Roman" officeooo:rsid="00589800" officeooo:paragraph-rsid="00589800"/>
    </style:style>
    <style:style style:name="P17" style:family="paragraph" style:parent-style-name="Text_20_body">
      <style:text-properties style:font-name="Times New Roman" officeooo:rsid="00534dff" officeooo:paragraph-rsid="005e1abe"/>
    </style:style>
    <style:style style:name="P18" style:family="paragraph" style:parent-style-name="Text_20_body">
      <style:paragraph-properties fo:break-before="page"/>
      <style:text-properties officeooo:rsid="004a8971" officeooo:paragraph-rsid="004a8971"/>
    </style:style>
    <style:style style:name="P19" style:family="paragraph" style:parent-style-name="Title">
      <style:text-properties officeooo:rsid="00608174" officeooo:paragraph-rsid="00608174"/>
    </style:style>
    <style:style style:name="P20" style:family="paragraph" style:parent-style-name="Text_20_body">
      <style:text-properties officeooo:rsid="004a8971" officeooo:paragraph-rsid="00631195"/>
    </style:style>
    <style:style style:name="P21" style:family="paragraph" style:parent-style-name="Text_20_body">
      <style:text-properties officeooo:rsid="004f463e" officeooo:paragraph-rsid="00651bcc"/>
    </style:style>
    <style:style style:name="P22" style:family="paragraph" style:parent-style-name="Text_20_body">
      <style:text-properties officeooo:rsid="004f463e" officeooo:paragraph-rsid="0066f2a9"/>
    </style:style>
    <style:style style:name="P23" style:family="paragraph" style:parent-style-name="Text_20_body">
      <style:text-properties officeooo:rsid="0050500e" officeooo:paragraph-rsid="00665019"/>
    </style:style>
    <style:style style:name="P24" style:family="paragraph" style:parent-style-name="Text_20_body">
      <style:text-properties officeooo:rsid="0050500e" officeooo:paragraph-rsid="0066f2a9"/>
    </style:style>
    <style:style style:name="P25" style:family="paragraph" style:parent-style-name="Text_20_body">
      <style:text-properties officeooo:rsid="0050500e" officeooo:paragraph-rsid="0068f113"/>
    </style:style>
    <style:style style:name="P26" style:family="paragraph" style:parent-style-name="Text_20_body">
      <style:text-properties style:font-name="Times New Roman" officeooo:rsid="00534dff" officeooo:paragraph-rsid="004f463e"/>
    </style:style>
    <style:style style:name="P27" style:family="paragraph" style:parent-style-name="Text_20_body">
      <style:text-properties officeooo:rsid="004e1b6f" officeooo:paragraph-rsid="0066f2a9"/>
    </style:style>
    <style:style style:name="T1" style:family="text">
      <style:text-properties officeooo:rsid="0056ef5c"/>
    </style:style>
    <style:style style:name="T2" style:family="text">
      <style:text-properties style:font-name="Wingdings1"/>
    </style:style>
    <style:style style:name="T3" style:family="text">
      <style:text-properties style:font-name="Wingdings1" officeooo:rsid="00496839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496839"/>
    </style:style>
    <style:style style:name="T6" style:family="text">
      <style:text-properties style:font-name="Times New Roman" officeooo:rsid="0057c6e9"/>
    </style:style>
    <style:style style:name="T7" style:family="text">
      <style:text-properties style:font-name="Times New Roman" officeooo:rsid="005aef33"/>
    </style:style>
    <style:style style:name="T8" style:family="text">
      <style:text-properties style:font-name="Times New Roman" officeooo:rsid="005bb464"/>
    </style:style>
    <style:style style:name="T9" style:family="text">
      <style:text-properties style:font-name="Times New Roman" officeooo:rsid="005c8fe5"/>
    </style:style>
    <style:style style:name="T10" style:family="text">
      <style:text-properties style:font-name="Times New Roman" officeooo:rsid="005d29f6"/>
    </style:style>
    <style:style style:name="T11" style:family="text">
      <style:text-properties style:font-name="Times New Roman" officeooo:rsid="005e1abe"/>
    </style:style>
    <style:style style:name="T12" style:family="text">
      <style:text-properties style:font-name="Times New Roman" officeooo:rsid="006086ac"/>
    </style:style>
    <style:style style:name="T13" style:family="text">
      <style:text-properties style:font-name="Times New Roman" officeooo:rsid="006214a0"/>
    </style:style>
    <style:style style:name="T14" style:family="text">
      <style:text-properties style:font-name="Times New Roman" officeooo:rsid="006297fd"/>
    </style:style>
    <style:style style:name="T15" style:family="text">
      <style:text-properties style:font-name="Times New Roman" officeooo:rsid="00631195"/>
    </style:style>
    <style:style style:name="T16" style:family="text">
      <style:text-properties style:font-name="Times New Roman" officeooo:rsid="0064afda"/>
    </style:style>
    <style:style style:name="T17" style:family="text">
      <style:text-properties style:font-name="Times New Roman" officeooo:rsid="00650b4a"/>
    </style:style>
    <style:style style:name="T18" style:family="text">
      <style:text-properties style:font-name="Times New Roman" officeooo:rsid="00651bcc"/>
    </style:style>
    <style:style style:name="T19" style:family="text">
      <style:text-properties style:font-name="Times New Roman" officeooo:rsid="00665019"/>
    </style:style>
    <style:style style:name="T20" style:family="text">
      <style:text-properties style:font-name="Times New Roman" officeooo:rsid="0066f2a9"/>
    </style:style>
    <style:style style:name="T21" style:family="text">
      <style:text-properties style:font-name="Times New Roman" officeooo:rsid="0068f113"/>
    </style:style>
    <style:style style:name="T22" style:family="text">
      <style:text-properties officeooo:rsid="0057c6e9"/>
    </style:style>
    <style:style style:name="T23" style:family="text">
      <style:text-properties officeooo:rsid="0059daff"/>
    </style:style>
    <style:style style:name="T24" style:family="text">
      <style:text-properties officeooo:rsid="005aef33"/>
    </style:style>
    <style:style style:name="T25" style:family="text">
      <style:text-properties officeooo:rsid="005c8fe5"/>
    </style:style>
    <style:style style:name="T26" style:family="text">
      <style:text-properties officeooo:rsid="005e1abe"/>
    </style:style>
    <style:style style:name="T27" style:family="text">
      <style:text-properties officeooo:rsid="00608174"/>
    </style:style>
    <style:style style:name="T28" style:family="text">
      <style:text-properties officeooo:rsid="006086ac"/>
    </style:style>
    <style:style style:name="T29" style:family="text">
      <style:text-properties officeooo:rsid="006214a0"/>
    </style:style>
    <style:style style:name="T30" style:family="text">
      <style:text-properties officeooo:rsid="006297fd"/>
    </style:style>
    <style:style style:name="T31" style:family="text">
      <style:text-properties officeooo:rsid="0064afda"/>
    </style:style>
    <style:style style:name="T32" style:family="text">
      <style:text-properties officeooo:rsid="00651bcc"/>
    </style:style>
    <style:style style:name="T33" style:family="text">
      <style:text-properties officeooo:rsid="00665019"/>
    </style:style>
    <style:style style:name="T34" style:family="text">
      <style:text-properties officeooo:rsid="0066f2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ension et courant électrique</text:p>
      <text:p text:style-name="P8"/>
      <text:p text:style-name="P8">Cocher la ou les bonnes réponses.</text:p>
      <text:p text:style-name="P10"/>
      <text:p text:style-name="P3">1. <text:span text:style-name="T28">L'électricité statique est provoquée par :</text:span></text:p>
      <text:p text:style-name="P3"><text:span text:style-name="T2">q</text:span><text:span text:style-name="T4"> </text:span><text:span text:style-name="T6">l</text:span><text:span text:style-name="T12">es atomes</text:span></text:p>
      <text:p text:style-name="P4"><text:span text:style-name="T2">q</text:span><text:span text:style-name="T4"> </text:span><text:span text:style-name="T12">un excédent ou un déficit d'électrons</text:span></text:p>
      <text:p text:style-name="P4"><text:span text:style-name="T2">q</text:span><text:span text:style-name="T4"> </text:span><text:span text:style-name="T12">le noyau des atomes</text:span></text:p>
      <text:p text:style-name="P3"/>
      <text:p text:style-name="P4"><text:span text:style-name="T22">2</text:span>. <text:span text:style-name="T29">On arrive a emmagasiner de l'électricité dans :</text:span></text:p>
      <text:p text:style-name="P4"><text:span text:style-name="T2">q</text:span><text:span text:style-name="T4"> </text:span><text:span text:style-name="T6">u</text:span><text:span text:style-name="T13">n condensateur</text:span></text:p>
      <text:p text:style-name="P4"><text:span text:style-name="T2">q</text:span><text:span text:style-name="T4"> </text:span><text:span text:style-name="T13">une résistance</text:span></text:p>
      <text:p text:style-name="P4"><text:span text:style-name="T2">q</text:span><text:span text:style-name="T4"> </text:span><text:span text:style-name="T13">une bouteille</text:span></text:p>
      <text:p text:style-name="P3"/>
      <text:p text:style-name="P3">3. <text:span text:style-name="T30">C'est une différence de potentiel électrique qui permet d'observer un courant électrique.</text:span></text:p>
      <text:p text:style-name="P3"><text:span text:style-name="T2">q</text:span><text:span text:style-name="T4"> </text:span><text:span text:style-name="T14">vrai</text:span></text:p>
      <text:p text:style-name="P5"><text:span text:style-name="T2">q</text:span><text:span text:style-name="T4"> </text:span><text:span text:style-name="T14">faux</text:span></text:p>
      <text:p text:style-name="P16"/>
      <text:p text:style-name="P3">4. <text:span text:style-name="T23">Le courant électrique représente :</text:span></text:p>
      <text:p text:style-name="P3"><text:span text:style-name="T2">q </text:span><text:span text:style-name="T14">une tension</text:span></text:p>
      <text:p text:style-name="P3"><text:span text:style-name="T2">q </text:span><text:span text:style-name="T14">une chute d'eau</text:span></text:p>
      <text:p text:style-name="P3"><text:span text:style-name="T2">q </text:span><text:span text:style-name="T14">un déplacement d'électrons</text:span></text:p>
      <text:p text:style-name="P3"/>
      <text:p text:style-name="P6">5. <text:span text:style-name="T24">La première pile électrique date du :</text:span></text:p>
      <text:p text:style-name="P20"><text:span text:style-name="T3">q </text:span><text:span text:style-name="T7">X</text:span><text:span text:style-name="T15">VIIIème siècle</text:span></text:p>
      <text:p text:style-name="P20"><text:span text:style-name="T3">q </text:span><text:span text:style-name="T7">X</text:span><text:span text:style-name="T15">IXème siècle</text:span></text:p>
      <text:p text:style-name="P6"><text:span text:style-name="T3">q </text:span><text:span text:style-name="T7">X</text:span><text:span text:style-name="T15">Xème siècle</text:span></text:p>
      <text:p text:style-name="P6"/>
      <text:p text:style-name="P18">6. <text:span text:style-name="T31">La tension électrique se mesure en :</text:span></text:p>
      <text:p text:style-name="P7"><text:span text:style-name="T3">q </text:span><text:span text:style-name="T8">A</text:span><text:span text:style-name="T16">mpère</text:span></text:p>
      <text:p text:style-name="P7"><text:span text:style-name="T3">q </text:span><text:span text:style-name="T16">Volt</text:span></text:p>
      <text:p text:style-name="P7"><text:span text:style-name="T3">q </text:span><text:span text:style-name="T16">Watt</text:span></text:p>
      <text:p text:style-name="P7"/>
      <text:p text:style-name="P7">7. <text:span text:style-name="T25">Les tensions électriques en série :</text:span></text:p>
      <text:p text:style-name="P10"><text:span text:style-name="T3">q </text:span><text:span text:style-name="T9">s</text:span><text:span text:style-name="T17">'additionnent</text:span></text:p>
      <text:p text:style-name="P11"><text:span text:style-name="T3">q </text:span><text:span text:style-name="T17">se soustraient</text:span></text:p>
      <text:p text:style-name="P11"><text:span text:style-name="T3">q </text:span><text:span text:style-name="T17">restent inchangées</text:span></text:p>
      <text:p text:style-name="P9"/>
      <text:p text:style-name="P12">8. <text:span text:style-name="T32">Une résistance électrique :</text:span></text:p>
      <text:p text:style-name="P21"><text:span text:style-name="T3">q</text:span><text:span text:style-name="T5"> </text:span><text:span text:style-name="T10">s</text:span><text:span text:style-name="T18">'oppose au passage du courant</text:span></text:p>
      <text:p text:style-name="P21"><text:span text:style-name="T3">q</text:span><text:span text:style-name="T5"> </text:span><text:span text:style-name="T18">augmente avec le diamètre du conducteur</text:span></text:p>
      <text:p text:style-name="P21"><text:span text:style-name="T3">q</text:span><text:span text:style-name="T5"> </text:span><text:span text:style-name="T18">provoque un échauffement du conducteur</text:span></text:p>
      <text:p text:style-name="P13"/>
      <text:p text:style-name="P14">9. <text:span text:style-name="T33">L'intensité électrique :</text:span></text:p>
      <text:p text:style-name="P14"><text:span text:style-name="T3">q</text:span><text:span text:style-name="T11"> </text:span><text:span text:style-name="T19">représente </text:span><text:span text:style-name="T11">l</text:span><text:span text:style-name="T19">a tension</text:span></text:p>
      <text:p text:style-name="P14"><text:span text:style-name="T3">q</text:span><text:span text:style-name="T11"> </text:span><text:span text:style-name="T19">représente le débit du courant</text:span></text:p>
      <text:p text:style-name="P14"><text:span text:style-name="T3">q</text:span><text:span text:style-name="T11"> </text:span><text:span text:style-name="T19">se mesure en Ampère</text:span></text:p>
      <text:p text:style-name="P22"><text:span text:style-name="T3">q</text:span><text:span text:style-name="T11"> </text:span><text:span text:style-name="T19">se mesure en </text:span><text:span text:style-name="T20">Volt</text:span></text:p>
      <text:p text:style-name="P17"/>
      <text:p text:style-name="P13">10. <text:span text:style-name="T33">Pour alimenter un foyer, il faut une intensité de :</text:span></text:p>
      <text:p text:style-name="P15"><text:span text:style-name="T3">q</text:span><text:span text:style-name="T5"> </text:span><text:span text:style-name="T11">q</text:span><text:span text:style-name="T19">uelques Ampères</text:span></text:p>
      <text:p text:style-name="P23"><text:span text:style-name="T3">q</text:span><text:span text:style-name="T5"> </text:span><text:span text:style-name="T19">quelques dizaines d'Ampères</text:span></text:p>
      <text:p text:style-name="P23"><text:span text:style-name="T3">q</text:span><text:span text:style-name="T5"> </text:span><text:span text:style-name="T19">quelques centaines d'Ampères</text:span></text:p>
      <text:p text:style-name="P26"/>
      <text:p text:style-name="P22">1<text:span text:style-name="T34">1</text:span>. <text:span text:style-name="T34">Le cœur humain</text:span></text:p>
      <text:p text:style-name="P24"><text:span text:style-name="T3">q</text:span><text:span text:style-name="T5"> </text:span><text:span text:style-name="T21">fonctionne en même temps que le diaphragme</text:span></text:p>
      <text:p text:style-name="P24"><text:span text:style-name="T3">q</text:span><text:span text:style-name="T5"> </text:span><text:span text:style-name="T21">est pourvu de muscles fléchisseurs</text:span></text:p>
      <text:p text:style-name="P25"><text:span text:style-name="T3">q</text:span><text:span text:style-name="T5"> </text:span><text:span text:style-name="T20">est un muscle commandé par un courant électrique</text:span></text:p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0-Tension_courant_qcm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5-09-09T15:17:16.251000000</dc:date>
    <meta:editing-duration>PT15H10M11S</meta:editing-duration>
    <meta:editing-cycles>102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48" meta:word-count="233" meta:character-count="1308" meta:non-whitespace-character-count="1122"/>
  </office:meta>
</office:document-meta>
</file>