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09cm" style:rel-column-width="3593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J" style:family="table-column">
      <style:table-column-properties style:column-width="0.815cm" style:rel-column-width="2078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7cm" style:rel-column-width="211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rsid="0009eb25" officeooo:paragraph-rsid="0009eb25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text-properties officeooo:paragraph-rsid="000f8759"/>
    </style:style>
    <style:style style:name="P4" style:family="paragraph" style:parent-style-name="Standard"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1" fo:font-size="9pt" officeooo:paragraph-rsid="00443f43" style:font-size-asian="9pt" style:font-size-complex="9pt"/>
    </style:style>
    <style:style style:name="P6" style:family="paragraph" style:parent-style-name="Standard">
      <style:text-properties style:font-name="Arial1" fo:font-size="9pt" officeooo:rsid="003f2ada" officeooo:paragraph-rsid="003d8253" style:font-size-asian="9pt" style:font-size-complex="9pt"/>
    </style:style>
    <style:style style:name="P7" style:family="paragraph" style:parent-style-name="Standard">
      <style:text-properties style:font-name="Arial1" fo:font-size="9pt" officeooo:rsid="004720d9" officeooo:paragraph-rsid="004720d9" style:font-size-asian="9pt" style:font-size-complex="9pt"/>
    </style:style>
    <style:style style:name="P8" style:family="paragraph" style:parent-style-name="Standard">
      <style:text-properties style:font-name="Arial1" fo:font-size="9pt" officeooo:paragraph-rsid="004a26ef" style:font-size-asian="9pt" style:font-size-complex="9pt"/>
    </style:style>
    <style:style style:name="P9" style:family="paragraph" style:parent-style-name="Standard">
      <style:text-properties style:font-name="Arial1" fo:font-size="9pt" officeooo:rsid="004861bc" officeooo:paragraph-rsid="004861bc" style:font-size-asian="9pt" style:font-size-complex="9pt"/>
    </style:style>
    <style:style style:name="P10" style:family="paragraph" style:parent-style-name="Standard">
      <style:text-properties style:font-name="Arial1" fo:font-size="9pt" officeooo:rsid="004f2fa9" officeooo:paragraph-rsid="004f2fa9" style:font-size-asian="9pt" style:font-size-complex="9pt"/>
    </style:style>
    <style:style style:name="P11" style:family="paragraph" style:parent-style-name="Standard">
      <style:text-properties style:font-name="Arial1" fo:font-size="9pt" officeooo:paragraph-rsid="0050d4b3" style:font-size-asian="9pt" style:font-size-complex="9pt"/>
    </style:style>
    <style:style style:name="P12" style:family="paragraph" style:parent-style-name="Standard">
      <style:text-properties style:font-name="Arial1" fo:font-size="9pt" officeooo:paragraph-rsid="0038cdd5" style:font-size-asian="9pt" style:font-size-complex="9pt"/>
    </style:style>
    <style:style style:name="P13" style:family="paragraph" style:parent-style-name="Standard">
      <style:text-properties style:font-name="Arial" fo:font-size="8.25pt"/>
    </style:style>
    <style:style style:name="P14" style:family="paragraph" style:parent-style-name="Standard">
      <style:text-properties style:font-name="Arial" fo:font-size="8.25pt" style:font-size-asian="9pt" style:font-size-complex="9pt"/>
    </style:style>
    <style:style style:name="P15" style:family="paragraph" style:parent-style-name="Standard">
      <style:text-properties style:font-name="Arial" fo:font-size="8.25pt" officeooo:paragraph-rsid="0038cdd5" style:font-size-asian="9pt" style:font-size-complex="9pt"/>
    </style:style>
    <style:style style:name="P16" style:family="paragraph" style:parent-style-name="Standard">
      <style:text-properties style:font-name="sans-serif" fo:font-size="10.5pt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baab2" officeooo:paragraph-rsid="000f875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20" style:family="paragraph" style:parent-style-name="Table_20_Contents">
      <style:text-properties style:font-name="Liberation Serif" fo:font-size="12pt" fo:font-weight="bold" officeooo:paragraph-rsid="000f875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baab2" officeooo:paragraph-rsid="000f8759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1" fo:font-size="9pt" officeooo:paragraph-rsid="000f8759" style:font-size-asian="9pt" style:font-size-complex="9pt"/>
    </style:style>
    <style:style style:name="P23" style:family="paragraph" style:parent-style-name="Table_20_Contents">
      <style:text-properties style:font-name="Arial1" fo:font-size="9pt" officeooo:rsid="003f2ada" officeooo:paragraph-rsid="003f2ada" style:font-size-asian="9pt" style:font-size-complex="9pt"/>
    </style:style>
    <style:style style:name="P24" style:family="paragraph" style:parent-style-name="Table_20_Contents">
      <style:text-properties style:font-name="Arial1" fo:font-size="9pt" officeooo:rsid="00403c67" officeooo:paragraph-rsid="00403c67" style:font-size-asian="9pt" style:font-size-complex="9pt"/>
    </style:style>
    <style:style style:name="P25" style:family="paragraph" style:parent-style-name="Table_20_Contents">
      <style:text-properties style:font-name="Arial1" fo:font-size="9pt" officeooo:rsid="00403c67" officeooo:paragraph-rsid="00425d1c" style:font-size-asian="9pt" style:font-size-complex="9pt"/>
    </style:style>
    <style:style style:name="P26" style:family="paragraph" style:parent-style-name="Table_20_Contents">
      <style:text-properties style:font-name="Arial1" fo:font-size="9pt" officeooo:rsid="00425d1c" officeooo:paragraph-rsid="00425d1c" style:font-size-asian="9pt" style:font-size-complex="9pt"/>
    </style:style>
    <style:style style:name="P27" style:family="paragraph" style:parent-style-name="Table_20_Contents">
      <style:text-properties style:font-name="Arial1" fo:font-size="9pt" officeooo:rsid="00352482" officeooo:paragraph-rsid="00352482" style:font-size-asian="9pt" style:font-size-complex="9pt"/>
    </style:style>
    <style:style style:name="P28" style:family="paragraph" style:parent-style-name="Table_20_Contents">
      <style:text-properties style:font-name="Arial1" fo:font-size="9pt" officeooo:rsid="0040de26" officeooo:paragraph-rsid="0040de26" style:font-size-asian="9pt" style:font-size-complex="9pt"/>
    </style:style>
    <style:style style:name="P29" style:family="paragraph" style:parent-style-name="Table_20_Contents">
      <style:text-properties style:font-name="Arial1" fo:font-size="9pt" officeooo:rsid="0040de26" officeooo:paragraph-rsid="00425d1c" style:font-size-asian="9pt" style:font-size-complex="9pt"/>
    </style:style>
    <style:style style:name="P30" style:family="paragraph" style:parent-style-name="Table_20_Contents">
      <style:text-properties style:font-name="Arial1" fo:font-size="9pt" officeooo:rsid="001102d1" officeooo:paragraph-rsid="001102d1" style:font-size-asian="9pt" style:font-size-complex="9pt"/>
    </style:style>
    <style:style style:name="P31" style:family="paragraph" style:parent-style-name="Table_20_Contents">
      <style:text-properties style:font-name="Arial1" fo:font-size="9pt" officeooo:rsid="0042013e" officeooo:paragraph-rsid="0042013e" style:font-size-asian="9pt" style:font-size-complex="9pt"/>
    </style:style>
    <style:style style:name="P32" style:family="paragraph" style:parent-style-name="Table_20_Contents">
      <style:text-properties style:font-name="Arial1" fo:font-size="9pt" officeooo:rsid="0042013e" officeooo:paragraph-rsid="00425d1c" style:font-size-asian="9pt" style:font-size-complex="9pt"/>
    </style:style>
    <style:style style:name="P33" style:family="paragraph" style:parent-style-name="Table_20_Contents">
      <style:text-properties style:font-name="Arial1" fo:font-size="9pt" officeooo:rsid="0014298a" officeooo:paragraph-rsid="0014298a" style:font-size-asian="9pt" style:font-size-complex="9pt"/>
    </style:style>
    <style:style style:name="P34" style:family="paragraph" style:parent-style-name="Table_20_Contents">
      <style:text-properties style:font-name="Arial1" fo:font-size="9pt" officeooo:rsid="001a56d0" officeooo:paragraph-rsid="001a56d0" style:font-size-asian="9pt" style:font-size-complex="9pt"/>
    </style:style>
    <style:style style:name="P35" style:family="paragraph" style:parent-style-name="Table_20_Contents">
      <style:text-properties style:font-name="Arial1" fo:font-size="9pt" officeooo:rsid="00393a27" officeooo:paragraph-rsid="00393a27" style:font-size-asian="9pt" style:font-size-complex="9pt"/>
    </style:style>
    <style:style style:name="P36" style:family="paragraph" style:parent-style-name="Table_20_Contents">
      <style:text-properties style:font-name="Arial1" fo:font-size="9pt" officeooo:rsid="00443f43" officeooo:paragraph-rsid="00443f43" style:font-size-asian="9pt" style:font-size-complex="9pt"/>
    </style:style>
    <style:style style:name="P37" style:family="paragraph" style:parent-style-name="Table_20_Contents">
      <style:text-properties style:font-name="Arial1" fo:font-size="9pt" officeooo:rsid="00443f43" officeooo:paragraph-rsid="0056ca2d" style:font-size-asian="9pt" style:font-size-complex="9pt"/>
    </style:style>
    <style:style style:name="P38" style:family="paragraph" style:parent-style-name="Table_20_Contents">
      <style:text-properties style:font-name="Arial1" fo:font-size="9pt" officeooo:rsid="003a2f5a" officeooo:paragraph-rsid="003a2f5a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paragraph-rsid="000f8759" style:font-size-asian="9pt" style:font-size-complex="9pt"/>
    </style:style>
    <style:style style:name="P40" style:family="paragraph" style:parent-style-name="Table_20_Contents">
      <style:text-properties style:font-name="Arial1" fo:font-size="9pt" officeooo:rsid="00448ff4" officeooo:paragraph-rsid="00448ff4" style:font-size-asian="9pt" style:font-size-complex="9pt"/>
    </style:style>
    <style:style style:name="P41" style:family="paragraph" style:parent-style-name="Table_20_Contents">
      <style:text-properties style:font-name="Arial1" fo:font-size="9pt" officeooo:rsid="001d1d83" officeooo:paragraph-rsid="001d1d83" style:font-size-asian="9pt" style:font-size-complex="9pt"/>
    </style:style>
    <style:style style:name="P42" style:family="paragraph" style:parent-style-name="Table_20_Contents">
      <style:text-properties style:font-name="Arial1" fo:font-size="9pt" officeooo:rsid="004720d9" officeooo:paragraph-rsid="004720d9" style:font-size-asian="9pt" style:font-size-complex="9pt"/>
    </style:style>
    <style:style style:name="P43" style:family="paragraph" style:parent-style-name="Table_20_Contents">
      <style:text-properties style:font-name="Arial1" fo:font-size="9pt" officeooo:rsid="00481d56" officeooo:paragraph-rsid="00481d56" style:font-size-asian="9pt" style:font-size-complex="9pt"/>
    </style:style>
    <style:style style:name="P44" style:family="paragraph" style:parent-style-name="Table_20_Contents">
      <style:text-properties style:font-name="Arial1" fo:font-size="9pt" officeooo:rsid="0050d4b3" officeooo:paragraph-rsid="0050d4b3" style:font-size-asian="9pt" style:font-size-complex="9pt"/>
    </style:style>
    <style:style style:name="P45" style:family="paragraph" style:parent-style-name="Table_20_Contents">
      <style:text-properties style:font-name="Arial1" fo:font-size="9pt" officeooo:rsid="0050d4b3" officeooo:paragraph-rsid="00425d1c" style:font-size-asian="9pt" style:font-size-complex="9pt"/>
    </style:style>
    <style:style style:name="P46" style:family="paragraph" style:parent-style-name="Table_20_Contents">
      <style:text-properties style:font-name="Arial1" fo:font-size="9pt" officeooo:rsid="004bceee" officeooo:paragraph-rsid="004bceee" style:font-size-asian="9pt" style:font-size-complex="9pt"/>
    </style:style>
    <style:style style:name="P47" style:family="paragraph" style:parent-style-name="Table_20_Contents">
      <style:text-properties style:font-name="Arial1" fo:font-size="9pt" officeooo:rsid="0053f7b2" officeooo:paragraph-rsid="0050d4b3" style:font-size-asian="9pt" style:font-size-complex="9pt"/>
    </style:style>
    <style:style style:name="P48" style:family="paragraph" style:parent-style-name="Table_20_Contents">
      <style:text-properties style:font-name="Arial1" fo:font-size="9pt" officeooo:rsid="00537f80" officeooo:paragraph-rsid="00537f80" style:font-size-asian="9pt" style:font-size-complex="9pt"/>
    </style:style>
    <style:style style:name="P49" style:family="paragraph" style:parent-style-name="Table_20_Contents">
      <style:text-properties style:font-name="Arial1" fo:font-size="9pt" officeooo:rsid="0054eb58" officeooo:paragraph-rsid="0054eb58" style:font-size-asian="9pt" style:font-size-complex="9pt"/>
    </style:style>
    <style:style style:name="P50" style:family="paragraph" style:parent-style-name="Table_20_Contents">
      <style:text-properties style:font-name="Arial1" fo:font-size="9pt" officeooo:rsid="0054eb58" officeooo:paragraph-rsid="0056ca2d" style:font-size-asian="9pt" style:font-size-complex="9pt"/>
    </style:style>
    <style:style style:name="P51" style:family="paragraph" style:parent-style-name="Table_20_Contents">
      <style:text-properties style:font-name="Arial1" fo:font-size="9pt" officeooo:rsid="0056ca2d" officeooo:paragraph-rsid="0056ca2d" style:font-size-asian="9pt" style:font-size-complex="9pt"/>
    </style:style>
    <style:style style:name="P52" style:family="paragraph" style:parent-style-name="Table_20_Contents">
      <style:text-properties style:font-name="Arial1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1" fo:font-size="9pt" fo:font-weight="bold" officeooo:paragraph-rsid="000f8759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.499cm" loext:contextual-spacing="false"/>
      <style:text-properties style:font-name="Arial1" fo:font-size="9p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style:font-name="Arial1" fo:font-size="9pt" officeooo:paragraph-rsid="00529a68" style:font-size-asian="9pt" style:font-size-complex="9pt"/>
    </style:style>
    <style:style style:name="P58" style:family="paragraph" style:parent-style-name="Text_20_body">
      <style:text-properties style:font-name="Arial1" fo:font-size="9pt" style:font-size-asian="9pt" style:font-size-complex="9pt"/>
    </style:style>
    <style:style style:name="P59" style:family="paragraph" style:parent-style-name="Standard">
      <style:text-properties style:font-name="Arial1" fo:font-size="9pt" style:font-size-asian="9pt" style:font-size-complex="9pt"/>
    </style:style>
    <style:style style:name="P60" style:family="paragraph" style:parent-style-name="Standard">
      <style:text-properties style:font-name="Arial1" fo:font-size="9pt" officeooo:rsid="00448ff4" officeooo:paragraph-rsid="00448ff4" style:font-size-asian="9pt" style:font-size-complex="9pt"/>
    </style:style>
    <style:style style:name="P61" style:family="paragraph" style:parent-style-name="Standard">
      <style:text-properties style:font-name="Arial" fo:font-size="8.25pt"/>
    </style:style>
    <style:style style:name="P62" style:family="paragraph" style:parent-style-name="Standard">
      <style:text-properties style:font-name="Arial" fo:font-size="8.25pt" officeooo:rsid="00448ff4" officeooo:paragraph-rsid="00448ff4" style:font-size-asian="9pt" style:font-size-complex="9pt"/>
    </style:style>
    <style:style style:name="P63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9pt" officeooo:paragraph-rsid="000f8759" style:font-size-asian="9pt" style:font-size-complex="9pt"/>
    </style:style>
    <style:style style:name="P66" style:family="paragraph" style:parent-style-name="Table_20_Contents">
      <style:text-properties style:font-name="Arial1" fo:font-size="9pt" officeooo:rsid="0058e70c" officeooo:paragraph-rsid="0058e70c" style:font-size-asian="9pt" style:font-size-complex="9pt"/>
    </style:style>
    <style:style style:name="P67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68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69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0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71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2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3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74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329f48"/>
    </style:style>
    <style:style style:name="T2" style:family="text">
      <style:text-properties officeooo:rsid="001093db"/>
    </style:style>
    <style:style style:name="T3" style:family="text">
      <style:text-properties style:font-name="Arial1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481d56" style:font-size-asian="9pt" style:font-size-complex="9pt"/>
    </style:style>
    <style:style style:name="T6" style:family="text">
      <style:text-properties style:font-name="Arial1" officeooo:rsid="004f2fa9"/>
    </style:style>
    <style:style style:name="T7" style:family="text">
      <style:text-properties officeooo:rsid="0045e520"/>
    </style:style>
    <style:style style:name="T8" style:family="text">
      <style:text-properties style:font-name="Arial" fo:font-size="8.25pt"/>
    </style:style>
    <style:style style:name="T9" style:family="text">
      <style:text-properties style:font-name="Arial" fo:font-size="8.25pt" style:font-size-asian="9pt" style:font-size-complex="9pt"/>
    </style:style>
    <style:style style:name="T10" style:family="text">
      <style:text-properties officeooo:rsid="00470be9"/>
    </style:style>
    <style:style style:name="T11" style:family="text">
      <style:text-properties officeooo:rsid="004720d9"/>
    </style:style>
    <style:style style:name="T12" style:family="text">
      <style:text-properties officeooo:rsid="00481d56"/>
    </style:style>
    <style:style style:name="T13" style:family="text">
      <style:text-properties officeooo:rsid="004a26ef"/>
    </style:style>
    <style:style style:name="T14" style:family="text">
      <style:text-properties officeooo:rsid="004861bc"/>
    </style:style>
    <style:style style:name="T15" style:family="text">
      <style:text-properties officeooo:rsid="0050d4b3"/>
    </style:style>
    <style:style style:name="T16" style:family="text">
      <style:text-properties officeooo:rsid="00537f80"/>
    </style:style>
    <style:style style:name="T17" style:family="text">
      <style:text-properties style:font-name="sans-serif" fo:font-size="10.5pt"/>
    </style:style>
    <style:style style:name="T18" style:family="text">
      <style:text-properties officeooo:rsid="0054eb58"/>
    </style:style>
    <style:style style:name="T19" style:family="text">
      <style:text-properties officeooo:rsid="0056ca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0325648" text:style-name="L1">
        <text:list-item>
          <text:p text:style-name="P63">Analyser</text:p>
        </text:list-item>
      </text:list>
      <text:list xml:id="list3057850032" text:style-name="L2">
        <text:list-item>
          <text:p text:style-name="P67">A1 : Analyser le besoin <text:span text:style-name="T2">(définir le besoin, définir les fonctions de service, identifier les contraintes)</text:span></text:p>
        </text:list-item>
        <text:list-item>
          <text:p text:style-name="P71">A2 : Analyser le système <text:span text:style-name="T2">(identifier et ordonner les fonctions techniques, identifier les éléments transformés et les flux)</text:span></text:p>
        </text:list-item>
        <text:list-item>
          <text:p text:style-name="P71">A3 : Caractériser des écarts <text:span text:style-name="T2">(comparer les résultats expérimentaux avec les critères du cdc et les résultats simulés ; interpréter les écarts)</text:span></text:p>
        </text:list-item>
      </text:list>
      <text:list xml:id="list145024576379102" text:continue-list="list170325648" text:style-name="L1">
        <text:list-item>
          <text:p text:style-name="P63">Modéliser</text:p>
        </text:list-item>
      </text:list>
      <text:list xml:id="list3190710061" text:style-name="L3">
        <text:list-item>
          <text:p text:style-name="P68">B1 : Identifier et caractériser les grandeurs agissant sur un système <text:span text:style-name="T2">(définir la frontière d’un système et répertorier les interactions)</text:span></text:p>
        </text:list-item>
        <text:list-item>
          <text:p text:style-name="P72">B2 : Proposer ou justifier un modèle <text:span text:style-name="T2">(associer un modèle à un système ou à son comportement, préciser ou justifier les limites de validité)</text:span></text:p>
        </text:list-item>
        <text:list-item>
          <text:p text:style-name="P72">B3 : Résoudre et simuler <text:span text:style-name="T2">(choisir et mettre en œuvre une méthode de résolution, simuler le fonctionnement d’un système)</text:span></text:p>
        </text:list-item>
        <text:list-item>
          <text:p text:style-name="P72">B4 : Valider un modèle <text:span text:style-name="T2">(interpréter les résultats obtenus,modifier les paramètres du modèle pour répondre au cdc)</text:span></text:p>
        </text:list-item>
      </text:list>
      <text:list xml:id="list145023821363912" text:continue-list="list145024576379102" text:style-name="L1">
        <text:list-item>
          <text:p text:style-name="P63">Expérimenter</text:p>
        </text:list-item>
      </text:list>
      <text:list xml:id="list1237494711" text:style-name="L4">
        <text:list-item>
          <text:p text:style-name="P69">C1 : Justifier le choix d'un protocole expérimental <text:span text:style-name="T2">(identifier les grandeurs physiques à mesurer, décrire une chaîne d’acquisition)</text:span></text:p>
        </text:list-item>
        <text:list-item>
          <text:p text:style-name="P73">C2 : Mettre en œuvre un protocole expérimental <text:span text:style-name="T2">(traiter les données mesurées en vue d’analyser les écarts)</text:span></text:p>
        </text:list-item>
      </text:list>
      <text:list xml:id="list145023656591517" text:continue-list="list145023821363912" text:style-name="L1">
        <text:list-item>
          <text:p text:style-name="P63">Communiquer</text:p>
        </text:list-item>
      </text:list>
      <text:list xml:id="list1895858277" text:style-name="L5">
        <text:list-item>
          <text:p text:style-name="P70">D1 : Recherche et traiter des informations <text:span text:style-name="T2">(rechercher des informations, analyser, choisir et classer des informations)</text:span></text:p>
        </text:list-item>
        <text:list-item>
          <text:p text:style-name="P74">D2 : Mettre en œuvre une communication <text:span text:style-name="T2">(choisir un support de communication adapté, argumenter, produire un support)</text:span>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6"/>
        <table:table-column table:style-name="Tableau1.J"/>
        <table:table-column table:style-name="Tableau1.D" table:number-columns-repeated="2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20"/>
            </table:table-cell>
            <table:table-cell table:style-name="Tableau1.A1" office:value-type="string">
              <text:p text:style-name="P20"/>
            </table:table-cell>
            <table:table-cell table:style-name="Tableau1.A1" office:value-type="string">
              <text:p text:style-name="P52"/>
            </table:table-cell>
            <table:table-cell table:style-name="Tableau1.A1" table:number-columns-spanned="3" office:value-type="string">
              <text:p text:style-name="P21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17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21">Expé.</text:p>
            </table:table-cell>
            <table:covered-table-cell/>
            <table:table-cell table:style-name="Tableau1.M1" table:number-columns-spanned="2" office:value-type="string">
              <text:p text:style-name="P21">Comm.</text:p>
            </table:table-cell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53">séance</text:p>
          </table:table-cell>
          <table:table-cell table:style-name="Tableau1.A2" office:value-type="string">
            <text:p text:style-name="P53">date</text:p>
          </table:table-cell>
          <table:table-cell table:style-name="Tableau1.A2" office:value-type="string">
            <text:p text:style-name="P52">compétences</text:p>
          </table:table-cell>
          <table:table-cell table:style-name="Tableau1.D2" office:value-type="string">
            <text:p text:style-name="P21">A1</text:p>
          </table:table-cell>
          <table:table-cell table:style-name="Tableau1.D2" office:value-type="string">
            <text:p text:style-name="P21">A2</text:p>
          </table:table-cell>
          <table:table-cell table:style-name="Tableau1.A2" office:value-type="string">
            <text:p text:style-name="P21">A3</text:p>
          </table:table-cell>
          <table:table-cell table:style-name="Tableau1.A2" office:value-type="string">
            <text:p text:style-name="P21">B1</text:p>
          </table:table-cell>
          <table:table-cell table:style-name="Tableau1.A2" office:value-type="string">
            <text:p text:style-name="P21">B2</text:p>
          </table:table-cell>
          <table:table-cell table:style-name="Tableau1.A2" office:value-type="string">
            <text:p text:style-name="P21">B3</text:p>
          </table:table-cell>
          <table:table-cell table:style-name="Tableau1.A2" office:value-type="string">
            <text:p text:style-name="P21">B4</text:p>
          </table:table-cell>
          <table:table-cell table:style-name="Tableau1.A2" office:value-type="string">
            <text:p text:style-name="P21">C1</text:p>
          </table:table-cell>
          <table:table-cell table:style-name="Tableau1.A2" office:value-type="string">
            <text:p text:style-name="P21">C2</text:p>
          </table:table-cell>
          <table:table-cell table:style-name="Tableau1.A2" office:value-type="string">
            <text:p text:style-name="P21">D1</text:p>
          </table:table-cell>
          <table:table-cell table:style-name="Tableau1.N55" office:value-type="string">
            <text:p text:style-name="P21">D2</text:p>
          </table:table-cell>
        </table:table-row>
        <table:table-row>
          <table:table-cell table:style-name="Tableau1.A2" office:value-type="string">
            <text:p text:style-name="P22">1</text:p>
          </table:table-cell>
          <table:table-cell table:style-name="Tableau1.A2" office:value-type="string">
            <text:p text:style-name="P23"><text:span text:style-name="T7">7</text:span>/09</text:p>
          </table:table-cell>
          <table:table-cell table:style-name="Tableau1.A2" office:value-type="string">
            <text:p text:style-name="Standard"><text:span text:style-name="T4">FLOT asservissement : <text:line-break/></text:span><text:a xlink:type="simple" xlink:href="http://projet.eu.org/pedago/sin/mooc/mooc18.zip" office:target-frame-name="_blank" xlink:show="new" text:style-name="Internet_20_link" text:visited-style-name="Visited_20_Internet_20_Link"><text:span text:style-name="T4">http://projet.eu.org/pedago/sin/mooc/mooc18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2</text:p>
          </table:table-cell>
          <table:table-cell table:style-name="Tableau1.A2" office:value-type="string">
            <text:p text:style-name="P23">1<text:span text:style-name="T10">0</text:span>/09</text:p>
          </table:table-cell>
          <table:table-cell table:style-name="Tableau1.A2" office:value-type="string">
            <text:p text:style-name="P6"><text:span text:style-name="T3">TD FLOT asservissement<text:line-break/></text:span><text:a xlink:type="simple" xlink:href="http://projet.eu.org/pedago/sin/mooc/mooc18.zip" office:target-frame-name="_blank" xlink:show="new" text:style-name="Internet_20_link" text:visited-style-name="Visited_20_Internet_20_Link"><text:span text:style-name="T3">http://projet.eu.org/pedago/sin/mooc/mooc18.zip</text:span></text:a></text:p>
            <text:p text:style-name="P4">1. étud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3</text:p>
          </table:table-cell>
          <table:table-cell table:style-name="Tableau1.A2" office:value-type="string">
            <text:p text:style-name="P23">1<text:span text:style-name="T10">4</text:span>/09</text:p>
          </table:table-cell>
          <table:table-cell table:style-name="Tableau1.A2" office:value-type="string">
            <text:p text:style-name="P4"><text:span text:style-name="T3">TD FLOT asservissement<text:line-break/></text:span><text:a xlink:type="simple" xlink:href="http://projet.eu.org/pedago/sin/mooc/mooc18.zip" office:target-frame-name="_blank" xlink:show="new" text:style-name="Internet_20_link" text:visited-style-name="Visited_20_Internet_20_Link"><text:span text:style-name="T3">http://projet.eu.org/pedago/sin/mooc/mooc18.zip</text:span></text:a></text:p>
            <text:p text:style-name="P4">2. simulation : TD voiture électrique à déposer sur dropbox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4</text:p>
          </table:table-cell>
          <table:table-cell table:style-name="Tableau1.A2" office:value-type="string">
            <text:p text:style-name="P42">17/09</text:p>
          </table:table-cell>
          <table:table-cell table:style-name="Tableau1.A2" office:value-type="string">
            <text:p text:style-name="Standard"><text:span text:style-name="T4">TD FLOT asservissement<text:line-break/></text:span><text:a xlink:type="simple" xlink:href="http://projet.eu.org/pedago/sin/mooc/mooc18.zip" office:target-frame-name="_blank" xlink:show="new" text:style-name="Internet_20_link" text:visited-style-name="Visited_20_Internet_20_Link"><text:span text:style-name="T4">http://projet.eu.org/pedago/sin/mooc/mooc18.zip</text:span></text:a></text:p>
            <text:p text:style-name="P4">2. simulation : le chauffe eau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5</text:p>
          </table:table-cell>
          <table:table-cell table:style-name="Tableau1.A2" office:value-type="string">
            <text:p text:style-name="P24">2<text:span text:style-name="T11">1</text:span>/09</text:p>
          </table:table-cell>
          <table:table-cell table:style-name="Tableau1.A2" office:value-type="string">
            <text:p text:style-name="P4">TD asservissements</text:p>
            <text:p text:style-name="Standard"><text:soft-page-break/><text:a xlink:type="simple" xlink:href="http://projet.eu.org/pedago/sin/term/controle/3-ds3_asserv.pdf" office:target-frame-name="_blank" xlink:show="new" text:style-name="Internet_20_link" text:visited-style-name="Visited_20_Internet_20_Link"><text:span text:style-name="T4">http://projet.eu.org/pedago/sin/term/controle/3-ds3_asserv.pdf</text:span></text:a></text:p>
            <text:p text:style-name="P4"> </text:p>
            <text:p text:style-name="P4">à préparer :</text:p>
            <text:p text:style-name="P4">DS asservissements</text:p>
            <text:p text:style-name="Standard"><text:a xlink:type="simple" xlink:href="http://projet.eu.org/pedago/sin/term/controle/3-ds2_asserv_corr.pdf" office:target-frame-name="_blank" xlink:show="new" text:style-name="Internet_20_link" text:visited-style-name="Visited_20_Internet_20_Link"><text:span text:style-name="T4">http://projet.eu.org/pedago/sin/term/controle/3-ds2_asserv_corr.pdf</text:span></text:a></text:p>
            <text:p text:style-name="Standard"><text:a xlink:type="simple" xlink:href="http://projet.eu.org/pedago/sin/term/controle/6-regulation_correction.pdf" office:target-frame-name="_blank" xlink:show="new" text:style-name="Internet_20_link" text:visited-style-name="Visited_20_Internet_20_Link"><text:span text:style-name="T4">http://projet.eu.org/pedago/sin/term/controle/6-regulation_correction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6</text:p>
          </table:table-cell>
          <table:table-cell table:style-name="Tableau1.A2" office:value-type="string">
            <text:p text:style-name="P24">2<text:span text:style-name="T11">4</text:span>/09</text:p>
          </table:table-cell>
          <table:table-cell table:style-name="Tableau1.A2" office:value-type="string">
            <text:p text:style-name="P4">DS asservissements</text:p>
            <text:p text:style-name="Standard"><text:a xlink:type="simple" xlink:href="http://projet.eu.org/pedago/sin/term/controle/3-ds4_asserv.pdf" office:target-frame-name="_blank" xlink:show="new" text:style-name="Internet_20_link" text:visited-style-name="Visited_20_Internet_20_Link"><text:span text:style-name="T4">http://projet.eu.org/pedago/sin/term/controle/3-ds4_asserv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7</text:p>
          </table:table-cell>
          <table:table-cell table:style-name="Tableau1.A2" office:value-type="string">
            <text:p text:style-name="P25">2<text:span text:style-name="T11">8/09</text:span></text:p>
          </table:table-cell>
          <table:table-cell table:style-name="Tableau1.A2" office:value-type="string">
            <text:p text:style-name="P4">correction DS asservissement</text:p>
            <text:p text:style-name="Standard"><text:a xlink:type="simple" xlink:href="http://projet.eu.org/pedago/sin/term/controle/3-ds4_asserv_corr.pdf" office:target-frame-name="_blank" xlink:show="new" text:style-name="Internet_20_link" text:visited-style-name="Visited_20_Internet_20_Link"><text:span text:style-name="T4">http://projet.eu.org/pedago/sin/term/controle/3-ds4_asserv_corr.pdf</text:span></text:a></text:p>
            <text:p text:style-name="P4"> </text:p>
            <text:p text:style-name="P4">à préparer : FLOT langages de description</text:p>
            <text:p text:style-name="Standard"><text:a xlink:type="simple" xlink:href="http://projet.eu.org/pedago/sin/mooc/mooc27.zip" office:target-frame-name="_blank" xlink:show="new" text:style-name="Internet_20_link" text:visited-style-name="Visited_20_Internet_20_Link"><text:span text:style-name="T4">http://projet.eu.org/pedago/sin/mooc/mooc27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8</text:p>
          </table:table-cell>
          <table:table-cell table:style-name="Tableau1.A2" office:value-type="string">
            <text:p text:style-name="P24"><text:span text:style-name="T11">1</text:span>/10</text:p>
          </table:table-cell>
          <table:table-cell table:style-name="Tableau1.A2" office:value-type="string">
            <text:p text:style-name="P4">FLOT langages de description</text:p>
            <text:p text:style-name="Standard"><text:a xlink:type="simple" xlink:href="http://projet.eu.org/pedago/sin/mooc/mooc27.zip" office:target-frame-name="_blank" xlink:show="new" text:style-name="Internet_20_link" text:visited-style-name="Visited_20_Internet_20_Link"><text:span text:style-name="T4">http://projet.eu.org/pedago/sin/mooc/mooc27.zip</text:span></text:a></text:p>
            <text:p text:style-name="P4"> </text:p>
            <text:p text:style-name="P9">prise en main Matlab</text:p>
            <text:p text:style-name="P4">TD ascenseur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0</text:p>
          </table:table-cell>
          <table:table-cell table:style-name="Tableau1.A2" office:value-type="string">
            <text:p text:style-name="P24"><text:span text:style-name="T11">5</text:span>/10</text:p>
            <text:p text:style-name="P43">projet</text:p>
          </table:table-cell>
          <table:table-cell table:style-name="Tableau1.A2" office:value-type="string">
            <text:p text:style-name="P7"><text:span text:style-name="T3">conception :<text:line-break/>1. carte mentale<text:line-break/></text:span><text:a xlink:type="simple" xlink:href="http://projet.eu.org/pedago/sin/tutos/tuto_freeplane.mp4" office:target-frame-name="_blank" xlink:show="new" text:style-name="Internet_20_link" text:visited-style-name="Visited_20_Internet_20_Link"><text:span text:style-name="T3">http://projet.eu.org/pedago/sin/tutos/tuto_freeplane.mp4</text:span></text:a></text:p>
            <text:p text:style-name="Standard"><text:span text:style-name="T4">validation projet<text:line-break/></text:span><text:a xlink:type="simple" xlink:href="http://projet.eu.org/pedago/sin/1ere/0-TPE_validation.pdf" office:target-frame-name="_blank" xlink:show="new" text:style-name="Internet_20_link" text:visited-style-name="Visited_20_Internet_20_Link"><text:span text:style-name="T4">http://projet.eu.org/pedago/sin/1ere/0-TPE_validation.pdf</text:span></text:a></text:p>
            <text:p text:style-name="Standard"><text:span text:style-name="T4"><text:line-break/>2. AF externe (Bac, pieuvre)<text:line-break/></text:span><text:a xlink:type="simple" xlink:href="http://projet.eu.org/pedago/sin/term/3-modele_bac.odt" office:target-frame-name="_blank" xlink:show="new" text:style-name="Internet_20_link" text:visited-style-name="Visited_20_Internet_20_Link"><text:span text:style-name="T4">http://projet.eu.org/pedago/sin/term/3-modele_bac.odt</text:span></text:a></text:p>
            <text:p text:style-name="Standard"><text:a xlink:type="simple" xlink:href="http://projet.eu.org/pedago/sin/term/3-modele_pieuvre.mm" office:target-frame-name="_blank" xlink:show="new" text:style-name="Internet_20_link" text:visited-style-name="Visited_20_Internet_20_Link"><text:span text:style-name="T4">http://projet.eu.org/pedago/sin/term/3-modele_pieuvre.mm</text:span></text:a></text:p>
            <text:p text:style-name="Standard"><text:span text:style-name="T4"><text:line-break/>déposer les documents sur dropbox<text:line-break/></text:span><text:a xlink:type="simple" xlink:href="http://projet.eu.org/pedago/sin/1ere/TPE/arbo.xmind" office:target-frame-name="_blank" xlink:show="new" text:style-name="Internet_20_link" text:visited-style-name="Visited_20_Internet_20_Link"><text:span text:style-name="T4">http://projet.eu.org/pedago/sin/1ere/TPE/arbo.xmind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1</text:p>
          </table:table-cell>
          <table:table-cell table:style-name="Tableau1.A2" office:value-type="string">
            <text:p text:style-name="P24"><text:span text:style-name="T12">8</text:span>/10</text:p>
          </table:table-cell>
          <table:table-cell table:style-name="Tableau1.A2" office:value-type="string">
            <text:p text:style-name="P4">FLOT langages de description</text:p>
            <text:p text:style-name="Standard"><text:a xlink:type="simple" xlink:href="http://projet.eu.org/pedago/sin/mooc/mooc27.zip" office:target-frame-name="_blank" xlink:show="new" text:style-name="Internet_20_link" text:visited-style-name="Visited_20_Internet_20_Link"><text:span text:style-name="T4">http://projet.eu.org/pedago/sin/mooc/mooc27.zip</text:span></text:a></text:p>
            <text:p text:style-name="P4"> </text:p>
            <text:p text:style-name="P4">étude de cas : aquarium connecté</text:p>
            <text:p text:style-name="P4">diagramme de cas d'utilisation, de déploiement, de séquence, de classe</text:p>
            <text:p text:style-name="P4"><text:soft-page-break/> </text:p>
            <text:p text:style-name="P4">à rendre : distributeur de médicaments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2</text:p>
          </table:table-cell>
          <table:table-cell table:style-name="Tableau1.A2" office:value-type="string">
            <text:p text:style-name="P25">13/10</text:p>
            <text:p text:style-name="P26">projet</text:p>
          </table:table-cell>
          <table:table-cell table:style-name="Tableau1.A2" office:value-type="string">
            <text:p text:style-name="Standard"><text:span text:style-name="T4">conception : <text:line-break/></text:span><text:span text:style-name="T5">3</text:span><text:span text:style-name="T4">. AF externe : matrice des exigences<text:line-break/></text:span><text:a xlink:type="simple" xlink:href="http://projet.eu.org/pedago/sin/term/3-exigences_modele.odt" office:target-frame-name="_blank" xlink:show="new" text:style-name="Internet_20_link" text:visited-style-name="Visited_20_Internet_20_Link"><text:span text:style-name="T4">http://projet.eu.org/pedago/sin/term/3-exigences_modele.odt</text:span></text:a></text:p>
            <text:p text:style-name="P4">cahier des charges</text:p>
            <text:p text:style-name="Standard"><text:span text:style-name="T4"><text:line-break/></text:span><text:span text:style-name="T5">4</text:span><text:span text:style-name="T4">. diagramme FAST<text:line-break/></text:span><text:a xlink:type="simple" xlink:href="http://projet.eu.org/pedago/sin/term/3-modele_FAST.xmind" office:target-frame-name="_blank" xlink:show="new" text:style-name="Internet_20_link" text:visited-style-name="Visited_20_Internet_20_Link"><text:span text:style-name="T4">http://projet.eu.org/pedago/sin/term/3-modele_FAST.xmind</text:span></text:a></text:p>
            <text:p text:style-name="P4"> </text:p>
            <text:p text:style-name="Standard"><text:span text:style-name="T5">5</text:span><text:span text:style-name="T4">. liste des commande du matériel<text:line-break/></text:span><text:a xlink:type="simple" xlink:href="https://projet.eu.org/pedago/sin/1ere/0-modele_commande_TPE.ods" office:target-frame-name="_blank" xlink:show="new" text:style-name="Internet_20_link" text:visited-style-name="Visited_20_Internet_20_Link"><text:span text:style-name="T4">https://projet.eu.org/pedago/sin/1ere/0-modele_commande_TPE.ods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7">13</text:p>
          </table:table-cell>
          <table:table-cell table:style-name="Tableau1.A2" office:value-type="string">
            <text:p text:style-name="P24">17/10</text:p>
          </table:table-cell>
          <table:table-cell table:style-name="Tableau1.A2" office:value-type="string">
            <text:p text:style-name="P9">Correction distributeur de médicaments</text:p>
            <text:p text:style-name="P9">TP Matlab : store</text:p>
            <text:p text:style-name="P9"/>
            <text:p text:style-name="P9">à déposer sur dropbox pour le vendredi soir 2/10 au plus tard</text:p>
            <text:p text:style-name="P9"><text:span text:style-name="T6">1. </text:span><text:a xlink:type="simple" xlink:href="http://projet.eu.org/pedago/sin/term/sujets/10042-sujet-ssi-madrid-2018.pdf" text:style-name="Internet_20_link" text:visited-style-name="Visited_20_Internet_20_Link"><text:span text:style-name="T3">http://projet.eu.org/pedago/sin/term/sujets/10042-sujet-ssi-madrid-2018.pdf</text:span></text:a></text:p>
            <text:p text:style-name="P10">2.<text:span text:style-name="T14"> schéma bloc asservissement pour le système de transport, chaudière </text:span>et snowhall</text:p>
            <text:p text:style-name="P10"><text:a xlink:type="simple" xlink:href="http://projet.eu.org/pedago/sin/mooc/mooc18.zip" office:target-frame-name="_blank" xlink:show="new" text:style-name="Internet_20_link" text:visited-style-name="Visited_20_Internet_20_Link"><text:span text:style-name="T3">http://projet.eu.org/pedago/sin/mooc/mooc18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7">14</text:p>
          </table:table-cell>
          <table:table-cell table:style-name="Tableau1.A2" office:value-type="string">
            <text:p text:style-name="P25">20/10</text:p>
            <text:p text:style-name="P26">projet</text:p>
          </table:table-cell>
          <table:table-cell table:style-name="Tableau1.A2" office:value-type="string">
            <text:p text:style-name="P8"><text:span text:style-name="T13">6, chaîne</text:span> information/énergie</text:p>
            <text:p text:style-name="P8"><text:a xlink:type="simple" xlink:href="http://projet.eu.org/pedago/sin/1ere/1-modele_chaine_io_v1.odt" text:style-name="Internet_20_link" text:visited-style-name="Visited_20_Internet_20_Link"><text:span text:style-name="T3">http://projet.eu.org/pedago/sin/1ere/1-modele_chaine_io_v1.odt</text:span></text:a><text:span text:style-name="T3"> </text:span></text:p>
            <text:p text:style-name="P8"> </text:p>
            <text:p text:style-name="P8">planification :</text:p>
            <text:p text:style-name="P4"><text:span text:style-name="T13">7,</text:span> WBS + planification</text:p>
            <text:p text:style-name="Standard"><text:a xlink:type="simple" xlink:href="http://projet.eu.org/pedago/sin/tutos/ganttproject.pdf" text:style-name="Internet_20_link" text:visited-style-name="Visited_20_Internet_20_Link"><text:span text:style-name="T4">http://projet.eu.org/pedago/sin/tutos/ganttproject.pdf</text:span></text:a><text:span text:style-name="T4"><text:line-break/></text:span><text:a xlink:type="simple" xlink:href="http://projet.eu.org/pedago/sin/tutos/tuto_Gantt_Project.mp4" text:style-name="Internet_20_link" text:visited-style-name="Visited_20_Internet_20_Link"><text:span text:style-name="T4">http://projet.eu.org/pedago/sin/tutos/tuto_Gantt_Project.mp4</text:span></text:a><text:span text:style-name="T4"><text:line-break/></text:span><text:a xlink:type="simple" xlink:href="http://projet.eu.org/pedago/sin/tutos/projectlibre.pdf" text:style-name="Internet_20_link" text:visited-style-name="Visited_20_Internet_20_Link"><text:span text:style-name="T4">http://projet.eu.org/pedago/sin/tutos/projectlibre.pdf</text:span></text:a></text:p>
            <text:p text:style-name="Standard"><text:span text:style-name="T4">ex: </text:span><text:a xlink:type="simple" xlink:href="http://projet.eu.org/pedago/sin/1ere/0-TPE_planification.gan" text:style-name="Internet_20_link" text:visited-style-name="Visited_20_Internet_20_Link"><text:span text:style-name="T4">http://projet.eu.org/pedago/sin/1ere/0-TPE_planification.gan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30" table:number-columns-spanned="14" office:value-type="string">
            <text:p text:style-name="P46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2">15</text:p>
          </table:table-cell>
          <table:table-cell table:style-name="Tableau1.A2" office:value-type="string">
            <text:p text:style-name="P28"><text:span text:style-name="T15">5</text:span>/11</text:p>
          </table:table-cell>
          <table:table-cell table:style-name="Tableau1.A2" office:value-type="string">
            <text:p text:style-name="P4">correction UML + DM blocs fonctionnels asservissements</text:p>
            <text:p text:style-name="P4">stateflow store automatique (fin)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6</text:p>
          </table:table-cell>
          <table:table-cell table:style-name="Tableau1.A2" office:value-type="string">
            <text:p text:style-name="P29"><text:span text:style-name="T15">9</text:span>/11</text:p>
            <text:p text:style-name="P26">projet</text:p>
          </table:table-cell>
          <table:table-cell table:style-name="Tableau1.A2" office:value-type="string">
            <text:p text:style-name="P54">Réalisation</text:p>
            <text:p text:style-name="P4">1. étud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ext:soft-page-break/>
        <table:table-row>
          <table:table-cell table:style-name="Tableau1.A2" office:value-type="string">
            <text:p text:style-name="P22">17</text:p>
          </table:table-cell>
          <table:table-cell table:style-name="Tableau1.A2" office:value-type="string">
            <text:p text:style-name="P28">1<text:span text:style-name="T15">6</text:span>/11</text:p>
            <text:p text:style-name="P44">projet</text:p>
          </table:table-cell>
          <table:table-cell table:style-name="Tableau1.A2" office:value-type="string">
            <text:p text:style-name="P4">Réalisation</text:p>
            <text:p text:style-name="P4">1. étud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8</text:p>
          </table:table-cell>
          <table:table-cell table:style-name="Tableau1.A2" office:value-type="string">
            <text:p text:style-name="P29">1<text:span text:style-name="T15">9</text:span>/11</text:p>
          </table:table-cell>
          <table:table-cell table:style-name="Tableau1.A2" office:value-type="string">
            <text:p text:style-name="P4"><text:span text:style-name="T3">FLOT alimentation électrique<text:line-break/></text:span><text:a xlink:type="simple" xlink:href="http://projet.eu.org/pedago/sin/mooc/mooc15.zip" office:target-frame-name="_blank" xlink:show="new" text:style-name="Internet_20_link" text:visited-style-name="Visited_20_Internet_20_Link"><text:span text:style-name="T3">http://projet.eu.org/pedago/sin/mooc/mooc15.zip</text:span></text:a></text:p>
            <text:p text:style-name="P4"> </text:p>
            <text:p text:style-name="P4">1. étude : transformateur électrique</text:p>
            <text:p text:style-name="P4">2. simulation : pont redresseur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19</text:p>
          </table:table-cell>
          <table:table-cell table:style-name="Tableau1.A2" office:value-type="string">
            <text:p text:style-name="P28"><text:span text:style-name="T15">23</text:span>/11</text:p>
            <text:p text:style-name="P44">projet</text:p>
          </table:table-cell>
          <table:table-cell table:style-name="Tableau1.A2" office:value-type="string">
            <text:p text:style-name="P4">Réalisation</text:p>
            <text:p text:style-name="P4">1. étud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20</text:p>
          </table:table-cell>
          <table:table-cell table:style-name="Tableau1.A2" office:value-type="string">
            <text:p text:style-name="P28"><text:span text:style-name="T15">26</text:span>/11</text:p>
          </table:table-cell>
          <table:table-cell table:style-name="Tableau1.A2" office:value-type="string">
            <text:p text:style-name="P4">DS langages de description</text:p>
            <text:p text:style-name="Standard"><text:a xlink:type="simple" xlink:href="http://projet.eu.org/pedago/sin/term/controle/6-ds1_langages.pdf" office:target-frame-name="_blank" xlink:show="new" text:style-name="Internet_20_link" text:visited-style-name="Visited_20_Internet_20_Link"><text:span text:style-name="T4">http://projet.eu.org/pedago/sin/term/controle/6-ds1_langages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21</text:p>
          </table:table-cell>
          <table:table-cell table:style-name="Tableau1.A2" office:value-type="string">
            <text:p text:style-name="P45">30/11</text:p>
            <text:p text:style-name="P26">projet</text:p>
          </table:table-cell>
          <table:table-cell table:style-name="Tableau1.A2" office:value-type="string">
            <text:p text:style-name="P11">Réalisation</text:p>
            <text:p text:style-name="P57"><text:span text:style-name="T15">2</text:span>. simul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22</text:p>
          </table:table-cell>
          <table:table-cell table:style-name="Tableau1.A2" office:value-type="string">
            <text:p text:style-name="P28"><text:span text:style-name="T15">3</text:span>/12</text:p>
          </table:table-cell>
          <table:table-cell table:style-name="Tableau1.A2" office:value-type="string">
            <text:p text:style-name="P4">correction DS langages de description</text:p>
            <text:p text:style-name="Standard"><text:a xlink:type="simple" xlink:href="http://projet.eu.org/pedago/sin/term/controle/6-ds1_langages_corr.pdf" office:target-frame-name="_blank" xlink:show="new" text:style-name="Internet_20_link" text:visited-style-name="Visited_20_Internet_20_Link"><text:span text:style-name="T4">http://projet.eu.org/pedago/sin/term/controle/6-ds1_langages_corr.pdf</text:span></text:a></text:p>
            <text:p text:style-name="P4"> </text:p>
            <text:p text:style-name="P4">FLOT : alimentation autonome</text:p>
            <text:p text:style-name="Standard"><text:a xlink:type="simple" xlink:href="http://projet.eu.org/pedago/sin/mooc/mooc26.zip" office:target-frame-name="_blank" xlink:show="new" text:style-name="Internet_20_link" text:visited-style-name="Visited_20_Internet_20_Link"><text:span text:style-name="T4">http://projet.eu.org/pedago/sin/mooc/mooc26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22">23</text:p>
          </table:table-cell>
          <table:table-cell table:style-name="Tableau1.A2" office:value-type="string">
            <text:p text:style-name="P29">8/12</text:p>
            <text:p text:style-name="P26">projet</text:p>
          </table:table-cell>
          <table:table-cell table:style-name="Tableau1.A2" office:value-type="string">
            <text:p text:style-name="P58">Réalisation :</text:p>
            <text:p text:style-name="P56"><text:span text:style-name="T15">2</text:span>. simul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0">24</text:p>
          </table:table-cell>
          <table:table-cell table:style-name="Tableau1.A2" office:value-type="string">
            <text:p text:style-name="P28">1<text:span text:style-name="T15">0</text:span>/12</text:p>
          </table:table-cell>
          <table:table-cell table:style-name="Tableau1.A2" office:value-type="string">
            <text:p text:style-name="P4">FLOT : alimentation autonome</text:p>
            <text:p text:style-name="Standard"><text:a xlink:type="simple" xlink:href="http://projet.eu.org/pedago/sin/mooc/mooc26.zip" office:target-frame-name="_blank" xlink:show="new" text:style-name="Internet_20_link" text:visited-style-name="Visited_20_Internet_20_Link"><text:span text:style-name="T4">http://projet.eu.org/pedago/sin/mooc/mooc26.zip</text:span></text:a></text:p>
            <text:p text:style-name="P4">1. étude : 0-alimentation ex 1 à 3</text:p>
            <text:p text:style-name="P4">dropbox : ex 4 et 5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0">25</text:p>
          </table:table-cell>
          <table:table-cell table:style-name="Tableau1.A2" office:value-type="string">
            <text:p text:style-name="P28"><text:span text:style-name="T15">14</text:span>/12</text:p>
            <text:p text:style-name="P44">projet</text:p>
          </table:table-cell>
          <table:table-cell table:style-name="Tableau1.A2" office:value-type="string">
            <text:p text:style-name="P56">Réalisation :</text:p>
            <text:p text:style-name="P56">2. simulation</text:p>
            <text:p text:style-name="P56"> </text:p>
            <text:p text:style-name="P56">diaporama revue projet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44">26</text:p>
          </table:table-cell>
          <table:table-cell table:style-name="Tableau1.A2" office:value-type="string">
            <text:p text:style-name="P44">17/12</text:p>
          </table:table-cell>
          <table:table-cell table:style-name="Tableau1.A2" office:value-type="string">
            <text:p text:style-name="P55">FLOT : alimentation autonome</text:p>
            <text:p text:style-name="Standard"><text:a xlink:type="simple" xlink:href="http://projet.eu.org/pedago/sin/mooc/mooc26.zip" office:target-frame-name="_blank" xlink:show="new" text:style-name="Internet_20_link" text:visited-style-name="Visited_20_Internet_20_Link"><text:span text:style-name="T4">http://projet.eu.org/pedago/sin/mooc/mooc26.zip</text:span></text:a></text:p>
            <text:p text:style-name="P4">1. étude : redressement</text:p>
            <text:p text:style-name="P4"> </text:p>
            <text:p text:style-name="P4"><text:soft-page-break/>à rendre au plus tard sur dropbox le 29/12/18 au soir</text:p>
            <text:p text:style-name="Standard"><text:a xlink:type="simple" xlink:href="http://eduscol.education.fr/sti/sites/eduscol.education.fr.sti/files/concours-examens/10052/10052-sujet-ssi-polynesie-2018.pdf" office:target-frame-name="_blank" xlink:show="new" text:style-name="Internet_20_link" text:visited-style-name="Visited_20_Internet_20_Link"><text:span text:style-name="T4">http://eduscol.education.fr/sti/sites/eduscol.education.fr.sti/files/concours-examens/10052/10052-sujet-ssi-polynesie-2018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44">27</text:p>
          </table:table-cell>
          <table:table-cell table:style-name="Tableau1.A2" office:value-type="string">
            <text:p text:style-name="P44">21/12</text:p>
            <text:p text:style-name="P44">projet</text:p>
          </table:table-cell>
          <table:table-cell table:style-name="Tableau1.A2" office:value-type="string">
            <text:p text:style-name="P55">revue de projet #1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29" office:value-type="string">
            <text:p text:style-name="P18"/>
          </table:table-cell>
        </table:table-row>
        <table:table-row>
          <table:table-cell table:style-name="Tableau1.A30" table:number-columns-spanned="14" office:value-type="string">
            <text:p text:style-name="P47">Vacances de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3">28</text:p>
          </table:table-cell>
          <table:table-cell table:style-name="Tableau1.A2" office:value-type="string">
            <text:p text:style-name="P31"><text:span text:style-name="T16">7</text:span>/01</text:p>
          </table:table-cell>
          <table:table-cell table:style-name="Tableau1.A2" office:value-type="string">
            <text:p text:style-name="P15">correction DM</text:p>
            <text:p text:style-name="Standard"><text:a xlink:type="simple" xlink:href="http://eduscol.education.fr/sti/sites/eduscol.education.fr.sti/files/concours-examens/10052/10052-sujet-ssi-polynesie-2018.pdf" office:target-frame-name="_blank" xlink:show="new" text:style-name="Internet_20_link" text:visited-style-name="Visited_20_Internet_20_Link"><text:span text:style-name="T8">http://projet.eu.org/pedago/sin/term/sujets/10042-sujet-ssi-madrid-2018_corr.pdf</text:span></text:a></text:p>
            <text:p text:style-name="Standard"> </text:p>
            <text:p text:style-name="P13">à préparer: FLOT réseaux de données</text:p>
            <text:p text:style-name="Standard"><text:a xlink:type="simple" xlink:href="http://projet.eu.org/pedago/sin/mooc/mooc16.zip" office:target-frame-name="_blank" xlink:show="new" text:style-name="Internet_20_link" text:visited-style-name="Visited_20_Internet_20_Link"><text:span text:style-name="T8">http://projet.eu.org/pedago/sin/mooc/mooc16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29</text:p>
          </table:table-cell>
          <table:table-cell table:style-name="Tableau1.A2" office:value-type="string">
            <text:p text:style-name="P32"><text:span text:style-name="T16">11</text:span>/01</text:p>
            <text:p text:style-name="P26">projet</text:p>
          </table:table-cell>
          <table:table-cell table:style-name="Tableau1.A2" office:value-type="string">
            <text:p text:style-name="P14">Réalisation</text:p>
            <text:p text:style-name="P13">3. protocol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30</text:p>
          </table:table-cell>
          <table:table-cell table:style-name="Tableau1.A2" office:value-type="string">
            <text:p text:style-name="P31"><text:span text:style-name="T16">14</text:span>/01</text:p>
          </table:table-cell>
          <table:table-cell table:style-name="Tableau1.A2" office:value-type="string">
            <text:p text:style-name="P12">FLOT réseaux de données</text:p>
            <text:p text:style-name="Standard"><text:a xlink:type="simple" xlink:href="http://projet.eu.org/pedago/sin/mooc/mooc16.zip" office:target-frame-name="_blank" xlink:show="new" text:style-name="Internet_20_link" text:visited-style-name="Visited_20_Internet_20_Link"><text:span text:style-name="T8">http://projet.eu.org/pedago/sin/mooc/mooc16.zip</text:span></text:a></text:p>
            <text:p text:style-name="P13">1. étude : TD01</text:p>
            <text:p text:style-name="Standard"> </text:p>
            <text:p text:style-name="P16">à préparer : FLOT modèle ISO/OSI</text:p>
            <text:p text:style-name="Standard"><text:a xlink:type="simple" xlink:href="http://projet.eu.org/pedago/sin/mooc/mooc19.zip" office:target-frame-name="_blank" xlink:show="new" text:style-name="Internet_20_link" text:visited-style-name="Visited_20_Internet_20_Link"><text:span text:style-name="T17">http://projet.eu.org/pedago/sin/mooc/mooc19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31</text:p>
          </table:table-cell>
          <table:table-cell table:style-name="Tableau1.A2" office:value-type="string">
            <text:p text:style-name="P32"><text:span text:style-name="T16">18</text:span>/01</text:p>
            <text:p text:style-name="P26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5">32</text:p>
          </table:table-cell>
          <table:table-cell table:style-name="Tableau1.A2" office:value-type="string">
            <text:p text:style-name="P31"><text:span text:style-name="T16">21</text:span>/01</text:p>
          </table:table-cell>
          <table:table-cell table:style-name="Tableau1.A2" office:value-type="string">
            <text:p text:style-name="P4">FLOT modèle ISO/OSI</text:p>
            <text:p text:style-name="Standard"><text:a xlink:type="simple" xlink:href="http://projet.eu.org/pedago/sin/mooc/mooc19.zip" office:target-frame-name="_blank" xlink:show="new" text:style-name="Internet_20_link" text:visited-style-name="Visited_20_Internet_20_Link"><text:span text:style-name="T17">http://projet.eu.org/pedago/sin/mooc/mooc19.zip</text:span></text:a></text:p>
            <text:p text:style-name="Standard"> </text:p>
            <text:p text:style-name="P16">FLOT réseaux de données :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5">33</text:p>
          </table:table-cell>
          <table:table-cell table:style-name="Tableau1.A2" office:value-type="string">
            <text:p text:style-name="P32">2<text:span text:style-name="T16">5/01</text:span></text:p>
            <text:p text:style-name="P26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5">34</text:p>
          </table:table-cell>
          <table:table-cell table:style-name="Tableau1.A2" office:value-type="string">
            <text:p text:style-name="P48">28/01</text:p>
          </table:table-cell>
          <table:table-cell table:style-name="Tableau1.A2" office:value-type="string">
            <text:p text:style-name="P4">FLOT réseaux de données : correction expérimentation</text:p>
            <text:p text:style-name="P13">FLOT modèle ISO/OSI :</text:p>
            <text:p text:style-name="P13">1. étude</text:p>
            <text:p text:style-name="P13">2. expérimentation</text:p>
            <text:p text:style-name="Standard"> </text:p>
            <text:p text:style-name="P13"><text:soft-page-break/>à préparer : FLOT adressage IP</text:p>
            <text:p text:style-name="Standard"><text:a xlink:type="simple" xlink:href="http://projet.eu.org/pedago/sin/mooc/mooc20.zip" office:target-frame-name="_blank" xlink:show="new" text:style-name="Internet_20_link" text:visited-style-name="Visited_20_Internet_20_Link"><text:span text:style-name="T8">http://projet.eu.org/pedago/sin/mooc/mooc20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5">35</text:p>
          </table:table-cell>
          <table:table-cell table:style-name="Tableau1.A2" office:value-type="string">
            <text:p text:style-name="P32"><text:span text:style-name="T16">1</text:span>/02</text:p>
            <text:p text:style-name="P26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36</text:p>
          </table:table-cell>
          <table:table-cell table:style-name="Tableau1.A2" office:value-type="string">
            <text:p text:style-name="P31"><text:span text:style-name="T16">4</text:span>/02</text:p>
          </table:table-cell>
          <table:table-cell table:style-name="Tableau1.A2" office:value-type="string">
            <text:p text:style-name="Standard"><text:span text:style-name="T9">FLOT Algorigramme Flowcode (suite et fin)<text:line-break/></text:span><text:a xlink:type="simple" xlink:href="http://projet.eu.org/pedago/sin/mooc/mooc23.zip" office:target-frame-name="_blank" xlink:show="new" text:style-name="Internet_20_link" text:visited-style-name="Visited_20_Internet_20_Link"><text:span text:style-name="T9">http://projet.eu.org/pedago/sin/mooc/mooc23.zip</text:span></text:a></text:p>
            <text:p text:style-name="P13"><text:line-break/>2. simulation</text:p>
            <text:p text:style-name="Standard"> </text:p>
            <text:p text:style-name="P13">à rendre au plus tard sur dropbox le 18/02/19 au soir</text:p>
            <text:p text:style-name="Standard"><text:a xlink:type="simple" xlink:href="http://projet.eu.org/pedago/sin/1ere/ds/aquaconnect.pdf" office:target-frame-name="_blank" xlink:show="new" text:style-name="Internet_20_link" text:visited-style-name="Visited_20_Internet_20_Link"><text:span text:style-name="T8">http://projet.eu.org/pedago/sin/1ere/ds/aquaconnect3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37</text:p>
          </table:table-cell>
          <table:table-cell table:style-name="Tableau1.A2" office:value-type="string">
            <text:p text:style-name="P32"><text:span text:style-name="T16">8</text:span>/02</text:p>
            <text:p text:style-name="P26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40" office:value-type="string">
            <text:p text:style-name="P18"/>
          </table:table-cell>
        </table:table-row>
        <table:table-row>
          <table:table-cell table:style-name="Tableau1.A41" table:number-columns-spanned="14" office:value-type="string">
            <text:p text:style-name="P48">Vacances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8">38</text:p>
          </table:table-cell>
          <table:table-cell table:style-name="Tableau1.A2" office:value-type="string">
            <text:p text:style-name="P48">25/02</text:p>
          </table:table-cell>
          <table:table-cell table:style-name="Tableau1.A2" office:value-type="string">
            <text:p text:style-name="P14">correction DM</text:p>
            <text:p text:style-name="Standard"><text:a xlink:type="simple" xlink:href="http://projet.eu.org/pedago/sin/term/sujets/10052-sujet-ssi-polynesie-2018_corr.pdf" office:target-frame-name="_blank" xlink:show="new" text:style-name="Internet_20_link" text:visited-style-name="Visited_20_Internet_20_Link"><text:span text:style-name="T8">http://projet.eu.org/pedago/sin/term/sujets/10052-sujet-ssi-polynesie-2018_corr.pdf</text:span></text:a></text:p>
            <text:p text:style-name="P13">(suite partie informatique)</text:p>
            <text:p text:style-name="Standard"> </text:p>
            <text:p text:style-name="P13">FLOT couche transport</text:p>
            <text:p text:style-name="Standard"><text:a xlink:type="simple" xlink:href="http://projet.eu.org/pedago/sin/mooc/mooc21.zip" text:style-name="Internet_20_link" text:visited-style-name="Visited_20_Internet_20_Link"><text:span text:style-name="T8">http://projet.eu.org/pedago/sin/mooc/mooc21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39</text:p>
          </table:table-cell>
          <table:table-cell table:style-name="Tableau1.A2" office:value-type="string">
            <text:p text:style-name="P36"><text:span text:style-name="T18">1</text:span>/03</text:p>
            <text:p text:style-name="P36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40</text:p>
          </table:table-cell>
          <table:table-cell table:style-name="Tableau1.A2" office:value-type="string">
            <text:p text:style-name="P36"><text:span text:style-name="T18">4</text:span>/03</text:p>
          </table:table-cell>
          <table:table-cell table:style-name="Tableau1.A2" office:value-type="string">
            <text:p text:style-name="P4">FLOT couche transport</text:p>
            <text:p text:style-name="Standard"><text:a xlink:type="simple" xlink:href="http://projet.eu.org/pedago/sin/mooc/mooc21.zip" text:style-name="Internet_20_link" text:visited-style-name="Visited_20_Internet_20_Link"><text:span text:style-name="T8">http://projet.eu.org/pedago/sin/mooc/mooc21.zip</text:span></text:a></text:p>
            <text:p text:style-name="Standard"> </text:p>
            <text:p text:style-name="P13">TD :</text:p>
            <text:p text:style-name="Standard"><text:a xlink:type="simple" xlink:href="http://projet.eu.org/pedago/sin/term/controle/7-ds2_reseaux.pdf" office:target-frame-name="_blank" xlink:show="new" text:style-name="Internet_20_link" text:visited-style-name="Visited_20_Internet_20_Link"><text:span text:style-name="T8">http://projet.eu.org/pedago/sin/term/controle/7-ds2_reseaux.pdf</text:span></text:a></text:p>
            <text:p text:style-name="Standard"><text:a xlink:type="simple" xlink:href="http://projet.eu.org/pedago/sin/term/controle/7-ds3_reseaux.pdf" office:target-frame-name="_blank" xlink:show="new" text:style-name="Internet_20_link" text:visited-style-name="Visited_20_Internet_20_Link"><text:span text:style-name="T8">http://projet.eu.org/pedago/sin/term/controle/7-ds3_reseaux.pdf</text:span></text:a></text:p>
            <text:p text:style-name="Standard"> </text:p>
            <text:p text:style-name="P13">à préparer : DS réseaux informatiques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41</text:p>
          </table:table-cell>
          <table:table-cell table:style-name="Tableau1.A2" office:value-type="string">
            <text:p text:style-name="P36"><text:span text:style-name="T18">8</text:span>/03</text:p>
            <text:p text:style-name="P36">projet</text:p>
          </table:table-cell>
          <table:table-cell table:style-name="Tableau1.A2" office:value-type="string">
            <text:p text:style-name="P14">Réalisation</text:p>
            <text:p text:style-name="P13">4. expériment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4">42</text:p>
          </table:table-cell>
          <table:table-cell table:style-name="Tableau1.A2" office:value-type="string">
            <text:p text:style-name="P49">11/03</text:p>
          </table:table-cell>
          <table:table-cell table:style-name="Tableau1.A2" office:value-type="string">
            <text:p text:style-name="P14">DS réseaux informatiques</text:p>
            <text:p text:style-name="Standard"><text:soft-page-break/><text:a xlink:type="simple" xlink:href="http://projet.eu.org/pedago/sin/term/controle/7-ds1_reseaux.pdf" office:target-frame-name="_blank" xlink:show="new" text:style-name="Internet_20_link" text:visited-style-name="Visited_20_Internet_20_Link"><text:span text:style-name="T8">http://projet.eu.org/pedago/sin/term/controle/7-ds1_reseaux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8">43</text:p>
          </table:table-cell>
          <table:table-cell table:style-name="Tableau1.A2" office:value-type="string">
            <text:p text:style-name="P37">1<text:span text:style-name="T18">5/03</text:span></text:p>
            <text:p text:style-name="P50">projet</text:p>
          </table:table-cell>
          <table:table-cell table:style-name="Tableau1.A2" office:value-type="string">
            <text:p text:style-name="P4">revue de projet #2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8">44</text:p>
          </table:table-cell>
          <table:table-cell table:style-name="Tableau1.A2" office:value-type="string">
            <text:p text:style-name="P51">18/03</text:p>
          </table:table-cell>
          <table:table-cell table:style-name="Tableau1.A2" office:value-type="string">
            <text:p text:style-name="P14">correction DS réseaux informatiques</text:p>
            <text:p text:style-name="Standard"><text:a xlink:type="simple" xlink:href="http://projet.eu.org/pedago/sin/term/controle/7-ds1_reseaux_corr.pdf" office:target-frame-name="_blank" xlink:show="new" text:style-name="Internet_20_link" text:visited-style-name="Visited_20_Internet_20_Link"><text:span text:style-name="T8">http://projet.eu.org/pedago/sin/term/controle/7-ds1_reseaux_corr.pdf</text:span></text:a></text:p>
            <text:p text:style-name="Standard"> </text:p>
            <text:p text:style-name="Standard"><text:span text:style-name="T8">FLOT : objets connectés<text:line-break/></text:span><text:a xlink:type="simple" xlink:href="http://projet.eu.org/pedago/sin/mooc/mooc30.zip" office:target-frame-name="_blank" xlink:show="new" text:style-name="Internet_20_link" text:visited-style-name="Visited_20_Internet_20_Link"><text:span text:style-name="T8">http://projet.eu.org/pedago/sin/mooc/mooc30.zip</text:span></text:a></text:p>
            <text:p text:style-name="Standard"> </text:p>
            <text:p text:style-name="P13">TCP, lecture de tram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8">45</text:p>
          </table:table-cell>
          <table:table-cell table:style-name="Tableau1.A2" office:value-type="string">
            <text:p text:style-name="P51">22/03</text:p>
            <text:p text:style-name="P51">projet</text:p>
          </table:table-cell>
          <table:table-cell table:style-name="Tableau1.A2" office:value-type="string">
            <text:p text:style-name="P5">revue de projet #2 (fin)</text:p>
            <text:p text:style-name="P5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8">46</text:p>
          </table:table-cell>
          <table:table-cell table:style-name="Tableau1.A2" office:value-type="string">
            <text:p text:style-name="P51">25/03</text:p>
          </table:table-cell>
          <table:table-cell table:style-name="Tableau1.A2" office:value-type="string">
            <text:p text:style-name="P4"><text:a xlink:type="simple" xlink:href="http://projet.eu.org/pedago/sin/mooc/mooc21.zip" text:style-name="Internet_20_link" text:visited-style-name="Visited_20_Internet_20_Link"><text:span text:style-name="T8">http://projet.eu.org/pedago/sin/mooc/mooc21.zip</text:span></text:a></text:p>
            <text:p text:style-name="P13">TCP, lecture de trame (fin)</text:p>
            <text:p text:style-name="Standard"> </text:p>
            <text:p text:style-name="Standard"><text:span text:style-name="T8">à préparer : FLOT moteur asynchrone<text:line-break/></text:span><text:a xlink:type="simple" xlink:href="http://projet.eu.org/pedago/sin/mooc/mooc24.zip" office:target-frame-name="_blank" xlink:show="new" text:style-name="Internet_20_link" text:visited-style-name="Visited_20_Internet_20_Link"><text:span text:style-name="T8">http://projet.eu.org/pedago/sin/mooc/mooc24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0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36">47</text:p>
          </table:table-cell>
          <table:table-cell table:style-name="Tableau1.A2" office:value-type="string">
            <text:p text:style-name="P51">29/03</text:p>
            <text:p text:style-name="P51">projet</text:p>
          </table:table-cell>
          <table:table-cell table:style-name="Tableau1.A2" office:value-type="string">
            <text:p text:style-name="P4">étape de Terminaison</text:p>
            <text:p text:style-name="P13">rendu dossier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41">48</text:p>
          </table:table-cell>
          <table:table-cell table:style-name="Tableau1.A2" office:value-type="string">
            <text:p text:style-name="P40">1/<text:span text:style-name="T19">04</text:span></text:p>
          </table:table-cell>
          <table:table-cell table:style-name="Tableau1.A2" office:value-type="string">
            <text:p text:style-name="Standard"><text:span text:style-name="T9">FLOT moteur asynchrone<text:line-break/></text:span><text:a xlink:type="simple" xlink:href="http://projet.eu.org/pedago/sin/mooc/mooc24.zip" office:target-frame-name="_blank" xlink:show="new" text:style-name="Internet_20_link" text:visited-style-name="Visited_20_Internet_20_Link"><text:span text:style-name="T9">http://projet.eu.org/pedago/sin/mooc/mooc24.zip</text:span></text:a></text:p>
            <text:p text:style-name="Standard"> </text:p>
            <text:p text:style-name="P13">étude : ex3, ex4, ex10 (part 1)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41">49</text:p>
          </table:table-cell>
          <table:table-cell table:style-name="Tableau1.A2" office:value-type="string">
            <text:p text:style-name="P51">5/04</text:p>
            <text:p text:style-name="P51">projet</text:p>
          </table:table-cell>
          <table:table-cell table:style-name="Tableau1.A2" office:value-type="string">
            <text:p text:style-name="P4">étape de Terminaison</text:p>
            <text:p text:style-name="P13">rendu dossier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able:table-row>
          <table:table-cell table:style-name="Tableau1.A54" table:number-columns-spanned="14" office:value-type="string">
            <text:p text:style-name="P51">Vacances de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1">50</text:p>
          </table:table-cell>
          <table:table-cell table:style-name="Tableau1.A2" office:value-type="string">
            <text:p text:style-name="P66">29/05</text:p>
          </table:table-cell>
          <table:table-cell table:style-name="Tableau1.A2" office:value-type="string">
            <text:p text:style-name="P4"><text:span text:style-name="T8">FLOT moteur asynchrone<text:line-break/></text:span><text:a xlink:type="simple" xlink:href="http://projet.eu.org/pedago/sin/mooc/mooc24.zip" office:target-frame-name="_blank" xlink:show="new" text:style-name="Internet_20_link" text:visited-style-name="Visited_20_Internet_20_Link"><text:span text:style-name="T8">http://projet.eu.org/pedago/sin/mooc/mooc24.zip</text:span></text:a></text:p>
            <text:p text:style-name="Standard"> </text:p>
            <text:p text:style-name="P13">étude : ex10 (part 2), ex1</text:p>
            <text:p text:style-name="Standard"> </text:p>
            <text:p text:style-name="P13">à préparer : DS moteur asynchron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55" office:value-type="string">
            <text:p text:style-name="P18"/>
          </table:table-cell>
        </table:table-row>
        <text:soft-page-break/>
        <table:table-row>
          <table:table-cell table:style-name="Tableau1.A2" office:value-type="string">
            <text:p text:style-name="P41">51</text:p>
          </table:table-cell>
          <table:table-cell table:style-name="Tableau1.A2" office:value-type="string">
            <text:p text:style-name="P66">3/05</text:p>
          </table:table-cell>
          <table:table-cell table:style-name="Tableau1.A2" office:value-type="string">
            <text:p text:style-name="P62">DS moteur asynchrone</text:p>
            <text:p text:style-name="Standard"><text:a xlink:type="simple" xlink:href="http://projet.eu.org/pedago/sin/term/controle/8-ds3_mas.pdf" office:target-frame-name="_blank" xlink:show="new" text:style-name="Internet_20_link" text:visited-style-name="Visited_20_Internet_20_Link"><text:span text:style-name="T8">http://projet.eu.org/pedago/sin/term/controle/8-ds3_mas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60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66">52</text:p>
          </table:table-cell>
          <table:table-cell table:style-name="Tableau1.A2" office:value-type="string">
            <text:p text:style-name="P66">6/05</text:p>
          </table:table-cell>
          <table:table-cell table:style-name="Tableau1.A2" office:value-type="string">
            <text:p text:style-name="P60"><text:span text:style-name="T8">FLOT : onduleurs<text:line-break/></text:span><text:a xlink:type="simple" xlink:href="http://projet.eu.org/pedago/sin/mooc/mooc28.zip" office:target-frame-name="_blank" xlink:show="new" text:style-name="Internet_20_link" text:visited-style-name="Visited_20_Internet_20_Link"><text:span text:style-name="T8">http://projet.eu.org/pedago/sin/mooc/mooc28.zip</text:span></text:a></text:p>
            <text:p text:style-name="Standard"> </text:p>
            <text:p text:style-name="P13">étude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60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66">53</text:p>
          </table:table-cell>
          <table:table-cell table:style-name="Tableau1.A2" office:value-type="string">
            <text:p text:style-name="P66">10/05</text:p>
          </table:table-cell>
          <table:table-cell table:style-name="Tableau1.A2" office:value-type="string">
            <text:p text:style-name="P62">correction DS</text:p>
            <text:p text:style-name="Standard"><text:a xlink:type="simple" xlink:href="http://projet.eu.org/pedago/sin/term/controle/8-ds3_mas_corr.pdf" office:target-frame-name="_blank" xlink:show="new" text:style-name="Internet_20_link" text:visited-style-name="Visited_20_Internet_20_Link"><text:span text:style-name="T8">http://projet.eu.org/pedago/sin/term/controle/8-ds3_mas_corr.pdf</text:span></text:a></text:p>
            <text:p text:style-name="Standard"> </text:p>
            <text:p text:style-name="Standard"><text:span text:style-name="T8">FLOT : onduleurs<text:line-break/></text:span><text:a xlink:type="simple" xlink:href="http://projet.eu.org/pedago/sin/mooc/mooc28.zip" office:target-frame-name="_blank" xlink:show="new" text:style-name="Internet_20_link" text:visited-style-name="Visited_20_Internet_20_Link"><text:span text:style-name="T8">http://projet.eu.org/pedago/sin/mooc/mooc28.zip</text:span></text:a></text:p>
            <text:p text:style-name="Standard"> </text:p>
            <text:p text:style-name="P13">simulation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60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66">54</text:p>
          </table:table-cell>
          <table:table-cell table:style-name="Tableau1.A2" office:value-type="string">
            <text:p text:style-name="P66">13/05</text:p>
          </table:table-cell>
          <table:table-cell table:style-name="Tableau1.A2" office:value-type="string">
            <text:p text:style-name="P62">étude de cas : bilan Carbone</text:p>
            <text:p text:style-name="Standard"><text:a xlink:type="simple" xlink:href="http://projet.eu.org/pedago/sin/term/tp/TP9_eleve.zip" office:target-frame-name="_blank" xlink:show="new" text:style-name="Internet_20_link" text:visited-style-name="Visited_20_Internet_20_Link"><text:span text:style-name="T8">http://projet.eu.org/pedago/sin/term/tp/TP9_eleve.zip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60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66">55</text:p>
          </table:table-cell>
          <table:table-cell table:style-name="Tableau1.A2" office:value-type="string">
            <text:p text:style-name="P66">20/05</text:p>
          </table:table-cell>
          <table:table-cell table:style-name="Tableau1.A2" office:value-type="string">
            <text:p text:style-name="P62">correction bac blanc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60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66">56</text:p>
          </table:table-cell>
          <table:table-cell table:style-name="Tableau1.A2" office:value-type="string">
            <text:p text:style-name="P66">24/05</text:p>
          </table:table-cell>
          <table:table-cell table:style-name="Tableau1.A2" office:value-type="string">
            <text:p text:style-name="P62">révision</text:p>
            <text:p text:style-name="P13">sujet de bac polynésie 2016</text:p>
            <text:p text:style-name="Standard"><text:a xlink:type="simple" xlink:href="http://projet.eu.org/pedago/sin/term/sujets/bac2016_polynesie_robot_tout_terrain.pdf" office:target-frame-name="_blank" xlink:show="new" text:style-name="Internet_20_link" text:visited-style-name="Visited_20_Internet_20_Link"><text:span text:style-name="T8">http://projet.eu.org/pedago/sin/term/sujets/bac2016_polynesie_robot_tout_terrain.pdf</text:span></text:a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N61" office:value-type="string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rsid="0009eb25" officeooo:paragraph-rsid="0009eb25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329f4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<text:span text:style-name="MT1">Terminale</text:span> SI</text:p>
      </style:header>
      <style:footer>
        <text:p text:style-name="MP2"><text:file-name text:display="name-and-extension">progression-2018_TS.odt</text:file-name><text:tab/><text:tab/><text:page-number text:select-page="current">7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9-05-24T14:50:22.756000000</dc:date>
    <meta:editing-duration>PT6H14M26S</meta:editing-duration>
    <meta:editing-cycles>73</meta:editing-cycles>
    <meta:generator>LibreOffice/6.2.3.2$Windows_X86_64 LibreOffice_project/aecc05fe267cc68dde00352a451aa867b3b546ac</meta:generator>
    <meta:document-statistic meta:table-count="1" meta:image-count="0" meta:object-count="0" meta:page-count="8" meta:paragraph-count="362" meta:word-count="926" meta:character-count="8537" meta:non-whitespace-character-count="7924"/>
  </office:meta>
</office:document-meta>
</file>