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fo:font-style="italic" style:font-style-asian="italic" style:font-style-complex="italic"/>
    </style:style>
    <style:style style:name="P4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2747ff" officeooo:paragraph-rsid="012747ff" style:letter-kerning="true" style:font-size-asian="12pt" style:language-asian="fr" style:country-asian="FR" style:font-weight-asian="bold" style:font-name-complex="Arial1" style:font-size-complex="11pt"/>
    </style:style>
    <style:style style:name="P5" style:family="paragraph" style:parent-style-name="Text_20_body">
      <style:text-properties officeooo:rsid="014c7ccf" officeooo:paragraph-rsid="014c7ccf"/>
    </style:style>
    <style:style style:name="P6" style:family="paragraph" style:parent-style-name="Text_20_body">
      <style:text-properties officeooo:rsid="014d412a" officeooo:paragraph-rsid="014d412a"/>
    </style:style>
    <style:style style:name="P7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style="italic" style:font-style-asian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12747ff"/>
    </style:style>
    <style:style style:name="T9" style:family="text">
      <style:text-properties style:font-name="Arial"/>
    </style:style>
    <style:style style:name="T10" style:family="text">
      <style:text-properties style:font-name="Arial" fo:font-style="italic" style:font-style-asian="italic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7">Proposition de correction</text:p>
          <text:h text:style-name="P4" text:outline-level="1"><text:bookmark-start text:name="__RefHeading___Toc10430_1918782305"/>Sujet 1<text:bookmark-end text:name="__RefHeading___Toc10430_1918782305"/></text:h>
        </text:list-header>
      </text:list>
      <text:h text:style-name="Heading_20_2" text:outline-level="2">Q1</text:h>
      <text:p text:style-name="P5">La valeur minimum de la liste passée en paramètre</text:p>
      <text:h text:style-name="Heading_20_2" text:outline-level="2">Q2</text:h>
      <text:p text:style-name="Body_20_Text_20_2"><text:span text:style-name="T7">def</text:span> mystere(tab : list) -&gt; int:</text:p>
      <text:p text:style-name="Body_20_Text_20_2"><text:span text:style-name="T9"><text:tab/></text:span><text:span text:style-name="T10">"""</text:span><text:span text:style-name="T4"> </text:span></text:p>
      <text:p text:style-name="P3"><text:tab/>@param<text:tab/>tab -- liste non vide d’entiers</text:p>
      <text:p text:style-name="P3"><text:tab/>@return<text:tab/>la valeur minimale de cette liste</text:p>
      <text:p text:style-name="P3"><text:span text:style-name="T9"><text:tab/>"""</text:span><text:span text:style-name="T1"> </text:span></text:p>
      <text:h text:style-name="Heading_20_2" text:outline-level="2">Q3</text:h>
      <text:p text:style-name="P5">précondition : liste non vide</text:p>
      <text:h text:style-name="Heading_20_1" text:outline-level="1" text:is-list-header="true">Sujet 2</text:h>
      <text:h text:style-name="Heading_20_2" text:outline-level="2">Q1</text:h>
      <text:p text:style-name="P6">Il n’y a pas de condition d’arrêt</text:p>
      <text:h text:style-name="Heading_20_2" text:outline-level="2">Q2</text:h>
      <text:p text:style-name="P6">Lignes 2 et 3</text:p>
      <text:h text:style-name="Heading_20_2" text:outline-level="2">Q3</text:h>
      <text:p text:style-name="Body_20_Text_20_2"><text:span text:style-name="T7">def</text:span> fact(n : int) -&gt; int :</text:p>
      <text:p text:style-name="Body_20_Text_20_2"><text:tab/><text:span text:style-name="T7">if</text:span> n &lt; 2 :</text:p>
      <text:p text:style-name="Body_20_Text_20_2"><text:tab/><text:tab/><text:span text:style-name="T7">return</text:span> 1</text:p>
      <text:p text:style-name="Body_20_Text_20_2"><text:tab/><text:span text:style-name="T7">else</text:span> :</text:p>
      <text:p text:style-name="Body_20_Text_20_2"><text:tab/><text:tab/><text:span text:style-name="T7">return</text:span> n * fact(n – 1)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2747ff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oraux</text:span></text:p>
      </style:header>
      <style:footer>
        <text:p text:style-name="MP2"><text:span text:style-name="MT3"><text:file-name text:display="name-and-extension">programmation_corr.odt</text:file-name></text:span><text:span text:style-name="MT4"><text:tab/></text:span><text:span text:style-name="MT3"><text:tab/></text:span><text:span text:style-name="page_20_number"><text:span text:style-name="MT3"><text:page-number text:select-page="current">1</text:page-number></text:span></text:span><text:span text:style-name="MT3">/</text:span><text:span text:style-name="page_20_number"><text:span text:style-name="MT3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249</meta:editing-cycles>
    <meta:print-date>2014-09-08T11:30:00</meta:print-date>
    <meta:creation-date>2019-05-29T13:51:00</meta:creation-date>
    <dc:date>2023-06-18T17:45:06.925000000</dc:date>
    <meta:editing-duration>P6DT7H7M12S</meta:editing-duration>
    <meta:generator>LibreOffice/7.5.3.2$Windows_X86_64 LibreOffice_project/9f56dff12ba03b9acd7730a5a481eea045e468f3</meta:generator>
    <meta:document-statistic meta:table-count="0" meta:image-count="0" meta:object-count="0" meta:page-count="1" meta:paragraph-count="25" meta:word-count="86" meta:character-count="408" meta:non-whitespace-character-count="333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