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paragraph-rsid="00d42d95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2747ff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Heading_20_2">
      <style:text-properties style:font-name="Calibri" fo:font-size="11pt" officeooo:rsid="0130e3a1" officeooo:paragraph-rsid="0130e3a1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2f76bc" officeooo:paragraph-rsid="012f76bc" style:letter-kerning="true" style:font-size-asian="11pt" style:language-asian="ar" style:country-asian="SA" style:font-size-complex="11pt"/>
    </style:style>
    <style:style style:name="P7" style:family="paragraph" style:parent-style-name="Text_20_body" style:list-style-name="L5">
      <style:text-properties style:font-name="Calibri" fo:font-size="11pt" officeooo:rsid="012f76bc" officeooo:paragraph-rsid="012f76bc" style:letter-kerning="true" style:font-size-asian="11pt" style:language-asian="ar" style:country-asian="SA" style:font-size-complex="11pt"/>
    </style:style>
    <style:style style:name="P8" style:family="paragraph" style:parent-style-name="Text_20_body">
      <style:text-properties style:font-name="Calibri" fo:font-size="11pt" officeooo:rsid="012f76bc" officeooo:paragraph-rsid="0136b207" style:letter-kerning="true" style:font-size-asian="11pt" style:language-asian="ar" style:country-asian="SA" style:font-size-complex="11pt"/>
    </style:style>
    <style:style style:name="P9" style:family="paragraph" style:parent-style-name="Text_20_body">
      <style:text-properties style:font-name="Calibri" fo:font-size="11pt" officeooo:rsid="0130a848" officeooo:paragraph-rsid="0130a848" style:letter-kerning="true" style:font-size-asian="11pt" style:language-asian="ar" style:country-asian="SA" style:font-size-complex="11pt"/>
    </style:style>
    <style:style style:name="P10" style:family="paragraph" style:parent-style-name="Text_20_body">
      <style:text-properties style:font-name="Calibri" fo:font-size="11pt" officeooo:rsid="0130e3a1" officeooo:paragraph-rsid="0130e3a1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officeooo:rsid="01324178" officeooo:paragraph-rsid="01324178"/>
    </style:style>
    <style:style style:name="P12" style:family="paragraph" style:parent-style-name="Text_20_body">
      <style:text-properties officeooo:rsid="01331ea9" officeooo:paragraph-rsid="01331ea9"/>
    </style:style>
    <style:style style:name="P13" style:family="paragraph" style:parent-style-name="Text_20_body" style:list-style-name="L6">
      <style:text-properties officeooo:rsid="01331ea9" officeooo:paragraph-rsid="01331ea9"/>
    </style:style>
    <style:style style:name="P14" style:family="paragraph" style:parent-style-name="Text_20_body">
      <style:text-properties officeooo:rsid="01343129" officeooo:paragraph-rsid="01343129"/>
    </style:style>
    <style:style style:name="P15" style:family="paragraph" style:parent-style-name="Text_20_body">
      <style:text-properties officeooo:rsid="01362c54" officeooo:paragraph-rsid="01362c54"/>
    </style:style>
    <style:style style:name="P16" style:family="paragraph" style:parent-style-name="Text_20_body">
      <style:text-properties officeooo:rsid="0136b207" officeooo:paragraph-rsid="0136b207"/>
    </style:style>
    <style:style style:name="P17" style:family="paragraph" style:parent-style-name="Text_20_body">
      <style:text-properties officeooo:rsid="013842b4" officeooo:paragraph-rsid="013842b4"/>
    </style:style>
    <style:style style:name="P18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officeooo:rsid="012f76bc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officeooo:rsid="004ba318"/>
    </style:style>
    <style:style style:name="T7" style:family="text">
      <style:text-properties officeooo:rsid="012747ff"/>
    </style:style>
    <style:style style:name="T8" style:family="text">
      <style:text-properties officeooo:rsid="013063cb"/>
    </style:style>
    <style:style style:name="T9" style:family="text">
      <style:text-properties officeooo:rsid="0130a848"/>
    </style:style>
    <style:style style:name="T10" style:family="text">
      <style:text-properties officeooo:rsid="01324178"/>
    </style:style>
    <style:style style:name="T11" style:family="text">
      <style:text-properties officeooo:rsid="01343129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8">Proposition de correction</text:p>
          <text:h text:style-name="P4" text:outline-level="1"><text:bookmark-start text:name="__RefHeading___Toc10430_1918782305"/>Sujet 1<text:bookmark-end text:name="__RefHeading___Toc10430_1918782305"/></text:h>
        </text:list-header>
      </text:list>
      <text:h text:style-name="P3" text:outline-level="2"><text:span text:style-name="T6">Q</text:span>1</text:h>
      <text:p text:style-name="P6">Identifie un enregistrement de façon unique</text:p>
      <text:p text:style-name="P6">l’imat d’un véhicule est unique</text:p>
      <text:h text:style-name="Heading_20_2" text:outline-level="2">Q2</text:h>
      <text:list xml:id="list1267921324" text:style-name="L5">
        <text:list-item>
          <text:p text:style-name="P7">non</text:p>
        </text:list-item>
        <text:list-item>
          <text:p text:style-name="P7">oui</text:p>
        </text:list-item>
      </text:list>
      <text:h text:style-name="Heading_20_2" text:outline-level="2">Q3</text:h>
      <text:p text:style-name="P6">les valeurs des champs idP, nom, prenom, adresse, num_tel pour des propriétaires qui ont pour nom Martin</text:p>
      <text:h text:style-name="Heading_20_2" text:outline-level="2">Q4</text:h>
      <text:p text:style-name="P6">INSERT INTO Proprietaire</text:p>
      <text:p text:style-name="P8">VALUES(635, 'Dupont', 'Roger', '12 rue des champs à Pageot (65035)', <text:s/>'06 26 42 54 12')</text:p>
      <text:h text:style-name="Heading_20_2" text:outline-level="2">Q5</text:h>
      <text:p text:style-name="P6">SELECT Proprietaire.nom, Proprietaire.prenom</text:p>
      <text:p text:style-name="P6">FROM Proprietaire, Vehicule</text:p>
      <text:p text:style-name="P6">WHERE Proprietaire.idP = Vehicule. IdP</text:p>
      <text:p text:style-name="P8">AND Vehicule.<text:span text:style-name="T8">modele</text:span> = 'Twingo' AND Vehicule.annee = 2001</text:p>
      <text:p text:style-name="P6">ORDER BY Proprietaire.nom, Proprietaire.prenom</text:p>
      <text:h text:style-name="Heading_20_1" text:outline-level="1" text:is-list-header="true"><text:span text:style-name="T9">S</text:span>ujet 2</text:h>
      <text:h text:style-name="Heading_20_2" text:outline-level="2">Q1</text:h>
      <text:p text:style-name="P9">Sélectionne le nom de tous les artistes</text:p>
      <text:h text:style-name="Heading_20_2" text:outline-level="2">Q2</text:h>
      <text:p text:style-name="P9">sélectionne tous les tires des albums dont les stocks sont supérieurs à 5</text:p>
      <text:h text:style-name="Heading_20_2" text:outline-level="2">Q3</text:h>
      <text:p text:style-name="P10">SELECT titre, prix</text:p>
      <text:p text:style-name="P10">FROM Album</text:p>
      <text:p text:style-name="P10">WHERE prix &lt; 12</text:p>
      <text:p text:style-name="P10"><text:soft-page-break/>ORDER by titre</text:p>
      <text:h text:style-name="P5" text:outline-level="2">Q4</text:h>
      <text:p text:style-name="P11">C’est une clé étrangère : un artiste peut réaliser plusieurs albums</text:p>
      <text:h text:style-name="Heading_20_1" text:outline-level="1" text:is-list-header="true"><text:span text:style-name="T10">S</text:span>ujet 3</text:h>
      <text:h text:style-name="Heading_20_2" text:outline-level="2">Q1</text:h>
      <text:p text:style-name="P12">Sélectionne les titres de tous les albums</text:p>
      <text:h text:style-name="Heading_20_2" text:outline-level="2">Q2</text:h>
      <text:p text:style-name="P12">Sélectionne les titres de l’album réalisé par l’auteur Nirvana</text:p>
      <text:h text:style-name="Heading_20_2" text:outline-level="2">Q3</text:h>
      <text:p text:style-name="P12">SELECT Artiste.nom</text:p>
      <text:p text:style-name="P12">FROM Artiste, Album</text:p>
      <text:p text:style-name="P12">WHERE Artiste.idArtiste = Album.idArtiste</text:p>
      <text:p text:style-name="P12">AND Album.annee = 1981</text:p>
      <text:h text:style-name="Heading_20_2" text:outline-level="2">Q4</text:h>
      <text:p text:style-name="P12">C’est une clé étrangère, un album peut posséder plusieurs pistes</text:p>
      <text:h text:style-name="Heading_20_1" text:outline-level="1" text:is-list-header="true">Sujet 4</text:h>
      <text:h text:style-name="Heading_20_2" text:outline-level="2">Q1</text:h>
      <text:list xml:id="list914152312" text:style-name="L6">
        <text:list-item>
          <text:p text:style-name="P13"><text:span text:style-name="T11">r</text:span>eference : <text:span text:style-name="T11">CHAR</text:span></text:p>
        </text:list-item>
        <text:list-item>
          <text:p text:style-name="P13">libelle : <text:span text:style-name="T11">CHAR</text:span></text:p>
        </text:list-item>
        <text:list-item>
          <text:p text:style-name="P13">prix : <text:span text:style-name="T11">INT</text:span></text:p>
        </text:list-item>
      </text:list>
      <text:h text:style-name="Heading_20_2" text:outline-level="2">Q2</text:h>
      <text:p text:style-name="P14">le prix</text:p>
      <text:h text:style-name="Heading_20_2" text:outline-level="2">Q3</text:h>
      <text:p text:style-name="P14">reference</text:p>
      <text:h text:style-name="Heading_20_2" text:outline-level="2">Q4</text:h>
      <text:p text:style-name="P14">Commande(<text:span text:style-name="T12">no_commande</text:span>, <text:span text:style-name="T12">#no_client</text:span>, date, <text:span text:style-name="T12">#reference</text:span>, quantite)</text:p>
      <text:h text:style-name="Heading_20_1" text:outline-level="1" text:is-list-header="true"><text:soft-page-break/>Sujet 5</text:h>
      <text:h text:style-name="Heading_20_2" text:outline-level="2">Q1</text:h>
      <text:p text:style-name="P15">N° : INT</text:p>
      <text:p text:style-name="P15">Nom : CHAR</text:p>
      <text:p text:style-name="P15">Prenom : CHAR</text:p>
      <text:p text:style-name="P15">Adresse : CHAR</text:p>
      <text:h text:style-name="Heading_20_2" text:outline-level="2">Q2</text:h>
      <text:p text:style-name="P15">le prix de la location doit être INT uniquement, pas Entre 15 &amp; 18</text:p>
      <text:h text:style-name="Heading_20_2" text:outline-level="2">Q3</text:h>
      <text:p text:style-name="P15">il peut y avoir des homonymes</text:p>
      <text:h text:style-name="Heading_20_2" text:outline-level="2">Q4</text:h>
      <text:p text:style-name="P15">Contrat(<text:span text:style-name="T12">Code</text:span>, DateDebutLoc, DateFinLoc, <text:span text:style-name="T12">#NumeroClient</text:span>, <text:span text:style-name="T12">#NumeroEmplacement</text:span>)</text:p>
      <text:h text:style-name="Heading_20_1" text:outline-level="1" text:is-list-header="true">Sujet 6</text:h>
      <text:h text:style-name="Heading_20_2" text:outline-level="2">Q1</text:h>
      <text:p text:style-name="P16">Sélectionne les titres de tous les livres</text:p>
      <text:h text:style-name="Heading_20_2" text:outline-level="2">Q2</text:h>
      <text:p text:style-name="P16">SELECT titre, auteur</text:p>
      <text:p text:style-name="P16">FROM Livres</text:p>
      <text:p text:style-name="P16">ORDER BY auteur, titre</text:p>
      <text:h text:style-name="Heading_20_2" text:outline-level="2">Q3</text:h>
      <text:p text:style-name="P16">SELECT titre, auteur</text:p>
      <text:p text:style-name="P16">FROM Livres</text:p>
      <text:p text:style-name="P16">WHERE annPubli &gt; 1960</text:p>
      <text:p text:style-name="P16">ORDER BY auteur, titre</text:p>
      <text:h text:style-name="Heading_20_2" text:outline-level="2">Q4</text:h>
      <text:p text:style-name="P16">SELECT titre, auteur</text:p>
      <text:p text:style-name="P16">FROM Livres</text:p>
      <text:p text:style-name="P16">WHERE annPubli &gt; 1951</text:p>
      <text:p text:style-name="P16">AND auteur = <text:span text:style-name="T3">'</text:span>Bradbury<text:span text:style-name="T3">'</text:span></text:p>
      <text:h text:style-name="Heading_20_1" text:outline-level="1" text:is-list-header="true"><text:soft-page-break/>Sujet 7</text:h>
      <text:h text:style-name="Heading_20_2" text:outline-level="2">Q1</text:h>
      <text:p text:style-name="P17">Sélectionne les populations des toutes les communes</text:p>
      <text:h text:style-name="Heading_20_2" text:outline-level="2">Q2</text:h>
      <text:p text:style-name="P17">SELECT nomVille, populations</text:p>
      <text:p text:style-name="P17">FROM Communes</text:p>
      <text:p text:style-name="P17">ORDER BY nomVille</text:p>
      <text:h text:style-name="Heading_20_2" text:outline-level="2">Q3</text:h>
      <text:p text:style-name="P17">SELECT nomVille</text:p>
      <text:p text:style-name="P17">FROM Communes</text:p>
      <text:p text:style-name="P17">WHERE nbInscritsListesElectorales &gt; 5000</text:p>
      <text:p text:style-name="P17">ORDER BY nomVille</text:p>
      <text:h text:style-name="Heading_20_2" text:outline-level="2">Q4</text:h>
      <text:p text:style-name="P17">UPDATE Communes</text:p>
      <text:p text:style-name="P17">SET exprimesDeuxiemeTour = 759</text:p>
      <text:p text:style-name="P17">WHERE idVilleInsee = 1005</text:p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2747f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oraux</text:span></text:p>
      </style:header>
      <style:footer>
        <text:p text:style-name="MP2"><text:span text:style-name="MT3"><text:file-name text:display="name-and-extension">bdd_corr.odt</text:file-name></text:span><text:span text:style-name="MT4"><text:tab/></text:span><text:span text:style-name="MT3"><text:tab/></text:span><text:span text:style-name="page_20_number"><text:span text:style-name="MT3"><text:page-number text:select-page="current">3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34</meta:editing-cycles>
    <meta:print-date>2014-09-08T11:30:00</meta:print-date>
    <meta:creation-date>2019-05-29T13:51:00</meta:creation-date>
    <dc:date>2023-06-18T16:35:17.138000000</dc:date>
    <meta:editing-duration>P6DT5H57M29S</meta:editing-duration>
    <meta:generator>LibreOffice/7.5.3.2$Windows_X86_64 LibreOffice_project/9f56dff12ba03b9acd7730a5a481eea045e468f3</meta:generator>
    <meta:document-statistic meta:table-count="0" meta:image-count="0" meta:object-count="0" meta:page-count="4" meta:paragraph-count="101" meta:word-count="341" meta:character-count="2017" meta:non-whitespace-character-count="1780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