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5.098cm" fo:margin-top="0cm" fo:margin-bottom="0.199cm" table:align="left" style:writing-mode="lr-tb"/>
    </style:style>
    <style:style style:name="Tableau1.A" style:family="table-column">
      <style:table-column-properties style:column-width="0.811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3.493cm"/>
    </style:style>
    <style:style style:name="Tableau1.A1" style:family="table-cell">
      <style:table-cell-properties fo:padding="0.097cm" fo:border="0.5pt solid #000000"/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0.5pt solid #000000" fo:border-bottom="0.5pt solid #000000"/>
    </style:style>
    <style:style style:name="Tableau2" style:family="table">
      <style:table-properties style:width="5.909cm" fo:margin-top="0cm" fo:margin-bottom="0.199cm" table:align="left" style:writing-mode="lr-tb"/>
    </style:style>
    <style:style style:name="Tableau2.A" style:family="table-column">
      <style:table-column-properties style:column-width="0.811cm"/>
    </style:style>
    <style:style style:name="Tableau2.B" style:family="table-column">
      <style:table-column-properties style:column-width="0.794cm"/>
    </style:style>
    <style:style style:name="Tableau2.D" style:family="table-column">
      <style:table-column-properties style:column-width="3.51cm"/>
    </style:style>
    <style:style style:name="Tableau2.A1" style:family="table-cell">
      <style:table-cell-properties fo:padding="0.097cm" fo:border="0.5pt solid #000000"/>
    </style:style>
    <style:style style:name="Tableau2.B1" style:family="table-cell">
      <style:table-cell-properties fo:padding="0.097cm" fo:border="none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padding="0.097cm" fo:border-left="0.5pt solid #000000" fo:border-right="none" fo:border-top="0.5pt solid #000000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officeooo:rsid="015718d2" officeooo:paragraph-rsid="015bf795"/>
    </style:style>
    <style:style style:name="P4" style:family="paragraph" style:parent-style-name="Body_20_Text_20_2">
      <style:text-properties officeooo:paragraph-rsid="015a9b7a"/>
    </style:style>
    <style:style style:name="P5" style:family="paragraph" style:parent-style-name="Body_20_Text_20_2">
      <style:text-properties officeooo:paragraph-rsid="015bf795"/>
    </style:style>
    <style:style style:name="P6" style:family="paragraph" style:parent-style-name="Body_20_Text_20_2">
      <style:text-properties officeooo:paragraph-rsid="015c3481"/>
    </style:style>
    <style:style style:name="P7" style:family="paragraph" style:parent-style-name="Body_20_Text_20_2">
      <style:text-properties officeooo:paragraph-rsid="0160b5d2"/>
    </style:style>
    <style:style style:name="P8" style:family="paragraph" style:parent-style-name="Body_20_Text_20_2">
      <style:text-properties officeooo:rsid="015fe0c4" officeooo:paragraph-rsid="0161a5b1"/>
    </style:style>
    <style:style style:name="P9" style:family="paragraph" style:parent-style-name="Body_20_Text_20_2">
      <style:text-properties officeooo:paragraph-rsid="0161a5b1"/>
    </style:style>
    <style:style style:name="P1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2747ff" officeooo:paragraph-rsid="012747ff" style:letter-kerning="true" style:font-size-asian="12pt" style:language-asian="fr" style:country-asian="FR" style:font-weight-asian="bold" style:font-name-complex="Arial1" style:font-size-complex="11pt"/>
    </style:style>
    <style:style style:name="P11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2747ff" officeooo:paragraph-rsid="015652a8" style:letter-kerning="true" style:font-size-asian="12pt" style:language-asian="fr" style:country-asian="FR" style:font-weight-asian="bold" style:font-name-complex="Arial1" style:font-size-complex="11pt"/>
    </style:style>
    <style:style style:name="P12" style:family="paragraph" style:parent-style-name="Heading_20_2">
      <style:text-properties officeooo:paragraph-rsid="015652a8"/>
    </style:style>
    <style:style style:name="P13" style:family="paragraph" style:parent-style-name="Heading_20_2">
      <style:text-properties officeooo:paragraph-rsid="0161a5b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161a5b1"/>
    </style:style>
    <style:style style:name="P16" style:family="paragraph" style:parent-style-name="Standard">
      <style:paragraph-properties fo:text-align="center" style:justify-single-word="false"/>
      <style:text-properties officeooo:rsid="0161a5b1" officeooo:paragraph-rsid="0161a5b1"/>
    </style:style>
    <style:style style:name="P17" style:family="paragraph" style:parent-style-name="Text_20_body">
      <style:text-properties officeooo:rsid="0154d2a8" officeooo:paragraph-rsid="0154d2a8"/>
    </style:style>
    <style:style style:name="P18" style:family="paragraph" style:parent-style-name="Text_20_body" style:list-style-name="L14">
      <style:text-properties officeooo:rsid="0154d2a8" officeooo:paragraph-rsid="0154d2a8"/>
    </style:style>
    <style:style style:name="P19" style:family="paragraph" style:parent-style-name="Text_20_body" style:list-style-name="L15">
      <style:text-properties officeooo:rsid="0154d2a8" officeooo:paragraph-rsid="0154d2a8"/>
    </style:style>
    <style:style style:name="P20" style:family="paragraph" style:parent-style-name="Text_20_body" style:list-style-name="L15">
      <style:text-properties officeooo:rsid="0154d2a8" officeooo:paragraph-rsid="015652a8"/>
    </style:style>
    <style:style style:name="P21" style:family="paragraph" style:parent-style-name="Text_20_body" style:list-style-name="L15">
      <style:text-properties officeooo:rsid="0154d2a8" officeooo:paragraph-rsid="015718d2"/>
    </style:style>
    <style:style style:name="P22" style:family="paragraph" style:parent-style-name="Text_20_body">
      <style:text-properties officeooo:rsid="0154d2a8" officeooo:paragraph-rsid="015652a8"/>
    </style:style>
    <style:style style:name="P23" style:family="paragraph" style:parent-style-name="Text_20_body">
      <style:text-properties officeooo:rsid="015718d2" officeooo:paragraph-rsid="015718d2"/>
    </style:style>
    <style:style style:name="P24" style:family="paragraph" style:parent-style-name="Text_20_body">
      <style:text-properties officeooo:rsid="015fe0c4" officeooo:paragraph-rsid="015fe0c4"/>
    </style:style>
    <style:style style:name="P25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5bf795" style:font-weight-asian="bold" style:font-weight-complex="bold"/>
    </style:style>
    <style:style style:name="T7" style:family="text">
      <style:text-properties fo:font-weight="bold" officeooo:rsid="0161a5b1" style:font-weight-asian="bold" style:font-weight-complex="bold"/>
    </style:style>
    <style:style style:name="T8" style:family="text">
      <style:text-properties officeooo:rsid="012747f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15bf795" style:font-style-asian="italic" style:font-style-complex="italic"/>
    </style:style>
    <style:style style:name="T11" style:family="text">
      <style:text-properties fo:font-style="italic" officeooo:rsid="015c3481" style:font-style-asian="italic" style:font-style-complex="italic"/>
    </style:style>
    <style:style style:name="T12" style:family="text">
      <style:text-properties fo:font-style="italic" officeooo:rsid="015e1350" style:font-style-asian="italic" style:font-style-complex="italic"/>
    </style:style>
    <style:style style:name="T13" style:family="text">
      <style:text-properties style:font-name="Calibri"/>
    </style:style>
    <style:style style:name="T14" style:family="text">
      <style:text-properties officeooo:rsid="015652a8"/>
    </style:style>
    <style:style style:name="T15" style:family="text">
      <style:text-properties officeooo:rsid="015718d2"/>
    </style:style>
    <style:style style:name="T16" style:family="text">
      <style:text-properties officeooo:rsid="015bf795"/>
    </style:style>
    <style:style style:name="T17" style:family="text">
      <style:text-properties officeooo:rsid="015c3481"/>
    </style:style>
    <style:style style:name="T18" style:family="text">
      <style:text-properties officeooo:rsid="015d4a5e"/>
    </style:style>
    <style:style style:name="T19" style:family="text">
      <style:text-properties officeooo:rsid="015fe0c4"/>
    </style:style>
    <style:style style:name="T20" style:family="text">
      <style:text-properties officeooo:rsid="0160b5d2"/>
    </style:style>
    <style:style style:name="T21" style:family="text">
      <style:text-properties officeooo:rsid="0161a5b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6453401" text:style-name="WWNum32">
        <text:list-header>
          <text:p text:style-name="P25">Proposition de correction</text:p>
          <text:h text:style-name="P10" text:outline-level="1"><text:bookmark-start text:name="__RefHeading___Toc10430_1918782305"/>Sujet 1<text:bookmark-end text:name="__RefHeading___Toc10430_1918782305"/></text:h>
        </text:list-header>
      </text:list>
      <text:h text:style-name="Heading_20_2" text:outline-level="2">Q1</text:h>
      <text:p text:style-name="P17">Files et listes chaînées</text:p>
      <text:h text:style-name="Heading_20_2" text:outline-level="2">Q2</text:h>
      <text:list xml:id="list2235614239" text:style-name="L15">
        <text:list-item>
          <text:p text:style-name="P19">Gestion d’un serveur d’impression : Files</text:p>
        </text:list-item>
        <text:list-item>
          <text:p text:style-name="P19">Gestion de l’appel de fonctions (récursives) : Piles</text:p>
        </text:list-item>
        <text:list-item>
          <text:p text:style-name="P19">Tableaux de valeurs (noms, notes, villes,….) : listes chaînées</text:p>
        </text:list-item>
      </text:list>
      <text:h text:style-name="Heading_20_2" text:outline-level="2">Q3</text:h>
      <text:list xml:id="list3368155646" text:style-name="L14">
        <text:list-item>
          <text:p text:style-name="P18">p1 : vide</text:p>
        </text:list-item>
        <text:list-item>
          <text:p text:style-name="P18">p2 : E, D, C, B, A (sommet)</text:p>
        </text:list-item>
      </text:list>
      <text:h text:style-name="Heading_20_2" text:outline-level="2">Q4</text:h>
      <text:p text:style-name="Body_20_Text_20_2"><text:span text:style-name="T5">def</text:span> creer_pile_vide() :</text:p>
      <text:p text:style-name="Body_20_Text_20_2"><text:tab/><text:span text:style-name="T9">''' renvoie une pile vide '''</text:span></text:p>
      <text:p text:style-name="Body_20_Text_20_2"><text:tab/><text:span text:style-name="T5">return</text:span> []</text:p>
      <text:p text:style-name="Body_20_Text_20_2"><text:span text:style-name="T5">def</text:span> empiler(p, x)</text:p>
      <text:p text:style-name="Body_20_Text_20_2"><text:tab/><text:span text:style-name="T9">''' ajoute l’élément x à la pile p '''</text:span></text:p>
      <text:p text:style-name="Body_20_Text_20_2"><text:tab/>p.append(x)</text:p>
      <text:p text:style-name="Body_20_Text_20_2"><text:span text:style-name="T5">def</text:span> depiler(p)</text:p>
      <text:p text:style-name="Body_20_Text_20_2"><text:tab/><text:span text:style-name="T9">''' dépile et renvoie l’élément au sommet la pile p '''</text:span></text:p>
      <text:p text:style-name="Body_20_Text_20_2"><text:tab/><text:span text:style-name="T5">if</text:span> <text:span text:style-name="T5">not</text:span> pile_vide(p) :</text:p>
      <text:p text:style-name="Body_20_Text_20_2"><text:tab/><text:tab/><text:span text:style-name="T5">return</text:span> p.remove(p[len(p) – 1])</text:p>
      <text:p text:style-name="Body_20_Text_20_2"><text:tab/><text:span text:style-name="T5">else</text:span> :</text:p>
      <text:p text:style-name="Body_20_Text_20_2"><text:tab/><text:tab/>print(<text:span text:style-name="T13">'pile vide')</text:span></text:p>
      <text:p text:style-name="Body_20_Text_20_2"><text:span text:style-name="T5">def</text:span> est_vide(p) :</text:p>
      <text:p text:style-name="Body_20_Text_20_2"><text:tab/><text:span text:style-name="T9">''' renvoie True si la pile est vide et False sinon '''</text:span></text:p>
      <text:p text:style-name="Body_20_Text_20_2"><text:tab/><text:span text:style-name="T5">return</text:span> p == []</text:p>
      <text:p text:style-name="Standard"/>
      <text:list xml:id="list213601278308566" text:continue-list="list86453401" text:style-name="WWNum32">
        <text:list-header>
          <text:h text:style-name="P11" text:outline-level="1"><text:bookmark-start text:name="__RefHeading___Toc10430_1918782305 Copie 1"/>Sujet <text:span text:style-name="T14">2</text:span><text:bookmark-end text:name="__RefHeading___Toc10430_1918782305 Copie 1"/></text:h>
        </text:list-header>
      </text:list>
      <text:h text:style-name="P12" text:outline-level="2">Q1</text:h>
      <text:p text:style-name="P22"><text:span text:style-name="T14">P</text:span>iles et listes chaînées</text:p>
      <text:h text:style-name="P12" text:outline-level="2">Q2</text:h>
      <text:list xml:id="list213602390210783" text:continue-list="list2235614239" text:style-name="L15">
        <text:list-item>
          <text:p text:style-name="P20">Gestion de la touche « annuler la frappe » : <text:span text:style-name="T15">Piles</text:span></text:p>
        </text:list-item>
        <text:list-item>
          <text:p text:style-name="P20"><text:soft-page-break/>Algorithme de parcours en largeur d’un arbre : <text:span text:style-name="T15">Files</text:span></text:p>
        </text:list-item>
        <text:list-item>
          <text:p text:style-name="P21">Tableaux de valeurs (noms, notes, villes,….) : listes chaînées</text:p>
        </text:list-item>
      </text:list>
      <text:h text:style-name="Heading_20_2" text:outline-level="2">Q3</text:h>
      <text:p text:style-name="P23">3, 8</text:p>
      <text:p text:style-name="P23">n = 1</text:p>
      <text:h text:style-name="Heading_20_2" text:outline-level="2">Q4</text:h>
      <text:p text:style-name="P4"><text:span text:style-name="T5">def</text:span> creer_<text:span text:style-name="T16">f</text:span>ile_vide() :</text:p>
      <text:p text:style-name="P4"><text:tab/><text:span text:style-name="T9">''' renvoie une </text:span><text:span text:style-name="T10">f</text:span><text:span text:style-name="T9">ile vide '''</text:span></text:p>
      <text:p text:style-name="P4"><text:tab/><text:span text:style-name="T5">return</text:span> []</text:p>
      <text:p text:style-name="P5"><text:span text:style-name="T5">def</text:span> est_vide(<text:span text:style-name="T16">f</text:span>) :</text:p>
      <text:p text:style-name="P5"><text:tab/><text:span text:style-name="T9">''' renvoie True si la </text:span><text:span text:style-name="T10">f</text:span><text:span text:style-name="T9">ile est vide et False sinon '''</text:span></text:p>
      <text:p text:style-name="P3"><text:tab/><text:span text:style-name="T5">return</text:span> <text:span text:style-name="T16">f</text:span> == []</text:p>
      <text:p text:style-name="P4"><text:span text:style-name="T5">def</text:span> e<text:span text:style-name="T16">nf</text:span>iler(<text:span text:style-name="T16">f</text:span>, x)</text:p>
      <text:p text:style-name="P4"><text:tab/><text:span text:style-name="T9">''' ajoute x à la </text:span><text:span text:style-name="T10">f</text:span><text:span text:style-name="T9">ile </text:span><text:span text:style-name="T10">f</text:span><text:span text:style-name="T9"> '''</text:span></text:p>
      <text:p text:style-name="P4"><text:tab/><text:span text:style-name="T16">f</text:span>.append(x)</text:p>
      <text:p text:style-name="P4"><text:span text:style-name="T5">def</text:span> de<text:span text:style-name="T16">f</text:span>iler(p)</text:p>
      <text:p text:style-name="P4"><text:tab/><text:span text:style-name="T9">''' </text:span><text:span text:style-name="T12">enlève</text:span><text:span text:style-name="T9"> et renvoie l</text:span><text:span text:style-name="T11">e premier </text:span><text:span text:style-name="T9">élément </text:span><text:span text:style-name="T11">de</text:span><text:span text:style-name="T9"> la </text:span><text:span text:style-name="T11">f</text:span><text:span text:style-name="T9">ile '''</text:span></text:p>
      <text:p text:style-name="P6"><text:tab/><text:span text:style-name="T6">asser</text:span><text:span text:style-name="T5">t</text:span> <text:span text:style-name="T6">not</text:span><text:span text:style-name="T16"> f</text:span>ile_vide(<text:span text:style-name="T16">f</text:span>), <text:span text:style-name="T9">'</text:span><text:span text:style-name="T11">file vide</text:span><text:span text:style-name="T9">'</text:span></text:p>
      <text:p text:style-name="P4"><text:tab/><text:span text:style-name="T5">return</text:span> p.remove(p[<text:span text:style-name="T18">0</text:span>])</text:p>
      <text:p text:style-name="Standard"/>
      <text:h text:style-name="Heading_20_1" text:outline-level="1" text:is-list-header="true"><text:span text:style-name="T17">S</text:span>ujet 3</text:h>
      <text:h text:style-name="Heading_20_2" text:outline-level="2">Q1</text:h>
      <text:p text:style-name="Body_20_Text_20_2">f = cree<text:span text:style-name="T20">r</text:span>_file()</text:p>
      <text:p text:style-name="Body_20_Text_20_2">enfiler(f, -2)</text:p>
      <text:p text:style-name="Body_20_Text_20_2">enfiler(f, 7)</text:p>
      <text:p text:style-name="Body_20_Text_20_2">enfiler(f, -5)</text:p>
      <text:p text:style-name="Body_20_Text_20_2">enfiler(f, 3)</text:p>
      <text:h text:style-name="Heading_20_2" text:outline-level="2">Q2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7</text:p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14">3</text:p>
          </table:table-cell>
          <table:table-cell table:style-name="Tableau1.A1" office:value-type="string">
            <text:p text:style-name="P14">7</text:p>
          </table:table-cell>
          <table:table-cell table:style-name="Tableau1.B1" office:value-type="string">
            <text:p text:style-name="P16">Tête de file</text:p>
          </table:table-cell>
        </table:table-row>
      </table:table>
      <text:h text:style-name="Heading_20_2" text:outline-level="2">Q3</text:h>
      <text:p text:style-name="Body_20_Text_20_2"><text:span text:style-name="T5">def</text:span> mystere(file)</text:p>
      <text:p text:style-name="Body_20_Text_20_2"><text:tab/>file2 = creer_file()</text:p>
      <text:p text:style-name="Body_20_Text_20_2"><text:tab/><text:span text:style-name="T5">while</text:span> <text:span text:style-name="T5">not</text:span> est_vide(file) :</text:p>
      <text:p text:style-name="Body_20_Text_20_2"><text:tab/><text:tab/>enfiler(file2, abs(defiler(file))<text:span text:style-name="T19">)</text:span></text:p>
      <text:p text:style-name="Body_20_Text_20_2"><text:soft-page-break/><text:tab/><text:span text:style-name="T5">return</text:span> file2</text:p>
      <text:p text:style-name="Standard"/>
      <text:h text:style-name="Heading_20_1" text:outline-level="1" text:is-list-header="true">Sujet 4</text:h>
      <text:h text:style-name="Heading_20_2" text:outline-level="2">Q1</text:h>
      <text:p text:style-name="P7"><text:span text:style-name="T20">p</text:span> = cree<text:span text:style-name="T20">r</text:span>_<text:span text:style-name="T20">p</text:span>ile()</text:p>
      <text:p text:style-name="P7">e<text:span text:style-name="T20">mp</text:span>iler(<text:span text:style-name="T20">p</text:span>, <text:span text:style-name="T20">3</text:span>)</text:p>
      <text:p text:style-name="P7">e<text:span text:style-name="T20">mp</text:span>iler(<text:span text:style-name="T20">p</text:span>, -<text:span text:style-name="T20">4</text:span>)</text:p>
      <text:p text:style-name="P7">e<text:span text:style-name="T20">mp</text:span>iler(<text:span text:style-name="T20">p</text:span>, <text:span text:style-name="T20">2</text:span>)</text:p>
      <text:p text:style-name="P7">e<text:span text:style-name="T20">mp</text:span>iler(<text:span text:style-name="T20">p</text:span>, <text:span text:style-name="T20">7</text:span>)</text:p>
      <text:h text:style-name="P13" text:outline-level="2">Q2</text:h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15"/>
          </table:table-cell>
          <table:table-cell table:style-name="Tableau2.B1" office:value-type="string">
            <text:p text:style-name="P15"/>
          </table:table-cell>
          <table:table-cell table:style-name="Tableau2.B1" office:value-type="string">
            <text:p text:style-name="P15"/>
          </table:table-cell>
          <table:table-cell table:style-name="Tableau2.B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7</text:p>
          </table:table-cell>
          <table:table-cell table:style-name="Tableau2.B1" office:value-type="string">
            <text:p text:style-name="P15"/>
          </table:table-cell>
          <table:table-cell table:style-name="Tableau2.B1" office:value-type="string">
            <text:p text:style-name="P15"/>
          </table:table-cell>
          <table:table-cell table:style-name="Tableau2.B1" office:value-type="string">
            <text:p text:style-name="P15"/>
          </table:table-cell>
        </table:table-row>
        <table:table-row>
          <table:table-cell table:style-name="Tableau2.A3" office:value-type="string">
            <text:p text:style-name="P16">7</text:p>
          </table:table-cell>
          <table:table-cell table:style-name="Tableau2.A1" office:value-type="string">
            <text:p text:style-name="P16">2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</table:table-row>
        <table:table-row>
          <table:table-cell table:style-name="Tableau2.A4" office:value-type="string">
            <text:p text:style-name="P16">7</text:p>
          </table:table-cell>
          <table:table-cell table:style-name="Tableau2.A2" office:value-type="string">
            <text:p text:style-name="P16">2</text:p>
          </table:table-cell>
          <table:table-cell table:style-name="Tableau2.A1" office:value-type="string">
            <text:p text:style-name="P16">3</text:p>
          </table:table-cell>
          <table:table-cell table:style-name="Tableau2.B1" office:value-type="string">
            <text:p text:style-name="P16">Sommet de pile</text:p>
          </table:table-cell>
        </table:table-row>
      </table:table>
      <text:h text:style-name="P13" text:outline-level="2">Q3</text:h>
      <text:p text:style-name="P9"><text:span text:style-name="T5">def</text:span> mystere(<text:span text:style-name="T21">p</text:span>ile)</text:p>
      <text:p text:style-name="P9"><text:tab/><text:span text:style-name="T21">p</text:span>ile2 = creer_<text:span text:style-name="T21">p</text:span>ile()</text:p>
      <text:p text:style-name="P9"><text:tab/><text:span text:style-name="T5">while</text:span> <text:span text:style-name="T5">not</text:span> est_vide(<text:span text:style-name="T21">p</text:span>ile) :</text:p>
      <text:p text:style-name="P9"><text:tab/><text:tab/><text:span text:style-name="T21">s = depiler(pile)</text:span></text:p>
      <text:p text:style-name="P9"><text:tab/><text:tab/><text:span text:style-name="T7">if</text:span><text:span text:style-name="T21"> s &gt; 0 :</text:span></text:p>
      <text:p text:style-name="P9"><text:tab/><text:tab/><text:tab/><text:span text:style-name="T21">empiler(pile2, s)</text:span></text:p>
      <text:p text:style-name="P9"><text:tab/><text:span text:style-name="T21">pile3 = creer_pile()</text:span></text:p>
      <text:p text:style-name="P9"><text:tab/><text:span text:style-name="T7">while</text:span><text:span text:style-name="T21"> </text:span><text:span text:style-name="T7">not</text:span><text:span text:style-name="T21"> est_vide(pile2) :</text:span></text:p>
      <text:p text:style-name="P9"><text:tab/><text:tab/><text:span text:style-name="T21">empiler(f3, depiler(pile2))</text:span></text:p>
      <text:p text:style-name="P8"><text:tab/><text:span text:style-name="T5">return</text:span> file<text:span text:style-name="T21">3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2747ff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oraux</text:span></text:p>
      </style:header>
      <style:footer>
        <text:p text:style-name="MP2"><text:span text:style-name="MT3"><text:file-name text:display="name-and-extension">Structures_lineaires_corr.odt</text:file-name></text:span><text:span text:style-name="MT4"><text:tab/></text:span><text:span text:style-name="MT3"><text:tab/></text:span><text:span text:style-name="page_20_number"><text:span text:style-name="MT3"><text:page-number text:select-page="current">2</text:page-number></text:span></text:span><text:span text:style-name="MT3">/</text:span><text:span text:style-name="page_20_number"><text:span text:style-name="MT3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264</meta:editing-cycles>
    <meta:print-date>2014-09-08T11:30:00</meta:print-date>
    <meta:creation-date>2019-05-29T13:51:00</meta:creation-date>
    <dc:date>2023-06-18T21:36:00.137000000</dc:date>
    <meta:editing-duration>P6DT10H57M58S</meta:editing-duration>
    <meta:generator>LibreOffice/7.5.3.2$Windows_X86_64 LibreOffice_project/9f56dff12ba03b9acd7730a5a481eea045e468f3</meta:generator>
    <meta:document-statistic meta:table-count="2" meta:image-count="0" meta:object-count="0" meta:page-count="3" meta:paragraph-count="97" meta:word-count="323" meta:character-count="1737" meta:non-whitespace-character-count="1476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