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paragraph-rsid="00d42d95"/>
    </style:style>
    <style:style style:name="P4" style:family="paragraph" style:parent-style-name="Body_20_Text_20_2">
      <style:text-properties officeooo:paragraph-rsid="01466ec6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2">
      <style:text-properties officeooo:paragraph-rsid="01466ec6"/>
    </style:style>
    <style:style style:name="P7" style:family="paragraph" style:parent-style-name="Heading_20_2">
      <style:text-properties officeooo:rsid="0145f517" officeooo:paragraph-rsid="01466ec6"/>
    </style:style>
    <style:style style:name="P8" style:family="paragraph" style:parent-style-name="Text_20_body">
      <style:text-properties officeooo:rsid="0145f517" officeooo:paragraph-rsid="0145f517"/>
    </style:style>
    <style:style style:name="P9" style:family="paragraph" style:parent-style-name="Text_20_body">
      <style:text-properties officeooo:rsid="0145f517" officeooo:paragraph-rsid="01466ec6"/>
    </style:style>
    <style:style style:name="P10" style:family="paragraph" style:parent-style-name="Text_20_body">
      <style:text-properties officeooo:rsid="0146a4f0" officeooo:paragraph-rsid="0146a4f0"/>
    </style:style>
    <style:style style:name="P1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officeooo:rsid="012f76bc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officeooo:rsid="012747ff"/>
    </style:style>
    <style:style style:name="T9" style:family="text">
      <style:text-properties officeooo:rsid="01459049"/>
    </style:style>
    <style:style style:name="T10" style:family="text">
      <style:text-properties officeooo:rsid="01466ec6"/>
    </style:style>
    <style:style style:name="T11" style:family="text">
      <style:text-properties officeooo:rsid="014783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1">Proposition de correction</text:p>
          <text:h text:style-name="P5" text:outline-level="1"><text:bookmark-start text:name="__RefHeading___Toc10430_1918782305"/>Sujet 1<text:bookmark-end text:name="__RefHeading___Toc10430_1918782305"/></text:h>
        </text:list-header>
      </text:list>
      <text:h text:style-name="P3" text:outline-level="2"><text:span text:style-name="T7">Q</text:span>1</text:h>
      <text:p text:style-name="Body_20_Text_20_2"><text:span text:style-name="T6">class</text:span> Eleve :</text:p>
      <text:p text:style-name="Body_20_Text_20_2"><text:tab/><text:span text:style-name="T6">def</text:span> __init__(self, Nom, Prenom, Note1, Note2, Note3) :</text:p>
      <text:p text:style-name="Body_20_Text_20_2"><text:tab/><text:tab/>self.Nom = Nom</text:p>
      <text:p text:style-name="Body_20_Text_20_2"><text:tab/><text:tab/>self.Prenom = Prenom</text:p>
      <text:p text:style-name="Body_20_Text_20_2"><text:tab/><text:tab/>self.Note1 = Note1</text:p>
      <text:p text:style-name="Body_20_Text_20_2"><text:tab/><text:tab/>self.Note2 = Note2</text:p>
      <text:p text:style-name="Body_20_Text_20_2"><text:tab/><text:tab/>self.Note3 = Note3</text:p>
      <text:p text:style-name="Body_20_Text_20_2"><text:tab/><text:span text:style-name="T6">def</text:span> moyenne(self) :</text:p>
      <text:p text:style-name="Body_20_Text_20_2"><text:tab/><text:tab/><text:span text:style-name="T6">return</text:span> (self.Note1 + self.Note2 + self.Note3) / 3</text:p>
      <text:h text:style-name="Heading_20_2" text:outline-level="2">Q2.<text:span text:style-name="T9">a</text:span></text:h>
      <text:p text:style-name="Body_20_Text_20_2">eleve1 = Eleve(<text:span text:style-name="T3">'</text:span>Ada Lovelace<text:span text:style-name="T3">'</text:span>, 18, 19, 20)</text:p>
      <text:h text:style-name="Heading_20_2" text:outline-level="2">Q2.b</text:h>
      <text:p text:style-name="Body_20_Text_20_2">print(eleve1.moyenne())</text:p>
      <text:p text:style-name="Standard"/>
      <text:h text:style-name="Heading_20_1" text:outline-level="1" text:is-list-header="true">Sujet 2</text:h>
      <text:h text:style-name="Heading_20_2" text:outline-level="2">Q1</text:h>
      <text:p text:style-name="P8">Constructeur pour initialiser les attributs de l’objet</text:p>
      <text:h text:style-name="Heading_20_2" text:outline-level="2">Q2</text:h>
      <text:p text:style-name="Body_20_Text_20_2">p = Piece(5, 4, 2.3, "Chambre")</text:p>
      <text:h text:style-name="Heading_20_2" text:outline-level="2">Q3</text:h>
      <text:p text:style-name="Body_20_Text_20_2">p.type</text:p>
      <text:h text:style-name="Heading_20_2" text:outline-level="2">Q4</text:h>
      <text:p text:style-name="Body_20_Text_20_2"><text:span text:style-name="T6">def</text:span> renvoie_surface(self) :</text:p>
      <text:p text:style-name="Body_20_Text_20_2"><text:tab/><text:span text:style-name="T6">return</text:span> self.longeur * self.largeur</text:p>
      <text:h text:style-name="Heading_20_2" text:outline-level="2">Q5</text:h>
      <text:p text:style-name="Body_20_Text_20_2"><text:span text:style-name="T11">p</text:span>.longueur = <text:span text:style-name="T11">5.3</text:span></text:p>
      <text:h text:style-name="Heading_20_1" text:outline-level="1" text:is-list-header="true"><text:soft-page-break/>Sujet 3</text:h>
      <text:h text:style-name="Heading_20_2" text:outline-level="2">Q1</text:h>
      <text:p text:style-name="P9">Constructeur pour initialiser les attributs de l’objet</text:p>
      <text:h text:style-name="P6" text:outline-level="2">Q2</text:h>
      <text:p text:style-name="P4"><text:span text:style-name="T10">h</text:span> = <text:span text:style-name="T10">Habitat</text:span>(<text:span text:style-name="T10">"Le Clos Tranquille", 230000, "Maison", 130, 6</text:span>)</text:p>
      <text:h text:style-name="P7" text:outline-level="2">Q3</text:h>
      <text:p text:style-name="Body_20_Text_20_2">h.type</text:p>
      <text:h text:style-name="Heading_20_2" text:outline-level="2">Q4</text:h>
      <text:p text:style-name="Body_20_Text_20_2"><text:span text:style-name="T6">def</text:span> renvoie_prix_au_m2 (self):</text:p>
      <text:p text:style-name="Body_20_Text_20_2"><text:tab/><text:span text:style-name="T6">return</text:span> self.surface / self.prix</text:p>
      <text:h text:style-name="Heading_20_2" text:outline-level="2">Q5</text:h>
      <text:p text:style-name="Body_20_Text_20_2">h.surface = 140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POO_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46</meta:editing-cycles>
    <meta:print-date>2014-09-08T11:30:00</meta:print-date>
    <meta:creation-date>2019-05-29T13:51:00</meta:creation-date>
    <dc:date>2023-06-18T17:37:17.063000000</dc:date>
    <meta:editing-duration>P6DT6H59M24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42" meta:word-count="123" meta:character-count="776" meta:non-whitespace-character-count="67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