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omic Sans MS" svg:font-family="'Comic Sans MS'" style:font-family-generic="swiss"/>
    <style:font-face style:name="Courier New" svg:font-family="'Courier New'" style:font-family-generic="swiss"/>
    <style:font-face style:name="Courier New1" svg:font-family="'Courier New'" style:font-family-generic="system" style:font-pitch="variable"/>
    <style:font-face style:name="DejaVu Sans" svg:font-family="'DejaVu Sans'" style:font-family-generic="swiss"/>
    <style:font-face style:name="DejaVu Sans Condensed" svg:font-family="'DejaVu Sans Condensed'" style:font-family-generic="swiss"/>
    <style:font-face style:name="Liberation Mono" svg:font-family="'Liberation Mono'" style:font-family-generic="modern" style:font-pitch="fixed"/>
    <style:font-face style:name="Liberation Mono1" svg:font-family="'Liberation Mono', 'Courier New'" style:font-family-generic="swiss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wiss"/>
    <style:font-face style:name="OpenSymbol" svg:font-family="OpenSymbol"/>
    <style:font-face style:name="OpenSymbol1" svg:font-family="OpenSymbol" style:font-charset="x-symbol"/>
    <style:font-face style:name="OpenSymbol2" svg:font-family="OpenSymbol, 'Arial Unicode MS'" style:font-family-generic="swiss"/>
    <style:font-face style:name="SimSun" svg:font-family="SimSun" style:font-family-generic="system" style:font-pitch="variable"/>
    <style:font-face style:name="Symbol" svg:font-family="Symbol" style:font-family-generic="swiss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fo:language="fr" fo:country="FR" officeooo:rsid="003bb788" officeooo:paragraph-rsid="003bb788"/>
    </style:style>
    <style:style style:name="P2" style:family="paragraph" style:parent-style-name="Footer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fo:padding="0cm" fo:border-left="none" fo:border-right="none" fo:border-top="0.51pt solid #000000" fo:border-bottom="none" style:writing-mode="lr-tb">
        <style:tab-stops>
          <style:tab-stop style:position="9.001cm" style:type="center"/>
          <style:tab-stop style:position="16.999cm" style:type="right"/>
        </style:tab-stops>
      </style:paragraph-properties>
      <style:text-properties officeooo:paragraph-rsid="024ce4f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Body_20_Text_20_2">
      <style:text-properties fo:color="#00a933" loext:opacity="100%"/>
    </style:style>
    <style:style style:name="P4" style:family="paragraph" style:parent-style-name="Body_20_Text_20_2">
      <style:paragraph-properties fo:text-align="start" style:justify-single-word="false"/>
      <style:text-properties fo:color="#00a933" loext:opacity="100%"/>
    </style:style>
    <style:style style:name="P5" style:family="paragraph" style:parent-style-name="Body_20_Text_20_2">
      <style:paragraph-properties fo:text-align="start" style:justify-single-word="false"/>
    </style:style>
    <style:style style:name="P6" style:family="paragraph" style:parent-style-name="Standard">
      <style:text-properties officeooo:paragraph-rsid="024ce4fe"/>
    </style:style>
    <style:style style:name="P7" style:family="paragraph" style:parent-style-name="Text_20_body">
      <style:text-properties officeooo:rsid="02465317" officeooo:paragraph-rsid="02465317"/>
    </style:style>
    <style:style style:name="P8" style:family="paragraph" style:parent-style-name="Text_20_body">
      <style:text-properties officeooo:rsid="02477da2" officeooo:paragraph-rsid="02477da2"/>
    </style:style>
    <style:style style:name="P9" style:family="paragraph" style:parent-style-name="Text_20_body">
      <style:text-properties officeooo:rsid="02488e9a" officeooo:paragraph-rsid="02488e9a"/>
    </style:style>
    <style:style style:name="P10" style:family="paragraph" style:parent-style-name="Text_20_body">
      <style:text-properties officeooo:rsid="0249ee6b" officeooo:paragraph-rsid="0249ee6b"/>
    </style:style>
    <style:style style:name="P11" style:family="paragraph" style:parent-style-name="Text_20_body">
      <style:text-properties officeooo:rsid="024ca337" officeooo:paragraph-rsid="024ce4fe"/>
    </style:style>
    <style:style style:name="P12" style:family="paragraph" style:parent-style-name="Text_20_body">
      <style:text-properties officeooo:rsid="0254ac2a" officeooo:paragraph-rsid="0254ac2a"/>
    </style:style>
    <style:style style:name="P13" style:family="paragraph" style:parent-style-name="Text_20_body">
      <style:text-properties officeooo:rsid="0254c164" officeooo:paragraph-rsid="0254c164"/>
    </style:style>
    <style:style style:name="P14" style:family="paragraph" style:parent-style-name="Text_20_body">
      <style:text-properties officeooo:rsid="02555a10" officeooo:paragraph-rsid="02555a10"/>
    </style:style>
    <style:style style:name="P15" style:family="paragraph" style:parent-style-name="Text_20_body">
      <style:text-properties officeooo:rsid="0255997c" officeooo:paragraph-rsid="0255997c"/>
    </style:style>
    <style:style style:name="P16" style:family="paragraph" style:parent-style-name="Text_20_body">
      <style:text-properties officeooo:rsid="02578116" officeooo:paragraph-rsid="02578116"/>
    </style:style>
    <style:style style:name="P17" style:family="paragraph" style:parent-style-name="Text_20_body">
      <style:text-properties officeooo:rsid="02578116" officeooo:paragraph-rsid="0258fe4d"/>
    </style:style>
    <style:style style:name="P18" style:family="paragraph" style:parent-style-name="Text_20_body">
      <style:text-properties officeooo:rsid="0258fe4d" officeooo:paragraph-rsid="0258fe4d"/>
    </style:style>
    <style:style style:name="P19" style:family="paragraph" style:parent-style-name="Text_20_body">
      <style:text-properties officeooo:rsid="025a6108" officeooo:paragraph-rsid="025a6108"/>
    </style:style>
    <style:style style:name="P20" style:family="paragraph" style:parent-style-name="Body_20_Text_20_2">
      <style:paragraph-properties fo:text-align="start" style:justify-single-word="false"/>
      <style:text-properties officeooo:paragraph-rsid="025e214e"/>
    </style:style>
    <style:style style:name="P21" style:family="paragraph" style:parent-style-name="Body_20_Text_20_2">
      <style:text-properties officeooo:paragraph-rsid="025ece1f"/>
    </style:style>
    <style:style style:name="P22" style:family="paragraph" style:parent-style-name="Body_20_Text_20_2">
      <style:text-properties fo:font-weight="bold" style:font-weight-asian="bold" style:font-weight-complex="bold"/>
    </style:style>
    <style:style style:name="P23" style:family="paragraph" style:parent-style-name="Heading_20_1" style:list-style-name="WWNum32">
      <style:text-properties fo:color="#004586" loext:opacity="100%" style:font-name="DejaVu Sans Condensed" fo:font-size="12pt" fo:language="fr" fo:country="FR" fo:font-weight="bold" officeooo:rsid="00d42d95" officeooo:paragraph-rsid="00d42d95" style:letter-kerning="true" style:font-size-asian="12pt" style:language-asian="fr" style:country-asian="FR" style:font-weight-asian="bold" style:font-name-complex="Arial1" style:font-size-complex="11pt"/>
    </style:style>
    <style:style style:name="P24" style:family="paragraph" style:parent-style-name="Text_20_body">
      <style:text-properties style:font-name="OpenSymbol" officeooo:rsid="0249ee6b" officeooo:paragraph-rsid="0249ee6b" style:font-name-asian="OpenSymbol" style:font-name-complex="OpenSymbol"/>
    </style:style>
    <style:style style:name="P25" style:family="paragraph" style:parent-style-name="Text_20_body" style:list-style-name="L1">
      <style:text-properties officeooo:rsid="0252d0ee" officeooo:paragraph-rsid="0252d0ee"/>
    </style:style>
    <style:style style:name="P26" style:family="paragraph" style:parent-style-name="Text_20_body" style:list-style-name="L1" style:master-page-name="">
      <loext:graphic-properties draw:fill="none"/>
      <style:paragraph-properties fo:margin-left="1.3cm" fo:margin-right="-0.3cm" fo:margin-top="0cm" fo:margin-bottom="0.199cm" style:contextual-spacing="false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officeooo:rsid="0252d0ee" officeooo:paragraph-rsid="025e214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Text_20_body" style:list-style-name="L2">
      <style:text-properties officeooo:rsid="02555a4a" officeooo:paragraph-rsid="02555a4a"/>
    </style:style>
    <style:style style:name="P28" style:family="paragraph" style:parent-style-name="Text_20_body" style:list-style-name="L3">
      <style:text-properties officeooo:rsid="0255997c" officeooo:paragraph-rsid="0255997c"/>
    </style:style>
    <style:style style:name="P29" style:family="paragraph" style:parent-style-name="Title" style:list-style-name="WWNum32" style:master-page-name="Standard">
      <style:paragraph-properties style:page-number="auto"/>
    </style:style>
    <style:style style:name="T1" style:family="text">
      <style:text-properties style:font-name="Calibri" fo:font-size="14pt" fo:font-weight="bold" officeooo:rsid="00d42d95" style:letter-kerning="true" style:font-size-asian="11pt" style:language-asian="ar" style:country-asian="SA" style:font-size-complex="11pt"/>
    </style:style>
    <style:style style:name="T2" style:family="text">
      <style:text-properties officeooo:rsid="020dd2cf"/>
    </style:style>
    <style:style style:name="T3" style:family="text">
      <style:text-properties officeooo:rsid="023512b1"/>
    </style:style>
    <style:style style:name="T4" style:family="text">
      <style:text-properties fo:language="fr" fo:country="FR"/>
    </style:style>
    <style:style style:name="T5" style:family="text">
      <style:text-properties fo:language="fr" fo:country="FR" fo:font-style="italic" style:font-style-asian="italic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25ece1f" style:font-weight-asian="bold" style:font-weight-complex="bold"/>
    </style:style>
    <style:style style:name="T8" style:family="text">
      <style:text-properties officeooo:rsid="004ba318"/>
    </style:style>
    <style:style style:name="T9" style:family="text">
      <style:text-properties officeooo:rsid="02493cbc"/>
    </style:style>
    <style:style style:name="T10" style:family="text">
      <style:text-properties officeooo:rsid="024ce4fe"/>
    </style:style>
    <style:style style:name="T11" style:family="text">
      <style:text-properties officeooo:rsid="0252d0ee"/>
    </style:style>
    <style:style style:name="T12" style:family="text">
      <style:text-properties officeooo:rsid="0256af6e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officeooo:rsid="02578116"/>
    </style:style>
    <style:style style:name="T15" style:family="text">
      <style:text-properties officeooo:rsid="0258fe4d"/>
    </style:style>
    <style:style style:name="T16" style:family="text">
      <style:text-properties officeooo:rsid="02596193"/>
    </style:style>
    <style:style style:name="T17" style:family="text">
      <style:text-properties officeooo:rsid="025e214e"/>
    </style:style>
    <style:style style:name="T18" style:family="text">
      <style:text-properties officeooo:rsid="025ece1f"/>
    </style:style>
    <style:style style:name="T19" style:family="text">
      <style:text-properties officeooo:rsid="0260553a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Num32">
        <text:list-header>
          <text:p text:style-name="P29">Proposition de correction</text:p>
          <text:h text:style-name="P23" text:outline-level="1"><text:bookmark-start text:name="__RefHeading___Toc10430_1918782305"/><text:span text:style-name="T8">E</text:span>xercice 1<text:bookmark-end text:name="__RefHeading___Toc10430_1918782305"/></text:h>
        </text:list-header>
      </text:list>
      <text:h text:style-name="Heading_20_2" text:outline-level="2">Q1</text:h>
      <text:p text:style-name="P7">6, 7, 8, 9, 10</text:p>
      <text:h text:style-name="Heading_20_2" text:outline-level="2">Partie A</text:h>
      <text:h text:style-name="Heading_20_3" text:outline-level="3">Q2</text:h>
      <text:p text:style-name="Body_20_Text_20_2"><text:span text:style-name="T6">def</text:span> effectif(val : int, lst : list) -&gt; int:</text:p>
      <text:p text:style-name="P3"><text:s text:c="4"/>"""</text:p>
      <text:p text:style-name="P3"><text:s text:c="4"/>@param<text:tab/>val -- une valeur</text:p>
      <text:p text:style-name="P3"><text:s text:c="4"/>@param<text:tab/>lst -- une liste</text:p>
      <text:p text:style-name="P3"><text:s text:c="4"/>@return<text:tab/>le nombre d’apparitions de val dans lst.</text:p>
      <text:p text:style-name="P3"><text:s text:c="4"/>"""</text:p>
      <text:p text:style-name="Body_20_Text_20_2"><text:s text:c="4"/>total = 0</text:p>
      <text:p text:style-name="Body_20_Text_20_2"><text:s text:c="4"/><text:span text:style-name="T6">for</text:span> elt in lst:</text:p>
      <text:p text:style-name="Body_20_Text_20_2"><text:s text:c="8"/><text:span text:style-name="T6">if</text:span> elt == val:</text:p>
      <text:p text:style-name="Body_20_Text_20_2"><text:s text:c="12"/>total += 1</text:p>
      <text:p text:style-name="Body_20_Text_20_2"><text:s text:c="4"/><text:span text:style-name="T6">return</text:span> total</text:p>
      <text:h text:style-name="Heading_20_3" text:outline-level="3">Q3</text:h>
      <text:p text:style-name="P8">9</text:p>
      <text:h text:style-name="Heading_20_3" text:outline-level="3">Q4</text:h>
      <text:p text:style-name="Body_20_Text_20_2"><text:span text:style-name="T6">def</text:span> majo_abs1(lst : list) -&gt; int:</text:p>
      <text:p text:style-name="P3"><text:s text:c="4"/>"""</text:p>
      <text:p text:style-name="P3"><text:s text:c="4"/>@param<text:tab/>lst -- une liste</text:p>
      <text:p text:style-name="P3"><text:s text:c="4"/>@return<text:tab/>élément absolument majoritaire s’il existe, None sinon</text:p>
      <text:p text:style-name="P3"><text:s text:c="4"/>"""</text:p>
      <text:p text:style-name="Body_20_Text_20_2"><text:s text:c="4"/>majoritaire = len(lst) // 2</text:p>
      <text:p text:style-name="Body_20_Text_20_2"><text:s text:c="4"/><text:span text:style-name="T6">for</text:span> elt in lst:</text:p>
      <text:p text:style-name="Body_20_Text_20_2"><text:s text:c="8"/><text:span text:style-name="T6">if</text:span> effectif(elt, lst) &gt; majoritaire:</text:p>
      <text:p text:style-name="Body_20_Text_20_2"><text:s text:c="12"/><text:span text:style-name="T6">return</text:span> elt</text:p>
      <text:p text:style-name="Body_20_Text_20_2"><text:s text:c="4"/><text:span text:style-name="T6">return</text:span> None</text:p>
      <text:h text:style-name="Heading_20_3" text:outline-level="3">Q5</text:h>
      <text:p text:style-name="P9">9 <text:span text:style-name="T9">+ 1 = 10</text:span></text:p>
      <text:h text:style-name="Heading_20_2" text:outline-level="2">Partie B</text:h>
      <text:h text:style-name="Heading_20_3" text:outline-level="3">Q6</text:h>
      <text:p text:style-name="Body_20_Text_20_2"><text:span text:style-name="T6">def</text:span> eff_dico(lst):</text:p>
      <text:p text:style-name="Body_20_Text_20_2"><text:s text:c="4"/>dico_sortie = {}</text:p>
      <text:p text:style-name="Body_20_Text_20_2"><text:soft-page-break/><text:s text:c="4"/><text:span text:style-name="T6">for</text:span> elt in lst :</text:p>
      <text:p text:style-name="Body_20_Text_20_2"><text:s text:c="8"/><text:span text:style-name="T6">if</text:span> elt in dico_sortie:</text:p>
      <text:p text:style-name="Body_20_Text_20_2"><text:s text:c="12"/>dico_sortie[elt] += 1</text:p>
      <text:p text:style-name="Body_20_Text_20_2"><text:s text:c="8"/><text:span text:style-name="T6">else</text:span>:</text:p>
      <text:p text:style-name="Body_20_Text_20_2"><text:s text:c="12"/>dico_sortie[elt] <text:s/>= 1</text:p>
      <text:p text:style-name="Body_20_Text_20_2"><text:s text:c="4"/><text:span text:style-name="T6">return</text:span> dico_sortie</text:p>
      <text:h text:style-name="Heading_20_3" text:outline-level="3">Q7</text:h>
      <text:p text:style-name="Body_20_Text_20_2"><text:span text:style-name="T6">def</text:span> majo_abs2(lst : list) -&gt; int:</text:p>
      <text:p text:style-name="P3"><text:s text:c="4"/>"""</text:p>
      <text:p text:style-name="P3"><text:s text:c="4"/>@param<text:tab/>lst -- une liste lst</text:p>
      <text:p text:style-name="P3"><text:s text:c="4"/>@return<text:tab/>élément absolument majoritaire s’il existe, None sinon</text:p>
      <text:p text:style-name="P3"><text:s text:c="4"/>"""</text:p>
      <text:p text:style-name="Body_20_Text_20_2"><text:s text:c="4"/>majoritaire = len(lst) // 2</text:p>
      <text:p text:style-name="Body_20_Text_20_2"><text:s text:c="4"/>effectif <text:s text:c="3"/>= eff_dico(lst)</text:p>
      <text:p text:style-name="Body_20_Text_20_2"><text:s text:c="4"/><text:span text:style-name="T6">for</text:span> clef, valeur in effectif.items():</text:p>
      <text:p text:style-name="Body_20_Text_20_2"><text:s text:c="8"/><text:span text:style-name="T6">if</text:span> valeur &gt; majoritaire:</text:p>
      <text:p text:style-name="Body_20_Text_20_2"><text:s text:c="12"/><text:span text:style-name="T6">return</text:span> clef</text:p>
      <text:p text:style-name="Body_20_Text_20_2"><text:s text:c="4"/><text:span text:style-name="T6">return</text:span> None</text:p>
      <text:h text:style-name="Heading_20_2" text:outline-level="2">partie C</text:h>
      <text:h text:style-name="Heading_20_3" text:outline-level="3">Q8</text:h>
      <text:p text:style-name="P10">Lst[0]</text:p>
      <text:h text:style-name="Heading_20_3" text:outline-level="3">Q9</text:h>
      <text:p text:style-name="P24">soit n ∈ N*, si ∃ m ∈ N* / m &gt; n/2</text:p>
      <text:p text:style-name="P24">alors ∃ m’ ∈ N* / m’ = m/2 &gt; n/4</text:p>
      <text:p text:style-name="P24">soit m’ &gt; 1/2 n/2</text:p>
      <text:h text:style-name="Heading_20_3" text:outline-level="3">Q10</text:h>
      <text:p text:style-name="Body_20_Text_20_2"><text:span text:style-name="T6">fonction</text:span> majoritaire(liste : tableau d'entiers) : entier</text:p>
      <text:p text:style-name="P22">début</text:p>
      <text:p text:style-name="Body_20_Text_20_2"><text:s text:c="4"/>n := taille(liste)</text:p>
      <text:p text:style-name="Body_20_Text_20_2"><text:s text:c="4"/><text:span text:style-name="T6">si</text:span> ( n = 1 ) <text:span text:style-name="T6">alors</text:span></text:p>
      <text:p text:style-name="Body_20_Text_20_2"><text:s text:c="8"/><text:span text:style-name="T6">renvoyer</text:span> liste[0]<text:tab/>{ cas de base }</text:p>
      <text:p text:style-name="Body_20_Text_20_2"><text:s text:c="4"/><text:span text:style-name="T6">sinon</text:span></text:p>
      <text:p text:style-name="Body_20_Text_20_2"><text:s text:c="8"/>liste_gauche := liste[0..n/2 - 1]</text:p>
      <text:p text:style-name="Body_20_Text_20_2"><text:s text:c="8"/>liste_droite <text:s text:c="2"/>:= liste[n/2..n - 1]</text:p>
      <text:p text:style-name="Body_20_Text_20_2"><text:s text:c="8"/>nb_majoritaire := majoritaire(liste_gauche)</text:p>
      <text:p text:style-name="Body_20_Text_20_2"><text:s text:c="8"/><text:span text:style-name="T6">si</text:span> ( nb_majoritaire &lt;&gt; Nil ) <text:span text:style-name="T6">alors</text:span></text:p>
      <text:p text:style-name="Body_20_Text_20_2"><text:s text:c="12"/><text:span text:style-name="T6">si</text:span> ( effectif(nb_majoritaire, liste) &gt; n/2 ) <text:span text:style-name="T6">alors</text:span></text:p>
      <text:p text:style-name="Body_20_Text_20_2"><text:s text:c="16"/><text:span text:style-name="T6">renvoyer</text:span> nb_majoritaire</text:p>
      <text:p text:style-name="Body_20_Text_20_2"><text:s text:c="8"/>nb_majoritaire := majoritaire(liste_droite)</text:p>
      <text:p text:style-name="Body_20_Text_20_2"><text:s text:c="8"/><text:span text:style-name="T6">si</text:span> ( nb_majoritaire &lt;&gt; Nil ) <text:span text:style-name="T6">alors</text:span></text:p>
      <text:p text:style-name="Body_20_Text_20_2"><text:s text:c="12"/><text:span text:style-name="T6">si</text:span> ( effectif(nb_majoritaire, liste) &gt; n/2 ) <text:span text:style-name="T6">alors</text:span></text:p>
      <text:p text:style-name="Body_20_Text_20_2"><text:s text:c="16"/><text:span text:style-name="T6">renvoyer</text:span> nb_majoritaire</text:p>
      <text:p text:style-name="P22">fin</text:p>
      <text:h text:style-name="Heading_20_3" text:outline-level="3"><text:soft-page-break/>Q11</text:h>
      <text:p text:style-name="Body_20_Text_20_2"><text:span text:style-name="T6">def</text:span> majo_abs3(lst):</text:p>
      <text:p text:style-name="Body_20_Text_20_2"><text:s text:c="4"/>n = len(lst)</text:p>
      <text:p text:style-name="Body_20_Text_20_2"><text:s text:c="4"/><text:span text:style-name="T6">if</text:span> n == 1:</text:p>
      <text:p text:style-name="Body_20_Text_20_2"><text:s text:c="8"/><text:span text:style-name="T6">return</text:span> lst[0]<text:tab/># cas de base</text:p>
      <text:p text:style-name="Body_20_Text_20_2"><text:s text:c="4"/><text:span text:style-name="T6">else</text:span>:</text:p>
      <text:p text:style-name="Body_20_Text_20_2"><text:s text:c="8"/>lst_g = lst[:n//2]</text:p>
      <text:p text:style-name="Body_20_Text_20_2"><text:s text:c="8"/>lst_d = lst[n//2:]</text:p>
      <text:p text:style-name="Body_20_Text_20_2"><text:s text:c="8"/>maj_g = majo_abs3(lst_g)</text:p>
      <text:p text:style-name="Body_20_Text_20_2"><text:s text:c="8"/>maj_d = majo_abs3(lst_d)</text:p>
      <text:p text:style-name="Body_20_Text_20_2"><text:s text:c="8"/><text:span text:style-name="T6">if</text:span> maj_g is not None:</text:p>
      <text:p text:style-name="Body_20_Text_20_2"><text:s text:c="12"/>eff = effectif(maj_g, lst)</text:p>
      <text:p text:style-name="Body_20_Text_20_2"><text:s text:c="12"/><text:span text:style-name="T6">if</text:span> eff &gt; n/2:</text:p>
      <text:p text:style-name="Body_20_Text_20_2"><text:s text:c="16"/><text:span text:style-name="T6">return</text:span> maj_g</text:p>
      <text:p text:style-name="Body_20_Text_20_2"><text:s text:c="8"/><text:span text:style-name="T6">if</text:span> maj_d is not None:</text:p>
      <text:p text:style-name="Body_20_Text_20_2"><text:s text:c="12"/>eff = effectif(maj_d, lst)</text:p>
      <text:p text:style-name="Body_20_Text_20_2"><text:s text:c="12"/><text:span text:style-name="T6">if</text:span> eff &gt; n/2:</text:p>
      <text:p text:style-name="Body_20_Text_20_2"><text:s text:c="16"/><text:span text:style-name="T6">return</text:span> maj_d</text:p>
      <text:p text:style-name="Standard"/>
      <text:h text:style-name="Heading_20_1" text:outline-level="1" text:is-list-header="true">Exercice 2</text:h>
      <text:h text:style-name="Heading_20_2" text:outline-level="2">Q1</text:h>
      <text:p text:style-name="Standard">[</text:p>
      <text:p text:style-name="P6"><text:tab/>2*</text:p>
      <text:p text:style-name="P6"><text:tab/>(</text:p>
      <text:p text:style-name="Standard"><text:tab/><text:tab/>i+1</text:p>
      <text:p text:style-name="Standard"><text:tab/><text:tab/>)<text:tab/><text:tab/><text:tab/><text:span text:style-name="T10">=&gt; mal parenthésé</text:span></text:p>
      <text:p text:style-name="Standard"><text:tab/><text:tab/>-3</text:p>
      <text:p text:style-name="Standard"><text:tab/>) </text:p>
      <text:p text:style-name="Standard"><text:tab/>for i in range</text:p>
      <text:p text:style-name="Standard"><text:tab/>(</text:p>
      <text:p text:style-name="Standard"><text:tab/><text:tab/>3, 10</text:p>
      <text:p text:style-name="Standard"><text:tab/>)</text:p>
      <text:p text:style-name="P11">]</text:p>
      <text:h text:style-name="Heading_20_2" text:outline-level="2">Partie A</text:h>
      <text:h text:style-name="Heading_20_3" text:outline-level="3">Q<text:span text:style-name="T11">2</text:span></text:h>
      <text:p text:style-name="Body_20_Text_20_2"><text:span text:style-name="T6">def</text:span> compte_ouvrante(txt : str) -&gt; int:</text:p>
      <text:p text:style-name="P3"><text:s text:c="4"/>"""</text:p>
      <text:p text:style-name="P3"><text:s text:c="4"/>@param<text:tab/>txt -- une chaine de caractères</text:p>
      <text:p text:style-name="P3"><text:s text:c="4"/>@return<text:tab/>le nombre de parenthèses ouvrantes qu’il contient</text:p>
      <text:p text:style-name="P3"><text:s text:c="4"/>"""</text:p>
      <text:p text:style-name="Body_20_Text_20_2"><text:s text:c="4"/>total = 0</text:p>
      <text:p text:style-name="Body_20_Text_20_2"><text:s text:c="4"/><text:span text:style-name="T6">for</text:span> c in txt:</text:p>
      <text:p text:style-name="Body_20_Text_20_2"><text:s text:c="8"/><text:span text:style-name="T6">if</text:span> c in "[{(":</text:p>
      <text:p text:style-name="Body_20_Text_20_2"><text:soft-page-break/><text:s text:c="12"/>total += 1</text:p>
      <text:p text:style-name="Body_20_Text_20_2"><text:s text:c="4"/><text:span text:style-name="T6">return</text:span> total</text:p>
      <text:h text:style-name="Heading_20_3" text:outline-level="3">Q<text:span text:style-name="T11">3</text:span></text:h>
      <text:p text:style-name="P5"><text:span text:style-name="T6">def</text:span> compte_fermante(txt : str) -&gt; int:</text:p>
      <text:p text:style-name="P4"><text:s text:c="4"/>"""</text:p>
      <text:p text:style-name="P4"><text:s text:c="4"/>@param<text:tab/>txt -- une chaine de caractères</text:p>
      <text:p text:style-name="P4"><text:s text:c="4"/>@return<text:tab/>le nombre de parenthèses fermantes qu’il contient</text:p>
      <text:p text:style-name="P4"><text:s text:c="4"/>"""</text:p>
      <text:p text:style-name="P5"><text:s text:c="4"/>total = 0</text:p>
      <text:p text:style-name="P5"><text:s text:c="4"/><text:span text:style-name="T6">for</text:span> c in txt:</text:p>
      <text:p text:style-name="P20"><text:s text:c="8"/><text:span text:style-name="T6">if</text:span> c in "<text:span text:style-name="T17">]})</text:span>":</text:p>
      <text:p text:style-name="P5"><text:s text:c="12"/>total += 1</text:p>
      <text:p text:style-name="P5"><text:s text:c="4"/><text:span text:style-name="T6">return</text:span> total</text:p>
      <text:h text:style-name="Heading_20_3" text:outline-level="3">Q<text:span text:style-name="T11">4</text:span></text:h>
      <text:p text:style-name="P5"><text:span text:style-name="T6">def</text:span> bon_compte(txt : str) -&gt; bool:</text:p>
      <text:p text:style-name="P4"><text:s text:c="4"/>"""</text:p>
      <text:p text:style-name="P4"><text:s text:c="4"/>@param<text:tab/>txt -- une chaine de caractères</text:p>
      <text:p text:style-name="P4"><text:s text:c="4"/>@return True si txt a autant de parenthèses ouvrantes que parenthèses fermantes</text:p>
      <text:p text:style-name="P4"><text:s text:c="12"/>et False sinon.</text:p>
      <text:p text:style-name="P4"><text:s text:c="4"/>"""</text:p>
      <text:p text:style-name="P5"><text:s text:c="4"/><text:span text:style-name="T6">return</text:span> compte_ouvrante(txt) == compte_fermante(txt)</text:p>
      <text:h text:style-name="Heading_20_3" text:outline-level="3">Q<text:span text:style-name="T11">5</text:span></text:h>
      <text:p text:style-name="Body_20_Text_20_2"><text:span text:style-name="T6">assert</text:span> compte_ouvrante(")(") == 1</text:p>
      <text:p text:style-name="Body_20_Text_20_2"><text:span text:style-name="T6">assert</text:span> compte_fermante(")(") == 1</text:p>
      <text:p text:style-name="Body_20_Text_20_2"><text:span text:style-name="T6">assert</text:span> bon_compte(")(") is True</text:p>
      <text:h text:style-name="Heading_20_2" text:outline-level="2">Partie B</text:h>
      <text:h text:style-name="Heading_20_3" text:outline-level="3">Q<text:span text:style-name="T11">6</text:span></text:h>
      <text:p text:style-name="Body_20_Text_20_2"><text:span text:style-name="T6">class</text:span> Pile:</text:p>
      <text:p text:style-name="Body_20_Text_20_2"><text:s text:c="4"/><text:span text:style-name="T6">def</text:span> __init__(self):</text:p>
      <text:p text:style-name="Body_20_Text_20_2"><text:s text:c="8"/>self.contenu = []</text:p>
      <text:p text:style-name="Body_20_Text_20_2"/>
      <text:p text:style-name="Body_20_Text_20_2"><text:s text:c="4"/><text:span text:style-name="T6">def</text:span> est_vide(self):</text:p>
      <text:p text:style-name="Body_20_Text_20_2"><text:s text:c="8"/><text:span text:style-name="T6">return</text:span> len(self.contenu) == 0</text:p>
      <text:p text:style-name="Body_20_Text_20_2"/>
      <text:p text:style-name="Body_20_Text_20_2"><text:s text:c="4"/><text:span text:style-name="T6">def</text:span> empiler(self, elt):</text:p>
      <text:p text:style-name="Body_20_Text_20_2"><text:s text:c="8"/>self.contenu.append(elt)</text:p>
      <text:p text:style-name="Body_20_Text_20_2"/>
      <text:p text:style-name="Body_20_Text_20_2"><text:s text:c="4"/><text:span text:style-name="T6">def</text:span> depiler(self):</text:p>
      <text:p text:style-name="Body_20_Text_20_2"><text:s text:c="8"/><text:span text:style-name="T6">if</text:span> self.est_vide():</text:p>
      <text:p text:style-name="Body_20_Text_20_2"><text:s text:c="12"/><text:span text:style-name="T6">return</text:span> "La pile est vide."</text:p>
      <text:p text:style-name="Body_20_Text_20_2"><text:s text:c="8"/><text:span text:style-name="T6">return</text:span> self.contenu.pop(-1)</text:p>
      <text:h text:style-name="Heading_20_3" text:outline-level="3"><text:soft-page-break/>Q<text:span text:style-name="T11">7</text:span></text:h>
      <text:list text:style-name="L1">
        <text:list-item>
          <text:p text:style-name="P25">1<text:span text:style-name="T17">6 (caractères) + 2 (parenthèses ouvrantes) + 3x2 (parenthèses fermantes) = 24</text:span> comparaison<text:span text:style-name="T17">s</text:span></text:p>
        </text:list-item>
        <text:list-item>
          <text:p text:style-name="P26"><text:span text:style-name="T17">n (caractères) + 2xn/2 (parenthèses ouvrantes) + 3xn/2 (parenthèses fermantes) = 7/2n</text:span> comparaison<text:span text:style-name="T17">s</text:span></text:p>
        </text:list-item>
      </text:list>
      <text:h text:style-name="Heading_20_3" text:outline-level="3">Q8</text:h>
      <text:p text:style-name="Body_20_Text_20_2"><text:span text:style-name="T6">def</text:span> est_bien_parenthesee(txt : str) -&gt; bool:</text:p>
      <text:p text:style-name="P3"><text:s text:c="4"/>"""</text:p>
      <text:p text:style-name="P3"><text:s text:c="4"/>@param<text:tab/>txt -- une chaine de caractères</text:p>
      <text:p text:style-name="P3"><text:s text:c="4"/>@return True si txt est bien parenthèsé</text:p>
      <text:p text:style-name="P3"><text:s text:c="12"/>et False sinon.</text:p>
      <text:p text:style-name="P3"><text:s text:c="4"/>"""</text:p>
      <text:p text:style-name="P21"><text:s text:c="4"/>couples = { '<text:span text:style-name="T19">]</text:span>':'<text:span text:style-name="T19">[</text:span>', '<text:span text:style-name="T19">}</text:span>':'<text:span text:style-name="T19">{</text:span>', '<text:span text:style-name="T19">)</text:span>':'<text:span text:style-name="T19">(</text:span>' }</text:p>
      <text:p text:style-name="P21"><text:s text:c="4"/>p = Pile()</text:p>
      <text:p text:style-name="Body_20_Text_20_2"><text:s text:c="4"/><text:span text:style-name="T6">for</text:span> c in txt:</text:p>
      <text:p text:style-name="P21"><text:s text:c="8"/><text:span text:style-name="T6">if</text:span> c in "[{(":</text:p>
      <text:p text:style-name="Body_20_Text_20_2"><text:s text:c="12"/>p.empiler(c)</text:p>
      <text:p text:style-name="P21"><text:s text:c="8"/><text:span text:style-name="T6">elif</text:span> c in "<text:span text:style-name="T17">]})</text:span>":</text:p>
      <text:p text:style-name="Body_20_Text_20_2"><text:s text:c="12"/><text:span text:style-name="T6">if</text:span> p.est_vide() or ( p.depiler() != <text:span text:style-name="T19">couple[c] </text:span>):</text:p>
      <text:p text:style-name="Body_20_Text_20_2"><text:s text:c="16"/><text:span text:style-name="T6">return</text:span> False</text:p>
      <text:p text:style-name="Body_20_Text_20_2"><text:s text:c="4"/><text:span text:style-name="T6">return</text:span> p.est_vide()</text:p>
      <text:p text:style-name="Standard"/>
      <text:h text:style-name="Heading_20_1" text:outline-level="1" text:is-list-header="true">Exercice 3</text:h>
      <text:h text:style-name="Heading_20_2" text:outline-level="2">Partie A</text:h>
      <text:h text:style-name="Heading_20_3" text:outline-level="3">Q1</text:h>
      <text:p text:style-name="P12">non, car un même titre peut être repris dans différents albums</text:p>
      <text:h text:style-name="Heading_20_3" text:outline-level="3">Q2</text:h>
      <text:p text:style-name="P12">Welcome too the Jungle<text:tab/>Appetite for Destruction</text:p>
      <text:h text:style-name="Heading_20_3" text:outline-level="3">Q3</text:h>
      <text:p text:style-name="P13">SELECT titre</text:p>
      <text:p text:style-name="P13">FROM Chanson</text:p>
      <text:p text:style-name="P13">WHERE album = ‘Showbiz’</text:p>
      <text:p text:style-name="P13">ORDER BY titre</text:p>
      <text:h text:style-name="Heading_20_3" text:outline-level="3">Q4</text:h>
      <text:p text:style-name="P13">INSERT INTO Chanson</text:p>
      <text:p text:style-name="P13">VALUES(10, ‘Megalomania’, ‘Hullabaloo’, ‘Muse’)</text:p>
      <text:h text:style-name="Heading_20_3" text:outline-level="3">Q5</text:h>
      <text:p text:style-name="P14">UPDATE Chanson</text:p>
      <text:p text:style-name="P14">SET titre = ‘Welcome to the Jungle’</text:p>
      <text:p text:style-name="P14">WHERE id = 7</text:p>
      <text:h text:style-name="Heading_20_2" text:outline-level="2"><text:soft-page-break/>Partie B</text:h>
      <text:h text:style-name="Heading_20_3" text:outline-level="3">Q6</text:h>
      <text:list text:style-name="L2">
        <text:list-item>
          <text:p text:style-name="P27">Élimination des Redondances</text:p>
        </text:list-item>
        <text:list-item>
          <text:p text:style-name="P27">Amélioration de la Cohérence et de l'Intégrité des Données</text:p>
        </text:list-item>
        <text:list-item>
          <text:p text:style-name="P27">Facilité de Mise à Jour</text:p>
        </text:list-item>
        <text:list-item>
          <text:p text:style-name="P27">Optimisation des Performances</text:p>
        </text:list-item>
      </text:list>
      <text:h text:style-name="Heading_20_3" text:outline-level="3">Q7</text:h>
      <text:p text:style-name="P15">clef étrangère qui met en relation la table Chanson avec la table Album</text:p>
      <text:h text:style-name="Heading_20_3" text:outline-level="3">Q8</text:h>
      <text:list text:style-name="L3">
        <text:list-item>
          <text:p text:style-name="P28">Chanson<text:span text:style-name="T12">(</text:span><text:span text:style-name="T13">id</text:span>, titre, <text:span text:style-name="T12">#</text:span>id_album<text:span text:style-name="T12">)</text:span></text:p>
        </text:list-item>
        <text:list-item>
          <text:p text:style-name="P28">Album<text:span text:style-name="T12">(</text:span><text:span text:style-name="T13">id</text:span>, titre, année, <text:span text:style-name="T12">#</text:span>id_groupe<text:span text:style-name="T12">)</text:span></text:p>
        </text:list-item>
        <text:list-item>
          <text:p text:style-name="P28">Groupe<text:span text:style-name="T12">(</text:span><text:span text:style-name="T13">id</text:span>, nom<text:span text:style-name="T12">)</text:span></text:p>
        </text:list-item>
      </text:list>
      <text:h text:style-name="Heading_20_3" text:outline-level="3">Q9</text:h>
      <text:p text:style-name="P16">SELECT Album.titre</text:p>
      <text:p text:style-name="P16">FROM Album, Chanson</text:p>
      <text:p text:style-name="P16">WHERE Chanson.titre = ‘Showbiz’</text:p>
      <text:p text:style-name="P16">AND Album.id = Chanson.id_album</text:p>
      <text:p text:style-name="P16">ORDER BY Album.titre</text:p>
      <text:h text:style-name="Heading_20_3" text:outline-level="3">Q10</text:h>
      <text:p text:style-name="P17">SELECT <text:span text:style-name="T15">Chanson.titre, </text:span>Album.titre</text:p>
      <text:p text:style-name="P17">FROM Album, Chanson, <text:span text:style-name="T15">Groupe</text:span></text:p>
      <text:p text:style-name="P17">WHERE <text:span text:style-name="T15">Groupe</text:span>.<text:span text:style-name="T15">nom</text:span> = ‘<text:span text:style-name="T15">Muse</text:span>’</text:p>
      <text:p text:style-name="P17">AND Album.id<text:span text:style-name="T15">_groupe</text:span> = <text:span text:style-name="T15">Groupe</text:span>.id</text:p>
      <text:p text:style-name="P18">AND<text:span text:style-name="T14"> Chanson.id_album </text:span>= Album.id</text:p>
      <text:p text:style-name="P17">ORDER BY <text:span text:style-name="T15">Chanson.titre, </text:span>Album.titre</text:p>
      <text:h text:style-name="Heading_20_3" text:outline-level="3">Q11</text:h>
      <text:p text:style-name="P18">Donne le nombre d’Albums réalisés par le groupe Muse</text:p>
      <text:h text:style-name="Heading_20_2" text:outline-level="2">Partie C</text:h>
      <text:h text:style-name="Heading_20_3" text:outline-level="3">Q12</text:h>
      <text:p text:style-name="Body_20_Text_20_2"><text:span text:style-name="T6">assert</text:span> ordre_lex("", "a") == True</text:p>
      <text:p text:style-name="Body_20_Text_20_2"><text:span text:style-name="T6">assert</text:span> ordre_lex("b", "a") == <text:span text:style-name="T16">False</text:span></text:p>
      <text:p text:style-name="Body_20_Text_20_2"><text:span text:style-name="T6">assert</text:span> ordre_lex("aaa", "aaba") == <text:span text:style-name="T16">True</text:span></text:p>
      <text:h text:style-name="Heading_20_3" text:outline-level="3">Q13</text:h>
      <text:p text:style-name="Body_20_Text_20_2"><text:span text:style-name="T6">def</text:span> ordre_lex(mot1, mot2):</text:p>
      <text:p text:style-name="Body_20_Text_20_2"><text:s text:c="4"/><text:span text:style-name="T6">if</text:span> mot1 == "":</text:p>
      <text:p text:style-name="Body_20_Text_20_2"><text:soft-page-break/><text:s text:c="8"/><text:span text:style-name="T6">return</text:span> True</text:p>
      <text:p text:style-name="Body_20_Text_20_2"><text:s text:c="4"/><text:span text:style-name="T6">elif</text:span> mot2 == "":</text:p>
      <text:p text:style-name="Body_20_Text_20_2"><text:s text:c="8"/><text:span text:style-name="T6">return</text:span> False</text:p>
      <text:p text:style-name="Body_20_Text_20_2"><text:s text:c="4"/><text:span text:style-name="T6">else</text:span>:</text:p>
      <text:p text:style-name="Body_20_Text_20_2"><text:s text:c="8"/>c1 = mot1[0]</text:p>
      <text:p text:style-name="Body_20_Text_20_2"><text:s text:c="8"/>c2 = mot2[0]</text:p>
      <text:p text:style-name="Body_20_Text_20_2"><text:s text:c="8"/><text:span text:style-name="T6">if</text:span> c1 &lt; c2:</text:p>
      <text:p text:style-name="Body_20_Text_20_2"><text:s text:c="12"/><text:span text:style-name="T6">return</text:span> True</text:p>
      <text:p text:style-name="Body_20_Text_20_2"><text:s text:c="8"/><text:span text:style-name="T6">elif</text:span> c1 &gt; c2:</text:p>
      <text:p text:style-name="Body_20_Text_20_2"><text:s text:c="12"/><text:span text:style-name="T6">return</text:span> False</text:p>
      <text:p text:style-name="Body_20_Text_20_2"><text:s text:c="8"/><text:span text:style-name="T6">else</text:span>:</text:p>
      <text:p text:style-name="Body_20_Text_20_2"><text:s text:c="12"/><text:span text:style-name="T6">return</text:span> ordre_lex(mot1[1:], mot2[1:])</text:p>
      <text:h text:style-name="Heading_20_3" text:outline-level="3">Q14</text:h>
      <text:p text:style-name="Body_20_Text_20_2"><text:span text:style-name="T6">def</text:span> ordre_lex(mot1, mot2):</text:p>
      <text:p text:style-name="P21"><text:s text:c="4"/><text:span text:style-name="T18">i = 0</text:span></text:p>
      <text:p text:style-name="P21"><text:s text:c="4"/><text:span text:style-name="T7">while</text:span><text:span text:style-name="T18"> (i &lt; </text:span>len(mot1)<text:span text:style-name="T18">) and (i &lt;</text:span> len(mot2)):</text:p>
      <text:p text:style-name="Body_20_Text_20_2"><text:s text:c="8"/>c1, c2 = mot1[i], mot2[i]</text:p>
      <text:p text:style-name="Body_20_Text_20_2"><text:s text:c="8"/><text:span text:style-name="T6">if</text:span> c1 &lt; c2:</text:p>
      <text:p text:style-name="Body_20_Text_20_2"><text:s text:c="12"/><text:span text:style-name="T6">return</text:span> True</text:p>
      <text:p text:style-name="Body_20_Text_20_2"><text:s text:c="8"/><text:span text:style-name="T6">if</text:span> c1 &gt; c2:</text:p>
      <text:p text:style-name="Body_20_Text_20_2"><text:s text:c="12"/><text:span text:style-name="T6">return</text:span> False</text:p>
      <text:p text:style-name="Body_20_Text_20_2"><text:s text:c="8"/><text:span text:style-name="T18">i += 1</text:span></text:p>
      <text:p text:style-name="Body_20_Text_20_2"><text:s text:c="4"/><text:span text:style-name="T6">return</text:span> len(mot1) &lt; len(mot2)</text:p>
      <text:p text:style-name="P19"/>
      <text:p text:style-name="P18"/>
      <text:p text:style-name="P18"/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omic Sans MS" svg:font-family="'Comic Sans MS'" style:font-family-generic="swiss"/>
    <style:font-face style:name="Courier New" svg:font-family="'Courier New'" style:font-family-generic="swiss"/>
    <style:font-face style:name="Courier New1" svg:font-family="'Courier New'" style:font-family-generic="system" style:font-pitch="variable"/>
    <style:font-face style:name="DejaVu Sans" svg:font-family="'DejaVu Sans'" style:font-family-generic="swiss"/>
    <style:font-face style:name="DejaVu Sans Condensed" svg:font-family="'DejaVu Sans Condensed'" style:font-family-generic="swiss"/>
    <style:font-face style:name="Liberation Mono" svg:font-family="'Liberation Mono'" style:font-family-generic="modern" style:font-pitch="fixed"/>
    <style:font-face style:name="Liberation Mono1" svg:font-family="'Liberation Mono', 'Courier New'" style:font-family-generic="swiss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wiss"/>
    <style:font-face style:name="OpenSymbol" svg:font-family="OpenSymbol"/>
    <style:font-face style:name="OpenSymbol1" svg:font-family="OpenSymbol" style:font-charset="x-symbol"/>
    <style:font-face style:name="OpenSymbol2" svg:font-family="OpenSymbol, 'Arial Unicode MS'" style:font-family-generic="swiss"/>
    <style:font-face style:name="SimSun" svg:font-family="SimSun" style:font-family-generic="system" style:font-pitch="variable"/>
    <style:font-face style:name="Symbol" svg:font-family="Symbol" style:font-family-generic="swiss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1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fo:hyphenation-ladder-count="no-limit" style:writing-mode="lr-tb"/>
      <style:text-properties style:font-name="Calibri" fo:font-family="Calibri" style:font-family-generic="swiss" fo:font-size="11pt" style:letter-kerning="true" style:font-size-asian="11pt" style:language-asian="ar" style:country-asian="S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199cm" style:contextual-spacing="false"/>
      <style:text-properties officeooo:rsid="00f503c4"/>
    </style:style>
    <style:style style:name="List" style:family="paragraph" style:parent-style-name="Standard" style:default-outline-level="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 style:master-page-name="">
      <loext:graphic-properties draw:fill="solid" draw:fill-color="#e6e6ff"/>
      <style:paragraph-properties fo:margin-top="0.3cm" fo:margin-bottom="0.199cm" style:contextual-spacing="false" style:page-number="auto" fo:background-color="#e6e6ff" fo:padding-left="0cm" fo:padding-right="0cm" fo:padding-top="0cm" fo:padding-bottom="0.035cm" fo:border-left="none" fo:border-right="none" fo:border-top="none" fo:border-bottom="0.74pt solid #008080" fo:keep-with-next="always"/>
      <style:text-properties fo:color="#004586" loext:opacity="100%" style:font-name="DejaVu Sans Condensed" fo:font-family="'DejaVu Sans Condensed'" style:font-family-generic="swiss" fo:font-size="12pt" fo:font-weight="bold" style:font-size-asian="12pt" style:font-weight-asian="bold" style:font-name-complex="Arial1" style:font-family-complex="Arial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cm" fo:margin-bottom="0.101cm" style:contextual-spacing="false" fo:keep-with-next="always"/>
      <style:text-properties fo:color="#004586" loext:opacity="100%" style:font-name="DejaVu Sans Condensed" fo:font-family="'DejaVu Sans Condensed'" style:font-family-generic="swiss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.4cm" fo:margin-right="0cm" fo:margin-top="0.101cm" fo:margin-bottom="0.101cm" style:contextual-spacing="false" fo:text-indent="0cm" style:auto-text-indent="false" fo:keep-with-next="always"/>
      <style:text-properties fo:color="#004586" loext:opacity="100%" style:font-name="DejaVu Sans Condensed" fo:font-family="'DejaVu Sans Condensed'" style:font-family-generic="swiss" fo:font-style="italic" fo:font-weight="bold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style:contextual-spacing="false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style:contextual-spacing="false"/>
      <style:text-properties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style:contextual-spacing="false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style:contextual-spacing="false"/>
      <style:text-properties style:font-name="Arial" fo:font-family="Arial" style:font-family-generic="swiss" style:font-name-complex="Arial1" style:font-family-complex="Arial" style:font-family-generic-complex="system" style:font-pitch-complex="variable"/>
    </style:style>
    <style:style style:name="Normal_20_Indent" style:display-name="Normal Indent" style:family="paragraph" style:parent-style-name="Standard" style:default-outline-level="">
      <style:paragraph-properties fo:margin-left="1.249cm" fo:margin-right="0cm" fo:text-indent="0cm" style:auto-text-indent="false"/>
    </style:style>
    <style:style style:name="caption" style:family="paragraph" style:parent-style-name="Standard" style:next-style-name="Standard" style:default-outline-level=""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List_20_2" style:display-name="List 2" style:family="paragraph" style:parent-style-name="Standard" style:default-outline-level="" style:class="list">
      <style:paragraph-properties fo:margin-left="0.998cm" fo:margin-right="0cm" fo:text-indent="-0.499cm" style:auto-text-indent="false"/>
    </style:style>
    <style:style style:name="List_20_3" style:display-name="List 3" style:family="paragraph" style:parent-style-name="Standard" style:default-outline-level="" style:class="list">
      <style:paragraph-properties fo:margin-left="1.498cm" fo:margin-right="0cm" fo:text-indent="-0.499cm" style:auto-text-indent="false"/>
    </style:style>
    <style:style style:name="List_20_Bullet_20_2" style:display-name="List Bullet 2" style:family="paragraph" style:parent-style-name="Standard" style:auto-update="true" style:default-outline-level=""/>
    <style:style style:name="List_20_Continue_20_2" style:display-name="List Continue 2" style:family="paragraph" style:parent-style-name="Standard" style:default-outline-level="">
      <style:paragraph-properties fo:margin-left="0.998cm" fo:margin-right="0cm" fo:margin-top="0cm" fo:margin-bottom="0.212cm" style:contextual-spacing="false" fo:text-indent="0cm" style:auto-text-indent="false"/>
    </style:style>
    <style:style style:name="Adresse_20_de_20_l_27_expéditeur_20_simplifiée" style:display-name="Adresse de l'expéditeur simplifiée" style:family="paragraph" style:parent-style-name="Standard" style:default-outline-level=""/>
    <style:style style:name="Signature" style:family="paragraph" style:parent-style-name="Standard" style:default-outline-level="" style:class="text">
      <style:paragraph-properties fo:margin-left="7.5cm" fo:margin-right="0cm" fo:text-indent="0cm" style:auto-text-indent="false"/>
    </style:style>
    <style:style style:name="Ligne_20_Po" style:display-name="Ligne Po" style:family="paragraph" style:parent-style-name="Signature" style:default-outline-level=""/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.212cm" fo:margin-bottom="0.212cm" style:contextual-spacing="false" fo:text-align="center" style:justify-single-word="false">
        <style:tab-stops>
          <style:tab-stop style:position="15.983cm" style:type="right" style:leader-style="dotted" style:leader-text="."/>
        </style:tab-stops>
      </style:paragraph-properties>
      <style:text-properties fo:font-size="40pt" fo:font-style="italic" fo:font-weight="bold" style:font-size-asian="40pt" style:font-style-asian="italic" style:font-weight-asian="bold" style:font-style-complex="italic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423cm" fo:margin-right="0cm" fo:text-indent="0cm" style:auto-text-indent="false"/>
      <style:text-properties fo:font-variant="small-caps" fo:font-size="10pt" style:font-size-asian="10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847cm" fo:margin-right="0cm" fo:text-indent="0cm" style:auto-text-indent="false"/>
      <style:text-properties fo:font-size="10pt" fo:font-style="italic" style:font-size-asian="10pt" style:font-style-asian="italic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1.27cm" fo:margin-right="0cm" fo:text-indent="0cm" style:auto-text-indent="false"/>
      <style:text-properties fo:font-size="9pt" style:font-size-asian="9pt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1.693cm" fo:margin-right="0cm" fo:text-indent="0cm" style:auto-text-indent="false"/>
      <style:text-properties fo:font-size="9pt" style:font-size-asian="9pt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2.117cm" fo:margin-right="0cm" fo:text-indent="0cm" style:auto-text-indent="false"/>
      <style:text-properties fo:font-size="9pt" style:font-size-asian="9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54cm" fo:margin-right="0cm" fo:text-indent="0cm" style:auto-text-indent="false"/>
      <style:text-properties fo:font-size="9pt" style:font-size-asian="9pt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963cm" fo:margin-right="0cm" fo:text-indent="0cm" style:auto-text-indent="false"/>
      <style:text-properties fo:font-size="9pt" style:font-size-asian="9pt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387cm" fo:margin-right="0cm" fo:text-indent="0cm" style:auto-text-indent="false"/>
      <style:text-properties fo:font-size="9pt" style:font-size-asian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text-align="end" style:justify-single-word="false" style:border-line-width-bottom="0.053cm 0.004cm 0.026cm" fo:padding="0.049cm" fo:border-left="none" fo:border-right="none" fo:border-top="none" fo:border-bottom="2.35pt double #004586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4pt" fo:font-weight="bold"/>
    </style:style>
    <style:style style:name="Footer" style:family="paragraph" style:parent-style-name="Standard" style:default-outline-level="" style:class="extra">
      <style:paragraph-properties fo:margin-left="-0.25cm" fo:margin-right="0cm" fo:margin-top="0.3cm" fo:margin-bottom="0cm" style:contextual-spacing="false" fo:text-indent="0cm" style:auto-text-indent="false" fo:padding="0cm" fo:border-left="none" fo:border-right="none" fo:border-top="0.51pt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indent="1.249cm" style:auto-text-indent="false"/>
      <style:text-properties fo:color="#000000" loext:opacity="100%"/>
    </style:style>
    <style:style style:name="Title" style:family="paragraph" style:parent-style-name="Standard" style:next-style-name="Subtitle" style:default-outline-level="" style:class="chapter">
      <style:paragraph-properties fo:margin-top="0.199cm" fo:margin-bottom="0.499cm" style:contextual-spacing="false" fo:text-align="center" style:justify-single-word="false"/>
      <style:text-properties fo:font-size="28pt" fo:font-weight="bold" style:font-size-asian="18pt" style:font-weight-asian="bold" style:font-size-complex="18pt" style:font-weight-complex="bold"/>
    </style:style>
    <style:style style:name="entête_20_2" style:display-name="entête 2" style:family="paragraph" style:parent-style-name="Text_20_body" style:default-outline-level="">
      <style:paragraph-properties fo:margin-top="0.212cm" fo:margin-bottom="0.212cm" style:contextual-spacing="false" fo:text-align="center" style:justify-single-word="false"/>
      <style:text-properties style:font-name="Arial" fo:font-family="Arial" style:font-family-generic="swiss" fo:font-size="10pt" fo:font-style="italic" style:font-name-asian="SimSun" style:font-family-asian="SimSun" style:font-family-generic-asian="system" style:font-pitch-asian="variable" style:font-size-asian="10pt" style:language-asian="zh" style:country-asian="CN" style:font-style-asian="italic" style:font-size-complex="12pt"/>
    </style:style>
    <style:style style:name="Balloon_20_Text" style:display-name="Balloon Text" style:family="paragraph" style:parent-style-name="Standard" style:default-outline-level="">
      <loext:graphic-properties draw:fill="none" draw:fill-color="#729fcf"/>
      <style:paragraph-properties fo:margin-left="0cm" fo:margin-right="0.499cm" fo:text-indent="0cm" style:auto-text-indent="false" fo:background-color="transparent"/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Text_20_body" style:default-outline-level="" style:class="extra">
      <style:paragraph-properties fo:text-align="center" style:justify-single-word="false" text:number-lines="false" text:line-number="0"/>
      <style:text-properties style:font-name="DejaVu Sans" fo:font-family="'DejaVu Sans'" style:font-family-generic="swiss"/>
    </style:style>
    <style:style style:name="Contenu_20_du_20_cadre" style:display-name="Contenu du cadre" style:family="paragraph" style:parent-style-name="Text_20_body" style:default-outline-level="">
      <style:paragraph-properties fo:text-align="start" style:justify-single-word="false"/>
      <style:text-properties style:font-name="DejaVu Sans" fo:font-family="'DejaVu Sans'" style:font-family-generic="swiss"/>
    </style:style>
    <style:style style:name="Titre1" style:family="paragraph" style:parent-style-name="Standard" style:default-outline-level="">
      <loext:graphic-properties draw:fill="solid" draw:fill-color="#dbe5f1"/>
      <style:paragraph-properties fo:background-color="#dbe5f1" fo:padding-left="0cm" fo:padding-right="0cm" fo:padding-top="0cm" fo:padding-bottom="0.035cm" fo:border-left="none" fo:border-right="none" fo:border-top="none" fo:border-bottom="0.51pt solid #009900"/>
      <style:text-properties fo:color="#003399" loext:opacity="100%" style:font-name="Arial" fo:font-family="Arial" style:font-family-generic="swiss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/>
    </style:style>
    <style:style style:name="Subtitle" style:family="paragraph" style:parent-style-name="Standard" style:next-style-name="Text_20_body" style:default-outline-level="" style:class="chapter">
      <style:paragraph-properties fo:margin-top="0.212cm" fo:margin-bottom="0.212cm" style:contextual-spacing="false" fo:text-align="center" style:justify-single-word="false" fo:keep-with-next="always"/>
      <style:text-properties fo:color="#004586" loext:opacity="100%" style:font-name="DejaVu Sans Condensed" fo:font-family="'DejaVu Sans Condensed'" style:font-family-generic="swiss" fo:font-size="14pt" fo:font-style="italic" fo:font-weight="bold" style:font-name-asian="Andale Sans UI" style:font-family-asian="'Andale Sans UI'" style:font-family-generic-asian="system" style:font-pitch-asian="variable" style:font-size-asian="14pt" style:font-style-asian="italic" style:font-weight-asian="bold" style:font-name-complex="Tahoma1" style:font-family-complex="Tahoma" style:font-family-generic-complex="system" style:font-pitch-complex="variable" style:font-size-complex="14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hyphenation-ladder-count="no-limit" fo:text-indent="0cm" style:auto-text-indent="false"/>
      <style:text-properties style:font-name="Comic Sans MS" fo:font-family="'Comic Sans MS'" style:font-family-generic="swiss" style:letter-kerning="false" style:language-asian="fr" style:country-asian="FR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e" style:family="paragraph" style:parent-style-name="Standard" style:default-outline-level="">
      <style:paragraph-properties fo:margin-left="1cm" fo:margin-right="0.21cm" fo:margin-top="0.212cm" fo:margin-bottom="0.499cm" style:contextual-spacing="false" fo:text-align="end" style:justify-single-word="false" fo:text-indent="0cm" style:auto-text-indent="false"/>
      <style:text-properties fo:font-size="10pt" fo:font-style="italic" style:font-size-asian="10pt" style:font-style-asian="italic" style:font-size-complex="10pt"/>
    </style:style>
    <style:style style:name="Body_20_Text_20_2" style:display-name="Body Text 2" style:family="paragraph" style:parent-style-name="Standard" style:default-outline-level="">
      <loext:graphic-properties draw:fill="solid" draw:fill-color="#e6e6ff"/>
      <style:paragraph-properties fo:margin-left="2cm" fo:margin-right="0cm" fo:margin-top="0cm" fo:margin-bottom="0cm" style:contextual-spacing="false" fo:line-height="100%" fo:text-indent="0cm" style:auto-text-indent="false" fo:background-color="#e6e6ff" fo:padding-left="0.4cm" fo:padding-right="0.101cm" fo:padding-top="0.199cm" fo:padding-bottom="0.199cm" fo:border-left="2.01pt solid #008080" fo:border-right="none" fo:border-top="none" fo:border-bottom="non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text-align="start" style:justify-single-word="false" fo:hyphenation-ladder-count="no-limit"/>
      <style:text-properties style:font-name="Times New Roman" fo:font-family="'Times New Roman'" style:font-family-generic="swiss" fo:font-size="12pt" style:letter-kerning="false" style:font-size-asian="12pt" style:language-asian="fr" style:country-asian="FR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TML_20_Preformatted" style:display-name="HTML Preformatted" style:family="paragraph" style:parent-style-name="Standard" style:default-outline-level="">
      <style:paragraph-properties fo:text-align="start" style:justify-single-word="false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swiss" fo:font-size="10pt" style:letter-kerning="false" style:font-size-asian="10pt" style:language-asian="fr" style:country-asian="FR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_20_Spacing" style:display-name="No Spacing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font-name="Calibri" fo:font-family="Calibri" style:font-family-generic="swiss" fo:font-size="11pt" style:letter-kerning="true" style:font-size-asian="11pt" style:language-asian="ar" style:country-asian="S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loext:graphic-properties draw:fill="solid" draw:fill-color="#e6e6ff"/>
      <style:paragraph-properties fo:margin-left="2cm" fo:margin-right="0cm" fo:margin-top="0cm" fo:margin-bottom="0.199cm" style:contextual-spacing="false" fo:text-indent="0cm" style:auto-text-indent="false" fo:background-color="#e6e6ff" fo:padding-left="0.4cm" fo:padding-right="0.101cm" fo:padding-top="0.101cm" fo:padding-bottom="0.101cm" fo:border-left="2.01pt solid #008080" fo:border-right="none" fo:border-top="none" fo:border-bottom="none">
        <style:tab-stops/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8pt" style:font-size-asian="10pt" style:font-size-complex="10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.499cm" fo:margin-bottom="0cm" style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jet_20_sans_20_remplissage" style:display-name="Objet sans remplissage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swiss" fo:font-size="18pt" style:font-size-asian="18pt"/>
    </style:style>
    <style:style style:name="Text" style:family="paragraph" style:parent-style-name="Caption" style:class="extra"/>
    <style:style style:name="Titre_20_A4" style:display-name="Titre A4" style:family="paragraph" style:parent-style-name="A4" style:default-outline-level="">
      <style:text-properties style:font-name="Noto Sans" fo:font-family="'Noto Sans'" style:font-family-generic="swiss" fo:font-size="44pt" style:font-size-asian="44pt"/>
    </style:style>
    <style:style style:name="En-tête_20_A4" style:display-name="En-tête A4" style:family="paragraph" style:parent-style-name="A4" style:default-outline-level="">
      <style:text-properties style:font-name="Noto Sans" fo:font-family="'Noto Sans'" style:font-family-generic="swiss" fo:font-size="24pt" style:font-size-asian="24pt"/>
    </style:style>
    <style:style style:name="Texte_20_A4" style:display-name="Texte A4" style:family="paragraph" style:parent-style-name="A4" style:default-outline-level="">
      <style:text-properties style:font-name="Noto Sans" fo:font-family="'Noto Sans'" style:font-family-generic="swiss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swiss" fo:font-size="47.5pt" style:font-size-asian="47.5pt"/>
    </style:style>
    <style:style style:name="Titre_20_A0" style:display-name="Titre A0" style:family="paragraph" style:parent-style-name="A4" style:default-outline-level="">
      <style:text-properties style:font-name="Noto Sans" fo:font-family="'Noto Sans'" style:font-family-generic="swiss" fo:font-size="96pt" style:font-size-asian="96pt"/>
    </style:style>
    <style:style style:name="En-tête_20_A0" style:display-name="En-tête A0" style:family="paragraph" style:parent-style-name="A4" style:default-outline-level="">
      <style:text-properties style:font-name="Noto Sans" fo:font-family="'Noto Sans'" style:font-family-generic="swiss" fo:font-size="72pt" style:font-size-asian="72pt"/>
    </style:style>
    <style:style style:name="Texte_20_A0" style:display-name="Texte A0" style:family="paragraph" style:parent-style-name="A4" style:default-outline-level="">
      <style:text-properties style:font-name="Noto Sans" fo:font-family="'Noto Sans'" style:font-family-generic="swiss" fo:font-size="18pt" style:font-size-asian="18pt"/>
    </style:style>
    <style:style style:name="Image" style:family="paragraph" style:default-outline-level="">
      <style:text-properties style:font-name="Liberation Sans" fo:font-family="'Liberation Sans'" style:font-family-generic="swiss" fo:font-size="18pt" style:font-name-asian="Tahoma1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Formes" style:family="paragraph" style:parent-style-name="Image" style:default-outline-level="">
      <style:text-properties style:font-name="Liberation Sans" fo:font-family="'Liberation Sans'" style:font-family-generic="swiss" fo:font-size="14pt" fo:font-weight="bold" style:font-size-asian="14pt" style:font-weight-asian="bold"/>
    </style:style>
    <style:style style:name="Plein" style:family="paragraph" style:parent-style-name="Formes" style:default-outline-level="">
      <style:text-properties style:font-name="Liberation Sans" fo:font-family="'Liberation Sans'" style:font-family-generic="swiss" fo:font-size="14pt" fo:font-weight="bold" style:font-size-asian="14pt" style:font-weight-asian="bold"/>
    </style:style>
    <style:style style:name="Plein_20_bleu" style:display-name="Plein bleu" style:family="paragraph" style:parent-style-name="Plein" style:default-outline-level="">
      <style:text-properties fo:color="#ffffff" loext:opacity="100%" style:font-name="Liberation Sans" fo:font-family="'Liberation Sans'" style:font-family-generic="swiss" fo:font-size="14pt" fo:font-weight="bold" style:font-size-asian="14pt" style:font-weight-asian="bold"/>
    </style:style>
    <style:style style:name="Plein_20_vert" style:display-name="Plein vert" style:family="paragraph" style:parent-style-name="Plein" style:default-outline-level="">
      <style:text-properties fo:color="#ffffff" loext:opacity="100%" style:font-name="Liberation Sans" fo:font-family="'Liberation Sans'" style:font-family-generic="swiss" fo:font-size="14pt" fo:font-weight="bold" style:font-size-asian="14pt" style:font-weight-asian="bold"/>
    </style:style>
    <style:style style:name="Plein_20_rouge" style:display-name="Plein rouge" style:family="paragraph" style:parent-style-name="Plein" style:default-outline-level="">
      <style:text-properties fo:color="#ffffff" loext:opacity="100%" style:font-name="Liberation Sans" fo:font-family="'Liberation Sans'" style:font-family-generic="swiss" fo:font-size="14pt" fo:font-weight="bold" style:font-size-asian="14pt" style:font-weight-asian="bold"/>
    </style:style>
    <style:style style:name="Plein_20_jaune" style:display-name="Plein jaune" style:family="paragraph" style:parent-style-name="Plein" style:default-outline-level="">
      <style:text-properties fo:color="#ffffff" loext:opacity="100%" style:font-name="Liberation Sans" fo:font-family="'Liberation Sans'" style:font-family-generic="swiss" fo:font-size="14pt" fo:font-weight="bold" style:font-size-asian="14pt" style:font-weight-asian="bold"/>
    </style:style>
    <style:style style:name="Contour" style:family="paragraph" style:parent-style-name="Formes" style:default-outline-level="">
      <style:text-properties style:font-name="Liberation Sans" fo:font-family="'Liberation Sans'" style:font-family-generic="swiss" fo:font-size="14pt" fo:font-weight="bold" style:font-size-asian="14pt" style:font-weight-asian="bold"/>
    </style:style>
    <style:style style:name="Contour_20_bleu" style:display-name="Contour bleu" style:family="paragraph" style:parent-style-name="Contour" style:default-outline-level="">
      <style:text-properties fo:color="#355269" loext:opacity="100%" style:font-name="Liberation Sans" fo:font-family="'Liberation Sans'" style:font-family-generic="swiss" fo:font-size="14pt" fo:font-weight="bold" style:font-size-asian="14pt" style:font-weight-asian="bold"/>
    </style:style>
    <style:style style:name="Contour_20_vert" style:display-name="Contour vert" style:family="paragraph" style:parent-style-name="Contour" style:default-outline-level="">
      <style:text-properties fo:color="#127622" loext:opacity="100%" style:font-name="Liberation Sans" fo:font-family="'Liberation Sans'" style:font-family-generic="swiss" fo:font-size="14pt" fo:font-weight="bold" style:font-size-asian="14pt" style:font-weight-asian="bold"/>
    </style:style>
    <style:style style:name="Contour_20_rouge" style:display-name="Contour rouge" style:family="paragraph" style:parent-style-name="Contour" style:default-outline-level="">
      <style:text-properties fo:color="#c9211e" loext:opacity="100%" style:font-name="Liberation Sans" fo:font-family="'Liberation Sans'" style:font-family-generic="swiss" fo:font-size="14pt" fo:font-weight="bold" style:font-size-asian="14pt" style:font-weight-asian="bold"/>
    </style:style>
    <style:style style:name="Contour_20_jaune" style:display-name="Contour jaune" style:family="paragraph" style:parent-style-name="Contour" style:default-outline-level="">
      <style:text-properties fo:color="#b47804" loext:opacity="100%" style:font-name="Liberation Sans" fo:font-family="'Liberation Sans'" style:font-family-generic="swiss" fo:font-size="14pt" fo:font-weight="bold" style:font-size-asian="14pt" style:font-weight-asian="bold"/>
    </style:style>
    <style:style style:name="Lignes" style:family="paragraph" style:parent-style-name="Image" style:default-outline-level="">
      <style:text-properties style:font-name="Liberation Sans" fo:font-family="'Liberation Sans'" style:font-family-generic="swiss" fo:font-size="18pt" style:font-size-asian="18pt"/>
    </style:style>
    <style:style style:name="Ligne_20_fléchée" style:display-name="Ligne fléchée" style:family="paragraph" style:parent-style-name="Lignes" style:default-outline-level="">
      <style:text-properties style:font-name="Liberation Sans" fo:font-family="'Liberation Sans'" style:font-family-generic="swiss" fo:font-size="18pt" style:font-size-asian="18pt"/>
    </style:style>
    <style:style style:name="Ligne_20_en_20_pointillés" style:display-name="Ligne en pointillés" style:family="paragraph" style:parent-style-name="Lignes" style:default-outline-level="">
      <style:text-properties style:font-name="Liberation Sans" fo:font-family="'Liberation Sans'" style:font-family-generic="swiss" fo:font-size="18pt" style:font-size-asian="18pt"/>
    </style:style>
    <style:style style:name="Standard_7e_LT_7e_Gliederung_20_1" style:display-name="Standard~LT~Gliederung 1" style:family="paragraph" style:default-outline-level="">
      <style:paragraph-properties fo:margin-left="0.953cm" fo:margin-right="0cm" fo:margin-top="0.282cm" fo:margin-bottom="0cm" style:contextual-spacing="false" style:line-height-at-least="0.353cm" fo:text-align="start" style:justify-single-word="false" fo:text-indent="0cm" style:auto-text-indent="fals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bold" style:font-name-asian="Tahoma1" style:font-family-asian="Tahoma" style:font-family-generic-asian="system" style:font-pitch-asian="variable" style:font-size-asian="32pt" style:font-style-asian="normal" style:font-weight-asian="bold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left="2.064cm" fo:margin-right="0cm" fo:margin-top="0.245cm" fo:margin-bottom="0cm" style:contextual-spacing="false" style:line-height-at-least="0.353cm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8pt" fo:font-style="normal" fo:text-shadow="none" style:text-underline-style="none" fo:font-weight="bold" style:font-size-asian="28pt" style:font-style-asian="normal" style:font-weight-asian="bold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left="3.175cm" fo:margin-right="0cm" fo:margin-top="0.212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bold" style:font-size-asian="24pt" style:font-style-asian="normal" style:font-weight-asian="bold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left="4.44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Titel" style:display-name="Standard~LT~Titel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loext:opacity="100%" style:text-outline="false" style:text-line-through-style="none" style:text-line-through-type="none" style:font-name="Tahoma" fo:font-family="Tahoma" style:font-family-generic="swiss" fo:font-size="44pt" fo:font-style="normal" fo:text-shadow="1pt 1pt" style:text-underline-style="none" fo:font-weight="normal" style:font-name-asian="Tahoma1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top="0.282cm" fo:margin-bottom="0cm" style:contextual-spacing="false" style:line-height-at-least="0.353cm" fo:text-align="center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normal" style:font-name-asian="Tahoma1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top="0.159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Tahoma" fo:font-family="Tahoma" style:font-family-generic="swiss" fo:font-size="12pt" fo:font-style="normal" fo:text-shadow="none" style:text-underline-style="none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font-name="Times New Roman" fo:font-family="'Times New Roman'" style:font-family-generic="swiss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center" style:justify-single-word="false"/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name-asian="Tahoma1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Objets_20_d_27_arrière-plan" style:display-name="Objets d'arrière-plan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font-name="Times New Roman" fo:font-family="'Times New Roman'" style:font-family-generic="swiss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center" style:justify-single-word="false"/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top="0.159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Tahoma" fo:font-family="Tahoma" style:font-family-generic="swiss" fo:font-size="12pt" fo:font-style="normal" fo:text-shadow="none" style:text-underline-style="none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left="0.953cm" fo:margin-right="0cm" fo:margin-top="0.282cm" fo:margin-bottom="0cm" style:contextual-spacing="false" style:line-height-at-least="0.353cm" fo:text-align="start" style:justify-single-word="false" fo:text-indent="0cm" style:auto-text-indent="fals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bold" style:font-name-asian="Tahoma1" style:font-family-asian="Tahoma" style:font-family-generic-asian="system" style:font-pitch-asian="variable" style:font-size-asian="32pt" style:font-style-asian="normal" style:font-weight-asian="bold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left="2.064cm" fo:margin-right="0cm" fo:margin-top="0.245cm" fo:margin-bottom="0cm" style:contextual-spacing="false" style:line-height-at-least="0.353cm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8pt" fo:font-style="normal" fo:text-shadow="none" style:text-underline-style="none" fo:font-weight="bold" style:font-size-asian="28pt" style:font-style-asian="normal" style:font-weight-asian="bold" style:text-emphasize="none"/>
    </style:style>
    <style:style style:name="Plan_20_3" style:display-name="Plan 3" style:family="paragraph" style:parent-style-name="Plan_20_2" style:default-outline-level="">
      <style:paragraph-properties fo:margin-left="3.175cm" fo:margin-right="0cm" fo:margin-top="0.212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bold" style:font-size-asian="24pt" style:font-style-asian="normal" style:font-weight-asian="bold" style:text-emphasize="none"/>
    </style:style>
    <style:style style:name="Plan_20_4" style:display-name="Plan 4" style:family="paragraph" style:parent-style-name="Plan_20_3" style:default-outline-level="">
      <style:paragraph-properties fo:margin-left="4.44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5" style:display-name="Plan 5" style:family="paragraph" style:parent-style-name="Plan_20_4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6" style:display-name="Plan 6" style:family="paragraph" style:parent-style-name="Plan_20_5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7" style:display-name="Plan 7" style:family="paragraph" style:parent-style-name="Plan_20_6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8" style:display-name="Plan 8" style:family="paragraph" style:parent-style-name="Plan_20_7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9" style:display-name="Plan 9" style:family="paragraph" style:parent-style-name="Plan_20_8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objectwitharrow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ctwithshadow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body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bodyjustfied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bodyindent" style:family="paragraph" style:parent-style-name="Standard_20__28_user_29_" style:default-outline-level="">
      <style:paragraph-properties fo:margin-left="0cm" fo:margin-right="0cm" fo:margin-top="0cm" fo:margin-bottom="0cm" style:contextual-spacing="false" style:line-height-at-least="0.353cm" fo:text-align="start" style:justify-single-word="false" fo:text-indent="0.6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le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le1" style:family="paragraph" style:parent-style-name="Standard_20__28_user_29_" style:default-outline-level="">
      <style:paragraph-properties fo:margin-top="0cm" fo:margin-bottom="0cm" style:contextual-spacing="false" style:line-height-at-least="0.353cm" fo:text-align="center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le2" style:family="paragraph" style:parent-style-name="Standard_20__28_user_29_" style:default-outline-level="">
      <style:paragraph-properties fo:margin-left="0cm" fo:margin-right="0.199cm" fo:margin-top="0.101cm" fo:margin-bottom="0.101cm" style:contextual-spacing="false" style:line-height-at-least="0.353cm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headline" style:family="paragraph" style:parent-style-name="Standard_20__28_user_29_" style:default-outline-level="">
      <style:paragraph-properties fo:margin-top="0.42cm" fo:margin-bottom="0.21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headline1" style:family="paragraph" style:parent-style-name="Standard_20__28_user_29_" style:default-outline-level="">
      <style:paragraph-properties fo:margin-top="0.42cm" fo:margin-bottom="0.21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headline2" style:family="paragraph" style:parent-style-name="Standard_20__28_user_29_" style:default-outline-level="">
      <style:paragraph-properties fo:margin-top="0.42cm" fo:margin-bottom="0.21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measure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uces" style:family="paragraph" style:default-outline-level="">
      <style:text-properties style:font-name="OpenSymbol2" fo:font-family="OpenSymbol, 'Arial Unicode MS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aractères_20_de_20_note_20_de_20_bas_20_de_20_page" style:display-name="Caractères de note de bas de pag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Ancre_20_de_20_note_20_de_20_bas_20_de_20_page" style:display-name="Ancre de note de bas de pag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re_20_4_20_Car" style:display-name="Titre 4 Car" style:family="paragraph" style:default-outline-level="">
      <style:text-properties style:font-name="Times New Roman" fo:font-family="'Times New Roman'" style:font-family-generic="swiss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Police_20_par_20_défaut" style:display-name="Police par défaut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ied_20_de_20_page_20_Car" style:display-name="Pied de page Car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En-tête_20_Car" style:display-name="En-tête Car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en_20_Internet_20_visité" style:display-name="Lien Internet visité" style:family="paragraph" style:default-outline-level="">
      <style:text-properties fo:color="#800080" loext:opacity="100%" style:font-name="Times New Roman" fo:font-family="'Times New Roman'" style:font-family-generic="swiss" fo:font-size="12pt" style:text-underline-style="solid" style:text-underline-width="auto" style:text-underline-color="font-color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en_20_Internet" style:display-name="Lien Internet" style:family="paragraph" style:default-outline-level="">
      <style:text-properties fo:color="#0000ff" loext:opacity="100%" style:font-name="Times New Roman" fo:font-family="'Times New Roman'" style:font-family-generic="swiss" fo:font-size="12pt" style:text-underline-style="solid" style:text-underline-width="auto" style:text-underline-color="font-color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exte_20_de_20_bulles_20_Car" style:display-name="Texte de bulles Car" style:family="paragraph" style:default-outline-level="">
      <style:text-properties style:font-name="Tahoma" fo:font-family="Tahoma" style:font-family-generic="swiss" fo:font-size="8pt" style:font-name-asian="Tahoma1" style:font-family-asian="Tahoma" style:font-family-generic-asian="system" style:font-pitch-asian="variable" style:font-size-asian="8pt" style:font-name-complex="Liberation Sans2" style:font-family-complex="'Liberation Sans'" style:font-family-generic-complex="system" style:font-pitch-complex="variable" style:font-size-complex="12pt"/>
    </style:style>
    <style:style style:name="WW8Num4ztru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fals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3z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2z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2z0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z0" style:family="paragraph" style:default-outline-level="">
      <style:text-properties style:font-name="Times New Roman" fo:font-family="'Times New Roman'" style:font-family-generic="swiss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exte_20_de_20_bulles" style:display-name="Texte de bulles" style:family="paragraph" style:default-outline-level="">
      <style:paragraph-properties fo:text-align="start" style:justify-single-word="false"/>
      <style:text-properties style:use-window-font-color="true" loext:opacity="0%" style:font-name="Tahoma" fo:font-family="Tahoma" style:font-family-generic="swiss" fo:font-size="8pt" style:font-name-asian="Tahoma1" style:font-family-asian="Tahoma" style:font-family-generic-asian="system" style:font-pitch-asian="variable" style:font-size-asian="8pt" style:font-name-complex="Liberation Sans2" style:font-family-complex="'Liberation Sans'" style:font-family-generic-complex="system" style:font-pitch-complex="variable" style:font-size-complex="12pt"/>
    </style:style>
    <style:style style:name="Caractères_20_de_20_numérotation" style:display-name="Caractères de numérotation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aut_20_d_27_index" style:display-name="Saut d'index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uméro_20_de_20_page" style:display-name="Numéro de pag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St9z0" style:family="paragraph" style:default-outline-level="">
      <style:text-properties style:font-name="Symbol" fo:font-family="Symbo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2z0" style:family="paragraph" style:default-outline-level="">
      <style:text-properties style:font-name="Symbol" fo:font-family="Symbo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1z0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0z0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9z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9z0" style:family="paragraph" style:default-outline-level="">
      <style:text-properties style:font-name="Symbol" fo:font-family="Symbo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8z0" style:family="paragraph" style:default-outline-level="">
      <style:text-properties style:font-name="Times New Roman" fo:font-family="'Times New Roman'" style:font-family-generic="swiss" fo:font-size="12pt" style:text-underline-style="non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6z0" style:family="paragraph" style:default-outline-level="">
      <style:text-properties style:font-name="Times New Roman" fo:font-family="'Times New Roman'" style:font-family-generic="swiss" fo:font-size="12pt" fo:font-weight="normal" style:font-name-asian="Tahoma1" style:font-family-asian="Tahoma" style:font-family-generic-asian="system" style:font-pitch-asian="variable" style:font-size-asian="12pt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WW8Num5z8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7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6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5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4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3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2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1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0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0" style:family="paragraph" style:default-outline-level="">
      <style:text-properties style:font-name="Symbol" fo:font-family="Symbo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ans_20_interligne" style:display-name="Sans interligne" style:family="paragraph" style:default-outline-level="">
      <style:text-properties style:use-window-font-color="true" loext:opacity="0%"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Retrait_20_corps_20_de_20_texte_20_3" style:display-name="Retrait corps de texte 3" style:family="paragraph" style:default-outline-level="">
      <style:paragraph-properties fo:margin-left="0cm" fo:margin-right="0cm" fo:text-align="center" style:justify-single-word="false" fo:text-indent="0.004cm" style:auto-text-indent="false"/>
      <style:text-properties style:use-window-font-color="true" loext:opacity="0%" style:font-name="Comic Sans MS" fo:font-family="'Comic Sans MS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Corps_20_de_20_texte_20_3" style:display-name="Corps de texte 3" style:family="paragraph" style:default-outline-level="">
      <style:paragraph-properties fo:text-align="center" style:justify-single-word="false"/>
      <style:text-properties style:use-window-font-color="true" loext:opacity="0%" style:font-name="Comic Sans MS" fo:font-family="'Comic Sans MS'" style:font-family-generic="swiss" fo:font-size="10pt" fo:font-weight="bold" style:font-name-asian="Tahoma1" style:font-family-asian="Tahoma" style:font-family-generic-asian="system" style:font-pitch-asian="variable" style:font-size-asian="10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Corps_20_de_20_texte_20_2" style:display-name="Corps de texte 2" style:family="paragraph" style:default-outline-level="">
      <style:paragraph-properties fo:text-align="start" style:justify-single-word="false"/>
      <style:text-properties style:use-window-font-color="true" loext:opacity="0%" style:font-name="Comic Sans MS" fo:font-family="'Comic Sans MS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Retrait_20_corps_20_de_20_texte_20_2" style:display-name="Retrait corps de texte 2" style:family="paragraph" style:default-outline-level="">
      <style:paragraph-properties fo:margin-left="2.203cm" fo:margin-right="0cm" fo:text-align="start" style:justify-single-word="false" fo:text-indent="2.184cm" style:auto-text-indent="false"/>
      <style:text-properties style:use-window-font-color="true" loext:opacity="0%"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H2" style:family="paragraph" style:default-outline-level="">
      <style:paragraph-properties fo:margin-top="0.31cm" fo:margin-bottom="0.31cm" style:contextual-spacing="false" fo:text-align="start" style:justify-single-word="false"/>
      <style:text-properties style:use-window-font-color="true" loext:opacity="0%" style:font-name="Times New Roman" fo:font-family="'Times New Roman'" style:font-family-generic="swiss" fo:font-size="10pt" fo:font-weight="bold" style:font-name-asian="Tahoma1" style:font-family-asian="Tahoma" style:font-family-generic-asian="system" style:font-pitch-asian="variable" style:font-size-asian="10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Accentuation_20_forte" style:display-name="Accentuation forte" style:family="paragraph" style:default-outline-level="">
      <style:text-properties style:font-name="Times New Roman" fo:font-family="'Times New Roman'" style:font-family-generic="swiss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exte_20_non_20_proportionnel" style:display-name="Texte non proportionnel" style:family="paragraph" style:default-outline-level="">
      <style:text-properties style:font-name="Liberation Mono1" fo:font-family="'Liberation Mono', 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40" style:display-name="ListLabel 40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9" style:display-name="ListLabel 39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8" style:display-name="ListLabel 38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7" style:display-name="ListLabel 37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6" style:display-name="ListLabel 36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5" style:display-name="ListLabel 35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4" style:display-name="ListLabel 34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3" style:display-name="ListLabel 33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2" style:display-name="ListLabel 32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1" style:display-name="ListLabel 3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0" style:display-name="ListLabel 30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9" style:display-name="ListLabel 29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8" style:display-name="ListLabel 28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7" style:display-name="ListLabel 27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6" style:display-name="ListLabel 26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5" style:display-name="ListLabel 25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4" style:display-name="ListLabel 24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3" style:display-name="ListLabel 23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2" style:display-name="ListLabel 22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1" style:display-name="ListLabel 2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20" style:display-name="ListLabel 20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9" style:display-name="ListLabel 19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8" style:display-name="ListLabel 18" style:family="paragraph" style:default-outline-level="">
      <style:text-properties style:font-name="Arial" fo:font-family="Aria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7" style:display-name="ListLabel 17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6" style:display-name="ListLabel 16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5" style:display-name="ListLabel 15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4" style:display-name="ListLabel 14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3" style:display-name="ListLabel 13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2" style:display-name="ListLabel 12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1" style:display-name="ListLabel 1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0" style:display-name="ListLabel 10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9" style:display-name="ListLabel 9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8" style:display-name="ListLabel 8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7" style:display-name="ListLabel 7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6" style:display-name="ListLabel 6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5" style:display-name="ListLabel 5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4" style:display-name="ListLabel 4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" style:display-name="ListLabel 3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2" style:display-name="ListLabel 2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" style:display-name="ListLabel 1" style:family="paragraph" style:default-outline-level="">
      <style:text-properties style:font-name="Times New Roman" fo:font-family="'Times New Roman'" style:font-family-generic="swiss" fo:font-size="12pt" fo:font-style="normal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FollowedHyperlink" style:family="paragraph" style:default-outline-level="">
      <style:text-properties fo:color="#800080" loext:opacity="100%" style:font-name="Times New Roman" fo:font-family="'Times New Roman'" style:font-family-generic="swiss" fo:font-size="12pt" style:text-underline-style="solid" style:text-underline-width="auto" style:text-underline-color="font-color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_20_Paragraph_20_Font" style:display-name="Default Paragraph Font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heoreme-tiret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HTML_20_Code" style:display-name="HTML Code" style:family="paragraph" style:default-outline-level="">
      <style:text-properties style:font-name="Courier New" fo:font-family="'Courier New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Préformaté_20_HTML_20_Car" style:display-name="Préformaté HTML Car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electionner_5f_code" style:display-name="selectionner_cod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laceholder_20_Text" style:display-name="Placeholder Text" style:family="paragraph" style:default-outline-level="">
      <style:text-properties fo:color="#808080" loext:opacity="100%"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orps_20_de_20_texte_20_2_20_Car" style:display-name="Corps de texte 2 Car" style:family="paragraph" style:default-outline-level="">
      <style:text-properties style:font-name="DejaVu Sans" fo:font-family="'DejaVu Sans'" style:font-family-generic="swiss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ang-en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itation_20_Car" style:display-name="Citation Car" style:family="paragraph" style:default-outline-level="">
      <style:text-properties style:font-name="Calibri" fo:font-family="Calibri" style:font-family-generic="swiss" fo:font-size="12pt" fo:font-style="italic" style:letter-kerning="true" style:font-name-asian="Tahoma1" style:font-family-asian="Tahoma" style:font-family-generic-asian="system" style:font-pitch-asian="variable" style:font-size-asian="12pt" style:font-style-asian="italic" style:font-name-complex="Liberation Sans2" style:font-family-complex="'Liberation Sans'" style:font-family-generic-complex="system" style:font-pitch-complex="variable" style:font-size-complex="12pt"/>
    </style:style>
    <style:style style:name="Accentuation" style:family="paragraph" style:default-outline-level="">
      <style:text-properties style:font-name="Times New Roman" fo:font-family="'Times New Roman'" style:font-family-generic="swiss" fo:font-size="12pt" fo:font-style="italic" style:font-name-asian="Tahoma1" style:font-family-asian="Tahoma" style:font-family-generic-asian="system" style:font-pitch-asian="variable" style:font-size-asian="12pt" style:font-style-asian="italic" style:font-name-complex="Liberation Sans2" style:font-family-complex="'Liberation Sans'" style:font-family-generic-complex="system" style:font-pitch-complex="variable" style:font-size-complex="12pt"/>
    </style:style>
    <style:style style:name="Sous-titre_20_Car" style:display-name="Sous-titre Car" style:family="paragraph" style:default-outline-level="">
      <style:text-properties fo:color="#004586" loext:opacity="100%" style:font-name="Tahoma" fo:font-family="Tahoma" style:font-family-generic="swiss" fo:font-size="14pt" fo:font-style="italic" fo:font-weight="bold" style:letter-kerning="true" style:font-name-asian="Tahoma1" style:font-family-asian="Tahoma" style:font-family-generic-asian="system" style:font-pitch-asian="variable" style:font-size-asian="14pt" style:font-style-asian="italic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itre_20_9_20_Car" style:display-name="Titre 9 Car" style:family="paragraph" style:default-outline-level="">
      <style:text-properties style:font-name="Arial" fo:font-family="Arial" style:font-family-generic="swiss" fo:font-size="11pt" style:letter-kerning="true" style:font-name-asian="Tahoma1" style:font-family-asian="Tahoma" style:font-family-generic-asian="system" style:font-pitch-asian="variable" style:font-size-asian="11pt" style:font-name-complex="Liberation Sans2" style:font-family-complex="'Liberation Sans'" style:font-family-generic-complex="system" style:font-pitch-complex="variable" style:font-size-complex="12pt"/>
    </style:style>
    <style:style style:name="Titre_20_8_20_Car" style:display-name="Titre 8 Car" style:family="paragraph" style:default-outline-level="">
      <style:text-properties style:font-name="DejaVu Sans" fo:font-family="'DejaVu Sans'" style:font-family-generic="swiss" fo:font-size="12pt" fo:font-style="italic" style:letter-kerning="true" style:font-name-asian="Tahoma1" style:font-family-asian="Tahoma" style:font-family-generic-asian="system" style:font-pitch-asian="variable" style:font-size-asian="12pt" style:font-style-asian="italic" style:font-name-complex="Liberation Sans2" style:font-family-complex="'Liberation Sans'" style:font-family-generic-complex="system" style:font-pitch-complex="variable" style:font-size-complex="12pt"/>
    </style:style>
    <style:style style:name="Titre_20_7_20_Car" style:display-name="Titre 7 Car" style:family="paragraph" style:default-outline-level="">
      <style:text-properties style:font-name="DejaVu Sans" fo:font-family="'DejaVu Sans'" style:font-family-generic="swiss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re_20_6_20_Car" style:display-name="Titre 6 Car" style:family="paragraph" style:default-outline-level="">
      <style:text-properties style:font-name="DejaVu Sans" fo:font-family="'DejaVu Sans'" style:font-family-generic="swiss" fo:font-size="11pt" fo:font-weight="bold" style:letter-kerning="true" style:font-name-asian="Tahoma1" style:font-family-asian="Tahoma" style:font-family-generic-asian="system" style:font-pitch-asian="variable" style:font-size-asian="11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itre1_20_Car" style:display-name="Titre1 Car" style:family="paragraph" style:default-outline-level="">
      <style:text-properties fo:color="#003399" loext:opacity="100%" style:font-name="Arial" fo:font-family="Arial" style:font-family-generic="swiss" fo:font-size="13pt" style:font-name-asian="Tahoma1" style:font-family-asian="Tahoma" style:font-family-generic-asian="system" style:font-pitch-asian="variable" style:font-size-asian="13pt" style:font-name-complex="Liberation Sans2" style:font-family-complex="'Liberation Sans'" style:font-family-generic-complex="system" style:font-pitch-complex="variable" style:font-size-complex="12pt"/>
    </style:style>
    <style:style style:name="Titre_20_5_20_Car" style:display-name="Titre 5 Car" style:family="paragraph" style:default-outline-level="">
      <style:text-properties style:font-name="DejaVu Sans" fo:font-family="'DejaVu Sans'" style:font-family-generic="swiss" fo:font-size="13pt" fo:font-style="italic" fo:font-weight="bold" style:letter-kerning="true" style:font-name-asian="Tahoma1" style:font-family-asian="Tahoma" style:font-family-generic-asian="system" style:font-pitch-asian="variable" style:font-size-asian="13pt" style:font-style-asian="italic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itre_20_Car" style:display-name="Titre Car" style:family="paragraph" style:default-outline-level="">
      <style:text-properties style:font-name="DejaVu Sans" fo:font-family="'DejaVu Sans'" style:font-family-generic="swiss" fo:font-size="18pt" fo:font-weight="bold" style:letter-kerning="true" style:font-name-asian="Tahoma1" style:font-family-asian="Tahoma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page_20_number" style:display-name="page number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trong" style:family="paragraph" style:default-outline-level="">
      <style:text-properties style:font-name="Times New Roman" fo:font-family="'Times New Roman'" style:font-family-generic="swiss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itre1_7e_LT_7e_Gliederung_20_1" style:display-name="Titre1~LT~Gliederung 1" style:family="paragraph" style:default-outline-level="">
      <style:paragraph-properties fo:margin-left="0.953cm" fo:margin-right="0cm" fo:margin-top="0.282cm" fo:margin-bottom="0cm" style:contextual-spacing="false" style:line-height-at-least="0.353cm" fo:text-align="start" style:justify-single-word="false" fo:text-indent="0cm" style:auto-text-indent="fals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bold" style:letter-kerning="true" style:font-name-asian="Tahoma1" style:font-family-asian="Tahoma" style:font-family-generic-asian="system" style:font-pitch-asian="variable" style:font-size-asian="32pt" style:font-style-asian="normal" style:font-weight-asian="bold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1_7e_LT_7e_Gliederung_20_2" style:display-name="Titre1~LT~Gliederung 2" style:family="paragraph" style:parent-style-name="Titre1_7e_LT_7e_Gliederung_20_1" style:default-outline-level="">
      <style:paragraph-properties fo:margin-left="2.064cm" fo:margin-right="0cm" fo:margin-top="0.245cm" fo:margin-bottom="0cm" style:contextual-spacing="false" style:line-height-at-least="0.353cm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8pt" fo:font-style="normal" fo:text-shadow="none" style:text-underline-style="none" fo:font-weight="bold" style:letter-kerning="true" style:font-size-asian="28pt" style:font-style-asian="normal" style:font-weight-asian="bold" style:text-emphasize="none"/>
    </style:style>
    <style:style style:name="Titre1_7e_LT_7e_Gliederung_20_3" style:display-name="Titre1~LT~Gliederung 3" style:family="paragraph" style:parent-style-name="Titre1_7e_LT_7e_Gliederung_20_2" style:default-outline-level="">
      <style:paragraph-properties fo:margin-left="3.175cm" fo:margin-right="0cm" fo:margin-top="0.212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bold" style:letter-kerning="true" style:font-size-asian="24pt" style:font-style-asian="normal" style:font-weight-asian="bold" style:text-emphasize="none"/>
    </style:style>
    <style:style style:name="Titre1_7e_LT_7e_Gliederung_20_4" style:display-name="Titre1~LT~Gliederung 4" style:family="paragraph" style:parent-style-name="Titre1_7e_LT_7e_Gliederung_20_3" style:default-outline-level="">
      <style:paragraph-properties fo:margin-left="4.44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5" style:display-name="Titre1~LT~Gliederung 5" style:family="paragraph" style:parent-style-name="Titre1_7e_LT_7e_Gliederung_20_4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6" style:display-name="Titre1~LT~Gliederung 6" style:family="paragraph" style:parent-style-name="Titre1_7e_LT_7e_Gliederung_20_5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7" style:display-name="Titre1~LT~Gliederung 7" style:family="paragraph" style:parent-style-name="Titre1_7e_LT_7e_Gliederung_20_6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8" style:display-name="Titre1~LT~Gliederung 8" style:family="paragraph" style:parent-style-name="Titre1_7e_LT_7e_Gliederung_20_7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9" style:display-name="Titre1~LT~Gliederung 9" style:family="paragraph" style:parent-style-name="Titre1_7e_LT_7e_Gliederung_20_8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Titel" style:display-name="Titre1~LT~Titel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loext:opacity="100%" style:text-outline="false" style:text-line-through-style="none" style:text-line-through-type="none" style:font-name="Tahoma" fo:font-family="Tahoma" style:font-family-generic="swiss" fo:font-size="44pt" fo:font-style="normal" fo:text-shadow="1pt 1pt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1_7e_LT_7e_Untertitel" style:display-name="Titre1~LT~Untertitel" style:family="paragraph" style:default-outline-level="">
      <style:paragraph-properties fo:margin-top="0.282cm" fo:margin-bottom="0cm" style:contextual-spacing="false" style:line-height-at-least="0.353cm" fo:text-align="center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1_7e_LT_7e_Notizen" style:display-name="Titre1~LT~Notizen" style:family="paragraph" style:default-outline-level="">
      <style:paragraph-properties fo:margin-top="0.159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Tahoma" fo:font-family="Tahoma" style:font-family-generic="swiss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1_7e_LT_7e_Hintergrundobjekte" style:display-name="Titre1~LT~Hintergrundobjekte" style:family="paragraph" style:default-outline-level="">
      <style:text-properties style:font-name="Times New Roman" fo:font-family="'Times New Roman'" style:font-family-generic="swiss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re1_7e_LT_7e_Hintergrund" style:display-name="Titre1~LT~Hintergrund" style:family="paragraph" style:default-outline-level="">
      <style:paragraph-properties fo:text-align="center" style:justify-single-word="false"/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body" style:family="paragraph" style:parent-style-name="Text_20_body">
      <style:text-properties officeooo:rsid="00d90f74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page_20_number" style:display-name="page number" style:family="text" style:parent-style-name="Default_20_Paragraph_20_Font"/>
    <style:style style:name="Titre_20_Car" style:display-name="Titre Car" style:family="text" style:parent-style-name="Default_20_Paragraph_20_Font">
      <style:text-properties style:font-name="DejaVu Sans" fo:font-family="'DejaVu Sans'" style:font-family-generic="swiss" fo:font-size="18pt" fo:font-weight="bold" style:letter-kerning="true" style:font-size-asian="18pt" style:language-asian="ar" style:country-asian="SA" style:font-weight-asian="bold" style:font-size-complex="18pt" style:font-weight-complex="bold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re_20_5_20_Car" style:display-name="Titre 5 Car" style:family="text" style:parent-style-name="Default_20_Paragraph_20_Font">
      <style:text-properties style:font-name="DejaVu Sans" fo:font-family="'DejaVu Sans'" style:font-family-generic="swiss" fo:font-size="13pt" fo:font-style="italic" fo:font-weight="bold" style:letter-kerning="true" style:font-size-asian="13pt" style:language-asian="ar" style:country-asian="SA" style:font-style-asian="italic" style:font-weight-asian="bold" style:font-size-complex="13pt" style:font-style-complex="italic" style:font-weight-complex="bold"/>
    </style:style>
    <style:style style:name="Titre1_20_Car" style:display-name="Titre1 Car" style:family="text" style:parent-style-name="Default_20_Paragraph_20_Font">
      <style:text-properties fo:color="#003399" loext:opacity="100%" style:font-name="Arial" fo:font-family="Arial" style:font-family-generic="swiss" fo:font-size="13pt" fo:background-color="#dbe5f1" style:font-size-asian="13pt" style:font-name-complex="Arial1" style:font-family-complex="Arial" style:font-family-generic-complex="system" style:font-pitch-complex="variable" style:font-size-complex="13pt"/>
    </style:style>
    <style:style style:name="Titre_20_6_20_Car" style:display-name="Titre 6 Car" style:family="text" style:parent-style-name="Default_20_Paragraph_20_Font">
      <style:text-properties style:font-name="DejaVu Sans" fo:font-family="'DejaVu Sans'" style:font-family-generic="swiss" fo:font-size="11pt" fo:font-weight="bold" style:letter-kerning="true" style:font-size-asian="11pt" style:language-asian="ar" style:country-asian="SA" style:font-weight-asian="bold" style:font-size-complex="11pt" style:font-weight-complex="bold"/>
    </style:style>
    <style:style style:name="Titre_20_7_20_Car" style:display-name="Titre 7 Car" style:family="text" style:parent-style-name="Default_20_Paragraph_20_Font">
      <style:text-properties style:font-name="DejaVu Sans" fo:font-family="'DejaVu Sans'" style:font-family-generic="swiss" style:letter-kerning="true" style:language-asian="ar" style:country-asian="SA" style:font-size-complex="12pt"/>
    </style:style>
    <style:style style:name="Titre_20_8_20_Car" style:display-name="Titre 8 Car" style:family="text" style:parent-style-name="Default_20_Paragraph_20_Font">
      <style:text-properties style:font-name="DejaVu Sans" fo:font-family="'DejaVu Sans'" style:font-family-generic="swiss" fo:font-style="italic" style:letter-kerning="true" style:language-asian="ar" style:country-asian="SA" style:font-style-asian="italic" style:font-size-complex="12pt" style:font-style-complex="italic"/>
    </style:style>
    <style:style style:name="Titre_20_9_20_Car" style:display-name="Titre 9 Car" style:family="text" style:parent-style-name="Default_20_Paragraph_20_Font">
      <style:text-properties style:font-name="Arial" fo:font-family="Arial" style:font-family-generic="swiss" fo:font-size="11pt" style:letter-kerning="true" style:font-size-asian="11pt" style:language-asian="ar" style:country-asian="SA" style:font-name-complex="Arial1" style:font-family-complex="Arial" style:font-family-generic-complex="system" style:font-pitch-complex="variable" style:font-size-complex="11pt"/>
    </style:style>
    <style:style style:name="Sous-titre_20_Car" style:display-name="Sous-titre Car" style:family="text" style:parent-style-name="Default_20_Paragraph_20_Font">
      <style:text-properties fo:color="#004586" loext:opacity="100%" style:font-name="DejaVu Sans Condensed" fo:font-family="'DejaVu Sans Condensed'" style:font-family-generic="swiss" fo:font-size="14pt" fo:font-style="italic" fo:font-weight="bold" style:letter-kerning="true" style:font-name-asian="Andale Sans UI" style:font-family-asian="'Andale Sans UI'" style:font-family-generic-asian="system" style:font-pitch-asian="variable" style:font-size-asian="14pt" style:language-asian="ar" style:country-asian="SA" style:font-style-asian="italic" style:font-weight-asian="bold" style:font-name-complex="Tahoma1" style:font-family-complex="Tahoma" style:font-family-generic-complex="system" style:font-pitch-complex="variable" style:font-size-complex="14pt" style:font-style-complex="italic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itation_20_Car" style:display-name="Citation Car" style:family="text" style:parent-style-name="Default_20_Paragraph_20_Font">
      <style:text-properties style:font-name="Calibri" fo:font-family="Calibri" style:font-family-generic="swiss" fo:font-style="italic" style:letter-kerning="true" style:language-asian="ar" style:country-asian="SA" style:font-style-asian="italic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ang-en" style:family="text" style:parent-style-name="Default_20_Paragraph_20_Font"/>
    <style:style style:name="Corps_20_de_20_texte_20_2_20_Car" style:display-name="Corps de texte 2 Car" style:family="text" style:parent-style-name="Default_20_Paragraph_20_Font">
      <style:text-properties style:font-name="DejaVu Sans" fo:font-family="'DejaVu Sans'" style:font-family-generic="swiss" style:letter-kerning="true" style:language-asian="ar" style:country-asian="SA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selectionner_5f_code" style:display-name="selectionner_code" style:family="text" style:parent-style-name="Default_20_Paragraph_20_Font"/>
    <style:style style:name="Préformaté_20_HTML_20_Car" style:display-name="Préformaté HTML Car" style:family="text" style:parent-style-name="Default_20_Paragraph_20_Font">
      <style:text-properties style:font-name="Courier New" fo:font-family="'Courier New'" style:font-family-generic="swiss" style:font-name-complex="Courier New1" style:font-family-complex="'Courier New'" style:font-family-generic-complex="system" style:font-pitch-complex="variable"/>
    </style:style>
    <style:style style:name="HTML_20_Code" style:display-name="HTML Code" style:family="text" style:parent-style-name="Default_20_Paragraph_20_Font">
      <style:text-properties style:font-name="Courier New" fo:font-family="'Courier New'" style:font-family-generic="swiss" fo:font-size="10pt" style:font-name-asian="Times New Roman1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theoreme-tiret" style:family="text" style:parent-style-name="Default_20_Paragraph_20_Font"/>
    <style:style style:name="FollowedHyper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font-size="12pt" fo:font-style="normal" fo:font-weight="normal" style:font-size-asian="12pt" style:font-style-asian="normal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SimSun" style:font-family-asian="SimSun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dex_20_Link" style:display-name="Index Link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cronym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text:outline-style style:name="Outline">
      <text:outline-level-style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499cm" fo:margin-left="1.7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*" style:num-suffix="*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loext:num-list-format="%1%) " style:num-suffix=") " style:num-format="1">
        <style:list-level-properties text:list-level-position-and-space-mode="label-alignment">
          <style:list-level-label-alignment text:label-followed-by="listtab" fo:text-indent="-0.499cm" fo:margin-left="1.74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" style:num-suffix="" text:bullet-char="">
        <style:list-level-properties text:list-level-position-and-space-mode="label-alignment">
          <style:list-level-label-alignment text:label-followed-by="listtab" fo:text-indent="-0.499cm" fo:margin-left="6.7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6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loext:num-list-format="%2%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-" style:num-suffix="-" style:num-format="1" text:display-levels="2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8" loext:num-list-format="%1%-" style:num-suffix="-" text:bullet-char="-">
        <style:list-level-properties text:list-level-position-and-space-mode="label-alignment">
          <style:list-level-label-alignment text:label-followed-by="listtab" text:list-tab-stop-position="2.547cm" fo:text-indent="-0.635cm" fo:margin-left="2.54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9" loext:num-list-format="%2%o" style:num-suffix="o" text:bullet-char="o">
        <style:list-level-properties text:list-level-position-and-space-mode="label-alignment">
          <style:list-level-label-alignment text:label-followed-by="listtab" text:list-tab-stop-position="3.817cm" fo:text-indent="-0.635cm" fo:margin-left="3.81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5.087cm" fo:text-indent="-0.635cm" fo:margin-left="5.08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6.357cm" fo:text-indent="-0.635cm" fo:margin-left="6.35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0" loext:num-list-format="%5%o" style:num-suffix="o" text:bullet-char="o">
        <style:list-level-properties text:list-level-position-and-space-mode="label-alignment">
          <style:list-level-label-alignment text:label-followed-by="listtab" text:list-tab-stop-position="7.627cm" fo:text-indent="-0.635cm" fo:margin-left="7.6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8.897cm" fo:text-indent="-0.635cm" fo:margin-left="8.89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10.167cm" fo:text-indent="-0.635cm" fo:margin-left="10.16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1" loext:num-list-format="%8%o" style:num-suffix="o" text:bullet-char="o">
        <style:list-level-properties text:list-level-position-and-space-mode="label-alignment">
          <style:list-level-label-alignment text:label-followed-by="listtab" text:list-tab-stop-position="11.437cm" fo:text-indent="-0.635cm" fo:margin-left="11.43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2.707cm" fo:text-indent="-0.635cm" fo:margin-left="12.70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4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5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26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27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8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29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30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-" style:num-suffix="-" style:num-format="1" text:display-levels="2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-" style:num-suffix="-" style:num-format="1" text:display-levels="2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-" style:num-suffix="-" style:num-format="1" text:display-levels="2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fr" fo:country="FR" officeooo:rsid="003bb788" officeooo:paragraph-rsid="003bb788"/>
    </style:style>
    <style:style style:name="MP2" style:family="paragraph" style:parent-style-name="Footer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fo:padding="0cm" fo:border-left="none" fo:border-right="none" fo:border-top="0.51pt solid #000000" fo:border-bottom="none" style:writing-mode="lr-tb">
        <style:tab-stops>
          <style:tab-stop style:position="9.001cm" style:type="center"/>
          <style:tab-stop style:position="16.999cm" style:type="right"/>
        </style:tab-stops>
      </style:paragraph-properties>
      <style:text-properties officeooo:paragraph-rsid="024ce4f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style:font-name="Calibri" fo:font-size="14pt" fo:font-weight="bold" officeooo:rsid="00d42d95" style:letter-kerning="true" style:font-size-asian="11pt" style:language-asian="ar" style:country-asian="SA" style:font-size-complex="11pt"/>
    </style:style>
    <style:style style:name="MT2" style:family="text">
      <style:text-properties officeooo:rsid="020dd2cf"/>
    </style:style>
    <style:style style:name="MT3" style:family="text">
      <style:text-properties officeooo:rsid="023512b1"/>
    </style:style>
    <style:style style:name="MT4" style:family="text">
      <style:text-properties fo:language="fr" fo:country="FR"/>
    </style:style>
    <style:style style:name="MT5" style:family="text">
      <style:text-properties fo:language="fr" fo:country="FR" fo:font-style="italic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26cm" fo:margin-left="0cm" fo:margin-right="0cm" fo:margin-top="0.22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bac</text:span> NSI <text:span text:style-name="MT2">a</text:span><text:span text:style-name="MT3">sie</text:span></text:p>
      </style:header>
      <style:footer>
        <text:p text:style-name="MP2"><text:span text:style-name="MT4"><text:file-name text:display="name-and-extension">NSI-2024-asie-2-sujet-officiel-corr.odt</text:file-name></text:span><text:span text:style-name="MT5"><text:tab/></text:span><text:span text:style-name="MT4"><text:tab/></text:span><text:span text:style-name="page_20_number"><text:span text:style-name="MT4"><text:page-number text:select-page="current">7</text:page-number></text:span></text:span><text:span text:style-name="MT4">/</text:span><text:span text:style-name="page_20_number"><text:span text:style-name="MT4"><text:page-count>7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ethode d'elaboration d'un programme en C</dc:title>
    <meta:initial-creator>Polo</meta:initial-creator>
    <meta:editing-cycles>519</meta:editing-cycles>
    <meta:print-date>2014-09-08T11:30:00</meta:print-date>
    <meta:creation-date>2019-05-29T13:51:00</meta:creation-date>
    <dc:date>2024-06-14T19:21:07.525000000</dc:date>
    <meta:editing-duration>P8DT22H2M59S</meta:editing-duration>
    <meta:generator>LibreOffice/7.6.4.1$Windows_X86_64 LibreOffice_project/e19e193f88cd6c0525a17fb7a176ed8e6a3e2aa1</meta:generator>
    <meta:document-statistic meta:table-count="0" meta:image-count="0" meta:object-count="0" meta:page-count="7" meta:paragraph-count="256" meta:word-count="885" meta:character-count="5896" meta:non-whitespace-character-count="4308"/>
    <meta:user-defined meta:name="AppVersion">12.0000</meta:user-defined>
    <meta:user-defined meta:name="Company">z1z1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