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color="#158466" loext:opacity="100%"/>
    </style:style>
    <style:style style:name="P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2">
      <style:text-properties officeooo:rsid="022a54d7" officeooo:paragraph-rsid="022a54d7"/>
    </style:style>
    <style:style style:name="P7" style:family="paragraph" style:parent-style-name="Standard">
      <style:text-properties officeooo:rsid="022e936f" officeooo:paragraph-rsid="022e936f"/>
    </style:style>
    <style:style style:name="P8" style:family="paragraph" style:parent-style-name="Text_20_body">
      <style:text-properties officeooo:rsid="0224660a" officeooo:paragraph-rsid="0224660a"/>
    </style:style>
    <style:style style:name="P9" style:family="paragraph" style:parent-style-name="Text_20_body">
      <style:text-properties officeooo:rsid="0224660a" officeooo:paragraph-rsid="022578cd"/>
    </style:style>
    <style:style style:name="P10" style:family="paragraph" style:parent-style-name="Text_20_body">
      <style:text-properties fo:font-weight="bold" officeooo:rsid="0224660a" officeooo:paragraph-rsid="0224660a" style:font-weight-asian="bold" style:font-weight-complex="bold"/>
    </style:style>
    <style:style style:name="P11" style:family="paragraph" style:parent-style-name="Text_20_body">
      <style:text-properties officeooo:rsid="02258632" officeooo:paragraph-rsid="0226d035"/>
    </style:style>
    <style:style style:name="P12" style:family="paragraph" style:parent-style-name="Text_20_body">
      <style:text-properties officeooo:rsid="0226d035" officeooo:paragraph-rsid="0226d035"/>
    </style:style>
    <style:style style:name="P13" style:family="paragraph" style:parent-style-name="Text_20_body" style:list-style-name="L1">
      <style:text-properties officeooo:rsid="0226d035" officeooo:paragraph-rsid="0226d035"/>
    </style:style>
    <style:style style:name="P14" style:family="paragraph" style:parent-style-name="Text_20_body" style:list-style-name="L2">
      <style:text-properties officeooo:rsid="0226d035" officeooo:paragraph-rsid="0226d035"/>
    </style:style>
    <style:style style:name="P15" style:family="paragraph" style:parent-style-name="Text_20_body">
      <style:text-properties officeooo:rsid="02276f83" officeooo:paragraph-rsid="02276f83"/>
    </style:style>
    <style:style style:name="P16" style:family="paragraph" style:parent-style-name="Text_20_body">
      <style:text-properties officeooo:rsid="022a54d7" officeooo:paragraph-rsid="022a54d7"/>
    </style:style>
    <style:style style:name="P17" style:family="paragraph" style:parent-style-name="Text_20_body" style:list-style-name="L3">
      <style:text-properties officeooo:rsid="022a54d7" officeooo:paragraph-rsid="022a54d7"/>
    </style:style>
    <style:style style:name="P18" style:family="paragraph" style:parent-style-name="Text_20_body">
      <style:text-properties officeooo:rsid="022b611f" officeooo:paragraph-rsid="022b611f"/>
    </style:style>
    <style:style style:name="P19" style:family="paragraph" style:parent-style-name="Text_20_body">
      <style:text-properties officeooo:rsid="022c75f5" officeooo:paragraph-rsid="022c75f5"/>
    </style:style>
    <style:style style:name="P20" style:family="paragraph" style:parent-style-name="Text_20_body">
      <style:text-properties officeooo:rsid="02334768" officeooo:paragraph-rsid="02334768"/>
    </style:style>
    <style:style style:name="P21" style:family="paragraph" style:parent-style-name="Text_20_body">
      <style:text-properties officeooo:paragraph-rsid="02334768"/>
    </style:style>
    <style:style style:name="P22" style:family="paragraph" style:parent-style-name="Title" style:list-style-name="WWNum32" style:master-page-name="Standard">
      <style:paragraph-properties style:page-number="auto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20dd2cf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fo:color="#808080" loext:opacity="100%"/>
    </style:style>
    <style:style style:name="T8" style:family="text">
      <style:text-properties fo:color="#158466" loext:opacity="100%"/>
    </style:style>
    <style:style style:name="T9" style:family="text">
      <style:text-properties officeooo:rsid="022578cd"/>
    </style:style>
    <style:style style:name="T10" style:family="text">
      <style:text-properties officeooo:rsid="022a54d7"/>
    </style:style>
    <style:style style:name="T11" style:family="text">
      <style:text-properties officeooo:rsid="022afd1c"/>
    </style:style>
    <style:style style:name="T12" style:family="text">
      <style:text-properties officeooo:rsid="02325788"/>
    </style:style>
    <style:style style:name="T13" style:family="text">
      <style:text-properties officeooo:rsid="0233476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2">Proposition de correction</text:p>
          <text:h text:style-name="P4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Heading_20_2" text:outline-level="2">Q1</text:h>
      <text:p text:style-name="Body_20_Text_20_2"><text:span text:style-name="T5">def</text:span> echange(tab : list, i : int, j : int):</text:p>
      <text:p text:style-name="Body_20_Text_20_2"><text:s text:c="4"/><text:span text:style-name="T8">""" réalise sur place l’échange des valeurs dans tab</text:span></text:p>
      <text:p text:style-name="P3"><text:s text:c="4"/>@param<text:tab/>tab -- une liste de valeurs</text:p>
      <text:p text:style-name="P3"><text:s text:c="4"/>@param<text:tab/>i, j -- <text:s/>deux indices i, j</text:p>
      <text:p text:style-name="P3"><text:s text:c="4"/>"""</text:p>
      <text:p text:style-name="Body_20_Text_20_2"><text:s text:c="4"/><text:span text:style-name="T5">if</text:span> (i &gt;= 0) and (j &lt; len(tab)):</text:p>
      <text:p text:style-name="Body_20_Text_20_2"><text:s text:c="8"/>tab[i], tab[j] = tab[j], tab[i]</text:p>
      <text:h text:style-name="Heading_20_2" text:outline-level="2">Q2</text:h>
      <text:p text:style-name="Body_20_Text_20_2"><text:span text:style-name="T5">def</text:span> triStooge(tab, i, j):</text:p>
      <text:p text:style-name="Body_20_Text_20_2"><text:s text:c="4"/><text:span text:style-name="T5">if</text:span> tab[i] &gt; tab[j]:</text:p>
      <text:p text:style-name="Body_20_Text_20_2"><text:s text:c="8"/>echange(tab, i, j)</text:p>
      <text:p text:style-name="Body_20_Text_20_2"><text:s text:c="4"/><text:span text:style-name="T5">if</text:span> (j - i) &gt; 1:</text:p>
      <text:p text:style-name="Body_20_Text_20_2"><text:s text:c="8"/>k = (j - i + 1) // 3</text:p>
      <text:p text:style-name="Body_20_Text_20_2"><text:s text:c="8"/>triStooge(tab, i, i+k)</text:p>
      <text:p text:style-name="Body_20_Text_20_2"><text:s text:c="8"/>triStooge(tab, i+k, j-k)</text:p>
      <text:p text:style-name="Body_20_Text_20_2"><text:s text:c="8"/>triStooge(tab, j-k, j)</text:p>
      <text:h text:style-name="Heading_20_2" text:outline-level="2">Q3</text:h>
      <text:p text:style-name="P8">récursif : la fonction s’appelle elle même</text:p>
      <text:h text:style-name="Heading_20_2" text:outline-level="2">Q4</text:h>
      <text:p text:style-name="P8">k = (5 – 0 + 1) // 3 = 6 // 2 = 3</text:p>
      <text:h text:style-name="Heading_20_2" text:outline-level="2">Q5</text:h>
      <text:p text:style-name="P8">3 + (3 x 3) + (3 x 3 x 3) = 39</text:p>
      <text:h text:style-name="Heading_20_2" text:outline-level="2">Q6</text:h>
      <text:p text:style-name="P8">1 : triStooge(A, 1, 4)</text:p>
      <text:p text:style-name="P8">2 : triStooge(A, 2, 3)</text:p>
      <text:p text:style-name="P8">3 : triStooge(A, 3, 5)</text:p>
      <text:h text:style-name="P5" text:outline-level="2">Q7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0">Appel</text:p>
          </table:table-cell>
          <table:table-cell table:style-name="Tableau1.A1" office:value-type="string">
            <text:p text:style-name="P10">Valeur de A avant l’appel</text:p>
          </table:table-cell>
          <table:table-cell table:style-name="Tableau1.C1" office:value-type="string">
            <text:p text:style-name="P10">Valeur de A après l’appel</text:p>
          </table:table-cell>
        </table:table-row>
        <table:table-row>
          <table:table-cell table:style-name="Tableau1.A2" office:value-type="string">
            <text:p text:style-name="P8">triStooge(A, 0, 3)</text:p>
          </table:table-cell>
          <table:table-cell table:style-name="Tableau1.A2" office:value-type="string">
            <text:p text:style-name="P8">[5, 6, 4, 2]</text:p>
          </table:table-cell>
          <table:table-cell table:style-name="Tableau1.C2" office:value-type="string">
            <text:p text:style-name="P8">[2, 4, 5, 6]</text:p>
          </table:table-cell>
        </table:table-row>
        <table:table-row>
          <table:table-cell table:style-name="Tableau1.A2" office:value-type="string">
            <text:p text:style-name="P9">triStooge(A, <text:span text:style-name="T9">1</text:span>, 3)</text:p>
          </table:table-cell>
          <table:table-cell table:style-name="Tableau1.A2" office:value-type="string">
            <text:p text:style-name="P8">[2, 6, 4, 5]</text:p>
          </table:table-cell>
          <table:table-cell table:style-name="Tableau1.C2" office:value-type="string">
            <text:p text:style-name="P8">[2, 4, 5, 6]</text:p>
          </table:table-cell>
        </table:table-row>
        <table:table-row>
          <table:table-cell table:style-name="Tableau1.A2" office:value-type="string">
            <text:p text:style-name="P8">triStooge(A, 1, 3)</text:p>
          </table:table-cell>
          <table:table-cell table:style-name="Tableau1.A2" office:value-type="string">
            <text:p text:style-name="P8">[2, 4, 6, 5]</text:p>
          </table:table-cell>
          <table:table-cell table:style-name="Tableau1.C2" office:value-type="string">
            <text:p text:style-name="P9">[2, 4, 5, 6]</text:p>
          </table:table-cell>
        </table:table-row>
        <table:table-row>
          <table:table-cell table:style-name="Tableau1.A2" office:value-type="string">
            <text:p text:style-name="P9">triStooge(A, <text:span text:style-name="T9">0</text:span>, <text:span text:style-name="T9">0</text:span>)</text:p>
          </table:table-cell>
          <table:table-cell table:style-name="Tableau1.A2" office:value-type="string">
            <text:p text:style-name="P8">[2, 4, 5, 6]</text:p>
          </table:table-cell>
          <table:table-cell table:style-name="Tableau1.C2" office:value-type="string">
            <text:p text:style-name="P8">[2, 4, 5, 6]</text:p>
          </table:table-cell>
        </table:table-row>
      </table:table>
      <text:h text:style-name="Heading_20_2" text:outline-level="2">Q8</text:h>
      <text:p text:style-name="P8">Tri par fusion, complexité en O(n.ln2(n)) &lt; O(n^(8/3)), n &gt; 0</text:p>
      <text:h text:style-name="Heading_20_1" text:outline-level="1" text:is-list-header="true">Exercice 2</text:h>
      <text:h text:style-name="Heading_20_2" text:outline-level="2">Q1</text:h>
      <text:p text:style-name="P11">Dufour<text:tab/>Marc</text:p>
      <text:p text:style-name="P11">Martin<text:tab/>Sophie</text:p>
      <text:h text:style-name="Heading_20_2" text:outline-level="2">Q2</text:h>
      <text:p text:style-name="P12">SELECT nom_medic</text:p>
      <text:p text:style-name="P12">WHERE prix &lt; 3</text:p>
      <text:p text:style-name="P12">ORDER BY nom_medic</text:p>
      <text:h text:style-name="Heading_20_2" text:outline-level="2">Q3</text:h>
      <text:p text:style-name="P12">INSERT INTO client</text:p>
      <text:p text:style-name="P12">VALUES(1, ‘Durand’, ‘Nathalie’, 269054958815780)</text:p>
      <text:h text:style-name="Heading_20_2" text:outline-level="2">Q4</text:h>
      <text:list text:style-name="L1">
        <text:list-item>
          <text:p text:style-name="P13">id_client : permet de faire la relation avec la table client</text:p>
        </text:list-item>
        <text:list-item>
          <text:p text:style-name="P13">id_medic : permet de faire la relation avec la table medicament</text:p>
        </text:list-item>
      </text:list>
      <text:h text:style-name="Heading_20_2" text:outline-level="2">Q5</text:h>
      <text:list text:style-name="L2">
        <text:list-item>
          <text:p text:style-name="P14">2 x 3 = 6 &lt; 8 : 1 boite</text:p>
        </text:list-item>
        <text:list-item>
          <text:p text:style-name="P14">1 x 4 x 7 = 28 &lt; 3 x 10 : 3 boites</text:p>
        </text:list-item>
      </text:list>
      <text:h text:style-name="Heading_20_2" text:outline-level="2">Q6</text:h>
      <text:p text:style-name="P12">UPDATE medicament</text:p>
      <text:p text:style-name="P12">SET quantite = quantite – 3</text:p>
      <text:p text:style-name="P12">WHERE id_medic = 4</text:p>
      <text:h text:style-name="Heading_20_2" text:outline-level="2"><text:soft-page-break/>Q7</text:h>
      <text:p text:style-name="P15">1 x 3,50 = 3,50€</text:p>
      <text:p text:style-name="P15">3 x 5,50 = 16,50€</text:p>
      <text:p text:style-name="P15">soit 20,00€</text:p>
      <text:h text:style-name="Heading_20_2" text:outline-level="2">Q8</text:h>
      <text:p text:style-name="P15">SELECT medicament.nom_medic</text:p>
      <text:p text:style-name="P15">FROM medicament, ordonnance</text:p>
      <text:p text:style-name="P15">WHERE ordonnance.id_ordo = 6</text:p>
      <text:p text:style-name="P15">AND medicament.id_medic = ordonnance.id_medic</text:p>
      <text:h text:style-name="Heading_20_1" text:outline-level="1" text:is-list-header="true">Exercice 3</text:h>
      <text:h text:style-name="P6" text:outline-level="2">Partie A</text:h>
      <text:h text:style-name="Heading_20_3" text:outline-level="3">Q1</text:h>
      <text:p text:style-name="Text_20_body">192.168.1.<text:span text:style-name="T10">3/24</text:span></text:p>
      <text:p text:style-name="P16">1 octet pour attribution @IP, soit 192.168.1.0/24 à 192.168.1.255/24 en éliminant @RZO, @BC <text:span text:style-name="T11">et @IP déjà attibuées</text:span></text:p>
      <text:h text:style-name="Heading_20_3" text:outline-level="3">Q2</text:h>
      <text:list text:style-name="L3">
        <text:list-item>
          <text:p text:style-name="P17">[‘Alice’, ‘Charlie’, 10]</text:p>
        </text:list-item>
        <text:list-item>
          <text:p text:style-name="P17">[‘Bob’, ‘Alice’, 5]</text:p>
        </text:list-item>
      </text:list>
      <text:h text:style-name="Heading_20_3" text:outline-level="3">Q3</text:h>
      <text:p text:style-name="P18">La méthode creer_bloc_0() initialise le bloc précédent à None</text:p>
      <text:h text:style-name="Heading_20_3" text:outline-level="3">Q4</text:h>
      <text:p text:style-name="P18">Blockchain().creer_bloc_0()</text:p>
      <text:h text:style-name="Heading_20_3" text:outline-level="3">Q5</text:h>
      <text:p text:style-name="Body_20_Text_20_2">ma_blockchain = Blockchain()</text:p>
      <text:p text:style-name="Body_20_Text_20_2"/>
      <text:p text:style-name="Body_20_Text_20_2">liste_transactions = [</text:p>
      <text:p text:style-name="Body_20_Text_20_2"><text:s text:c="4"/>Transaction('Alice', 'Charlie', 50),</text:p>
      <text:p text:style-name="Body_20_Text_20_2"><text:s text:c="4"/>Transaction('Charlie', 'Bob', 30)</text:p>
      <text:p text:style-name="Body_20_Text_20_2"><text:s text:c="4"/>]</text:p>
      <text:p text:style-name="Body_20_Text_20_2"/>
      <text:p text:style-name="Body_20_Text_20_2">ma_blockchain.tete = Bloc(liste_transactions, ma_blockchain.tete)</text:p>
      <text:p text:style-name="Body_20_Text_20_2"/>
      <text:p text:style-name="Body_20_Text_20_2">liste_transactions = [</text:p>
      <text:p text:style-name="Body_20_Text_20_2"><text:s text:c="4"/>Transaction('Bob', 'Charlie', 20),</text:p>
      <text:p text:style-name="Body_20_Text_20_2"><text:s text:c="4"/>Transaction('Bob', 'Charlie', 20),</text:p>
      <text:p text:style-name="Body_20_Text_20_2"><text:s text:c="4"/>Transaction('Charlie', 'Alice', 30)</text:p>
      <text:p text:style-name="Body_20_Text_20_2"><text:s text:c="4"/>]</text:p>
      <text:p text:style-name="Body_20_Text_20_2"><text:soft-page-break/></text:p>
      <text:p text:style-name="Body_20_Text_20_2">ma_blockchain.tete = Bloc(liste_transactions, ma_blockchain.tete)</text:p>
      <text:h text:style-name="Heading_20_3" text:outline-level="3">Q6</text:h>
      <text:p text:style-name="P19">100 + 30 – 20 – 20 = 90</text:p>
      <text:h text:style-name="Heading_20_3" text:outline-level="3">Q7</text:h>
      <text:p text:style-name="Body_20_Text_20_2"><text:span text:style-name="T5">def</text:span> ajouter_bloc(self, liste_transactions : list) :</text:p>
      <text:p text:style-name="Body_20_Text_20_2"><text:s text:c="8"/>self.tete = Bloc(liste_transactions, self.tete)</text:p>
      <text:h text:style-name="Heading_20_3" text:outline-level="3">Q8</text:h>
      <text:p text:style-name="P7">adresse de broadcast : 192.168.1.255</text:p>
      <text:h text:style-name="Heading_20_3" text:outline-level="3">Q9</text:h>
      <text:p text:style-name="Body_20_Text_20_2"><text:span text:style-name="T5">def</text:span> calculer_solde(self, utilisateur : str) -&gt; float:</text:p>
      <text:p text:style-name="Body_20_Text_20_2"><text:s text:c="8"/><text:span text:style-name="T5">if</text:span> self.bloc_precedent is None: <text:span text:style-name="T7"># cas de base</text:span></text:p>
      <text:p text:style-name="Body_20_Text_20_2"><text:s text:c="12"/>solde = 0</text:p>
      <text:p text:style-name="Body_20_Text_20_2"><text:s text:c="8"/><text:span text:style-name="T5">else</text:span>:</text:p>
      <text:p text:style-name="Body_20_Text_20_2"><text:s text:c="12"/><text:span text:style-name="T7"># appel récursif : calcul du solde au bloc précédent</text:span></text:p>
      <text:p text:style-name="Body_20_Text_20_2"><text:s text:c="12"/>solde = self.bloc_precedent.calculer_solde(utilisateur)</text:p>
      <text:p text:style-name="Body_20_Text_20_2"/>
      <text:p text:style-name="Body_20_Text_20_2"><text:s text:c="8"/><text:span text:style-name="T5">for</text:span> transaction in self.liste_transactions:</text:p>
      <text:p text:style-name="Body_20_Text_20_2"><text:s text:c="12"/><text:span text:style-name="T5">if</text:span> transaction.expediteur == utilisateur:</text:p>
      <text:p text:style-name="Body_20_Text_20_2"><text:s text:c="16"/>solde = solde - transaction.montant</text:p>
      <text:p text:style-name="Body_20_Text_20_2"><text:s text:c="12"/><text:span text:style-name="T5">elif</text:span> transaction.destinataire == utilisateur:</text:p>
      <text:p text:style-name="Body_20_Text_20_2"><text:s text:c="16"/>solde = solde + transaction.montant</text:p>
      <text:p text:style-name="Body_20_Text_20_2"/>
      <text:p text:style-name="Body_20_Text_20_2"><text:s text:c="8"/><text:span text:style-name="T5">return</text:span> solde</text:p>
      <text:h text:style-name="Heading_20_3" text:outline-level="3">Q10</text:h>
      <text:p text:style-name="Text_20_body">ma_blockchain.tete.calculer_solde("<text:span text:style-name="T12">Alice</text:span>")</text:p>
      <text:h text:style-name="Heading_20_1" text:outline-level="1" text:is-list-header="true">Partie B</text:h>
      <text:h text:style-name="Heading_20_3" text:outline-level="3">Q11</text:h>
      <text:p text:style-name="P20">Recherche de toutes les valeurs possibles</text:p>
      <text:h text:style-name="Heading_20_3" text:outline-level="3">Q12</text:h>
      <text:p text:style-name="P21">"<text:span text:style-name="T13">0</text:span>" <text:span text:style-name="T13">puisque bloc_precedent vaut None</text:span></text:p>
      <text:h text:style-name="Heading_20_3" text:outline-level="3">Q13</text:h>
      <text:p text:style-name="P20">2^256</text:p>
      <text:h text:style-name="Heading_20_3" text:outline-level="3">Q14</text:h>
      <text:p text:style-name="Body_20_Text_20_2"><text:span text:style-name="T5">def</text:span> minage_bloc(self) -&gt; str:</text:p>
      <text:p text:style-name="Body_20_Text_20_2"><text:s text:c="8"/><text:span text:style-name="T8">"""</text:span></text:p>
      <text:p text:style-name="P3"><text:s text:c="8"/>modifie le nonce d'un bloc pour que son hash commence par '00'</text:p>
      <text:p text:style-name="P3"><text:s text:c="8"/>énumérant tous les entiers naturels en partant de 0.</text:p>
      <text:p text:style-name="P3"><text:s text:c="8"/>"""</text:p>
      <text:p text:style-name="Body_20_Text_20_2"><text:soft-page-break/><text:s text:c="8"/>self.nonce = 0</text:p>
      <text:p text:style-name="Body_20_Text_20_2"><text:s text:c="8"/>self.hash <text:s/>= self.calculer_hash()</text:p>
      <text:p text:style-name="Body_20_Text_20_2"><text:s text:c="8"/><text:span text:style-name="T5">while</text:span> self.hash[:2] != "00" :</text:p>
      <text:p text:style-name="Body_20_Text_20_2"><text:s text:c="12"/>self.nonce = self.nonce + 1</text:p>
      <text:p text:style-name="Body_20_Text_20_2"><text:s text:c="12"/>self.hash <text:s/>= self.calculer_hash()</text:p>
      <text:p text:style-name="Body_20_Text_20_2"><text:s text:c="8"/><text:span text:style-name="T5">return</text:span> self.hash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20dd2cf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amérique nord</text:span></text:p>
      </style:header>
      <style:footer>
        <text:p text:style-name="MP2"><text:span text:style-name="MT3"><text:file-name text:display="name-and-extension">NSI-2024-amerique-nord-2-sujet-corr.odt</text:file-name></text:span><text:span text:style-name="MT4"><text:tab/></text:span><text:span text:style-name="MT3"><text:tab/></text:span><text:span text:style-name="page_20_number"><text:span text:style-name="MT3"><text:page-number text:select-page="current">3</text:page-number></text:span></text:span><text:span text:style-name="MT3">/</text:span><text:span text:style-name="page_20_number"><text:span text:style-name="MT3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76</meta:editing-cycles>
    <meta:print-date>2014-09-08T11:30:00</meta:print-date>
    <meta:creation-date>2019-05-29T13:51:00</meta:creation-date>
    <dc:date>2024-06-02T14:35:37.602000000</dc:date>
    <meta:editing-duration>P8DT11H1M59S</meta:editing-duration>
    <meta:generator>LibreOffice/7.6.4.1$Windows_X86_64 LibreOffice_project/e19e193f88cd6c0525a17fb7a176ed8e6a3e2aa1</meta:generator>
    <meta:document-statistic meta:table-count="1" meta:image-count="0" meta:object-count="0" meta:page-count="5" meta:paragraph-count="145" meta:word-count="562" meta:character-count="3574" meta:non-whitespace-character-count="2831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