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097cm" table:align="left" style:writing-mode="lr-tb"/>
    </style:style>
    <style:style style:name="Tableau1.A" style:family="table-column">
      <style:table-column-properties style:column-width="2.887cm"/>
    </style:style>
    <style:style style:name="Tableau1.B" style:family="table-column">
      <style:table-column-properties style:column-width="2.404cm"/>
    </style:style>
    <style:style style:name="Tableau1.C" style:family="table-column">
      <style:table-column-properties style:column-width="5.8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C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1.097cm" table:align="left" style:writing-mode="lr-tb"/>
    </style:style>
    <style:style style:name="Tableau2.A" style:family="table-column">
      <style:table-column-properties style:column-width="2.887cm"/>
    </style:style>
    <style:style style:name="Tableau2.B" style:family="table-column">
      <style:table-column-properties style:column-width="2.404cm"/>
    </style:style>
    <style:style style:name="Tableau2.C" style:family="table-column">
      <style:table-column-properties style:column-width="5.80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a92312"/>
    </style:style>
    <style:style style:name="P4" style:family="paragraph" style:parent-style-name="Body_20_Text_20_2">
      <style:text-properties officeooo:paragraph-rsid="01ab02e4"/>
    </style:style>
    <style:style style:name="P5" style:family="paragraph" style:parent-style-name="Body_20_Text_20_2">
      <style:text-properties officeooo:paragraph-rsid="01acf12c"/>
    </style:style>
    <style:style style:name="P6" style:family="paragraph" style:parent-style-name="Body_20_Text_20_2">
      <style:text-properties officeooo:paragraph-rsid="01ae1297"/>
    </style:style>
    <style:style style:name="P7" style:family="paragraph" style:parent-style-name="Body_20_Text_20_2">
      <style:text-properties officeooo:paragraph-rsid="01b11879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officeooo:rsid="01a22eba" officeooo:paragraph-rsid="01a22eba"/>
    </style:style>
    <style:style style:name="P10" style:family="paragraph" style:parent-style-name="Text_20_body">
      <style:text-properties officeooo:rsid="01a22eba" officeooo:paragraph-rsid="01a22eba"/>
    </style:style>
    <style:style style:name="P11" style:family="paragraph" style:parent-style-name="Standard">
      <style:text-properties officeooo:rsid="01a22eba" officeooo:paragraph-rsid="01a5e3ac"/>
    </style:style>
    <style:style style:name="P12" style:family="paragraph" style:parent-style-name="Standard">
      <style:text-properties officeooo:rsid="01a5e3ac" officeooo:paragraph-rsid="01a5e3ac"/>
    </style:style>
    <style:style style:name="P13" style:family="paragraph" style:parent-style-name="Text_20_body">
      <style:text-properties officeooo:rsid="01a5e3ac" officeooo:paragraph-rsid="01a5e3ac"/>
    </style:style>
    <style:style style:name="P14" style:family="paragraph" style:parent-style-name="Standard">
      <style:text-properties style:text-underline-style="none" officeooo:rsid="01a5e3ac" officeooo:paragraph-rsid="01a5e3ac"/>
    </style:style>
    <style:style style:name="P15" style:family="paragraph" style:parent-style-name="Text_20_body">
      <style:text-properties officeooo:rsid="01a0dc2b" officeooo:paragraph-rsid="01a0dc2b"/>
    </style:style>
    <style:style style:name="P16" style:family="paragraph" style:parent-style-name="Text_20_body">
      <style:text-properties officeooo:rsid="01a0f210" officeooo:paragraph-rsid="01a0f210"/>
    </style:style>
    <style:style style:name="P17" style:family="paragraph" style:parent-style-name="Text_20_body">
      <style:text-properties officeooo:rsid="01a432c7" officeooo:paragraph-rsid="01a432c7"/>
    </style:style>
    <style:style style:name="P18" style:family="paragraph" style:parent-style-name="Text_20_body">
      <style:text-properties officeooo:rsid="01a7aad6" officeooo:paragraph-rsid="01a7aad6"/>
    </style:style>
    <style:style style:name="P19" style:family="paragraph" style:parent-style-name="Text_20_body">
      <style:text-properties officeooo:rsid="01a82be6" officeooo:paragraph-rsid="01a82be6"/>
    </style:style>
    <style:style style:name="P20" style:family="paragraph" style:parent-style-name="Text_20_body">
      <style:text-properties officeooo:rsid="01aa1bf4" officeooo:paragraph-rsid="01aa1bf4"/>
    </style:style>
    <style:style style:name="P21" style:family="paragraph" style:parent-style-name="Text_20_body">
      <style:text-properties officeooo:rsid="01aad0bf" officeooo:paragraph-rsid="01aad0bf"/>
    </style:style>
    <style:style style:name="P22" style:family="paragraph" style:parent-style-name="Text_20_body">
      <style:text-properties officeooo:rsid="01b2ddd1" officeooo:paragraph-rsid="01b2ddd1"/>
    </style:style>
    <style:style style:name="P23" style:family="paragraph" style:parent-style-name="Text_20_body">
      <style:text-properties officeooo:rsid="01b5b966" officeooo:paragraph-rsid="01b5b966"/>
    </style:style>
    <style:style style:name="P24" style:family="paragraph" style:parent-style-name="Text_20_body">
      <style:text-properties officeooo:rsid="01b8e723" officeooo:paragraph-rsid="01b8e723"/>
    </style:style>
    <style:style style:name="P25" style:family="paragraph" style:parent-style-name="Text_20_body">
      <style:text-properties officeooo:rsid="01ba3ce6" officeooo:paragraph-rsid="01ba3ce6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Text_20_body">
      <style:text-properties officeooo:rsid="01bb377d" officeooo:paragraph-rsid="01bc327b"/>
    </style:style>
    <style:style style:name="P28" style:family="paragraph" style:parent-style-name="Text_20_body">
      <style:text-properties officeooo:rsid="01bb377d" officeooo:paragraph-rsid="01c22c83"/>
    </style:style>
    <style:style style:name="P29" style:family="paragraph" style:parent-style-name="Body_20_Text_20_2">
      <style:text-properties officeooo:paragraph-rsid="01bf1c6c"/>
    </style:style>
    <style:style style:name="P3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9f6431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a92312" style:font-weight-asian="bold" style:font-weight-complex="bold"/>
    </style:style>
    <style:style style:name="T7" style:family="text">
      <style:text-properties fo:font-weight="bold" officeooo:rsid="01bf1c6c" style:font-weight-asian="bold" style:font-weight-complex="bold"/>
    </style:style>
    <style:style style:name="T8" style:family="text">
      <style:text-properties fo:font-weight="bold" officeooo:rsid="01c0b091" style:font-weight-asian="bold" style:font-weight-complex="bold"/>
    </style:style>
    <style:style style:name="T9" style:family="text">
      <style:text-properties officeooo:rsid="004ba318"/>
    </style:style>
    <style:style style:name="T10" style:family="text">
      <style:text-properties officeooo:rsid="01834df0"/>
    </style:style>
    <style:style style:name="T11" style:family="text">
      <style:text-properties fo:color="#808080" loext:opacity="100%"/>
    </style:style>
    <style:style style:name="T12" style:family="text">
      <style:text-properties officeooo:rsid="01a22eba"/>
    </style:style>
    <style:style style:name="T13" style:family="text">
      <style:text-properties officeooo:rsid="01a5e3ac"/>
    </style:style>
    <style:style style:name="T14" style:family="text">
      <style:text-properties officeooo:rsid="01a82be6"/>
    </style:style>
    <style:style style:name="T15" style:family="text">
      <style:text-properties officeooo:rsid="01a92312"/>
    </style:style>
    <style:style style:name="T16" style:family="text">
      <style:text-properties officeooo:rsid="01ab02e4"/>
    </style:style>
    <style:style style:name="T17" style:family="text">
      <style:text-properties officeooo:rsid="01ae1297"/>
    </style:style>
    <style:style style:name="T18" style:family="text">
      <style:text-properties officeooo:rsid="01b11879"/>
    </style:style>
    <style:style style:name="T19" style:family="text">
      <style:text-properties officeooo:rsid="01b7c561"/>
    </style:style>
    <style:style style:name="T20" style:family="text">
      <style:text-properties officeooo:rsid="01bb377d"/>
    </style:style>
    <style:style style:name="T21" style:family="text">
      <style:text-properties officeooo:rsid="01bc327b"/>
    </style:style>
    <style:style style:name="T22" style:family="text">
      <style:text-properties officeooo:rsid="01bdacd3"/>
    </style:style>
    <style:style style:name="T23" style:family="text">
      <style:text-properties officeooo:rsid="01bf1c6c"/>
    </style:style>
    <style:style style:name="T24" style:family="text">
      <style:text-properties officeooo:rsid="01c0b09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bf1c6c" style:font-weight-asian="normal" style:font-weight-complex="normal"/>
    </style:style>
    <style:style style:name="T27" style:family="text">
      <style:text-properties fo:font-weight="normal" officeooo:rsid="01c0b091" style:font-weight-asian="normal" style:font-weight-complex="normal"/>
    </style:style>
    <style:style style:name="T28" style:family="text">
      <style:text-properties officeooo:rsid="01c22c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2">Proposition de correction</text:p>
          <text:h text:style-name="P30" text:outline-level="1"><text:bookmark-start text:name="__RefHeading___Toc10430_1918782305"/><text:span text:style-name="T9">E</text:span>xercice 1<text:bookmark-end text:name="__RefHeading___Toc10430_1918782305"/></text:h>
        </text:list-header>
      </text:list>
      <text:h text:style-name="Heading_20_2" text:outline-level="2">Q1.a</text:h>
      <text:p text:style-name="P15">La clé primaire de valeur 11 existe déjà</text:p>
      <text:h text:style-name="Heading_20_2" text:outline-level="2">Q<text:span text:style-name="T10">1.b</text:span></text:h>
      <text:p text:style-name="P15">Mixe lettres + chiffres de taille 10 + 4 = 14</text:p>
      <text:h text:style-name="Heading_20_2" text:outline-level="2">Q1.c</text:h>
      <text:p text:style-name="P15">Lyon, 451 cours d’Emile Zola, 69100 Villeurbanne, 04 05 06 07 08</text:p>
      <text:h text:style-name="Heading_20_2" text:outline-level="2">Q1.d</text:h>
      <text:p text:style-name="P15">12</text:p>
      <text:p text:style-name="P15">donne le nombre d’équipes</text:p>
      <text:h text:style-name="Heading_20_2" text:outline-level="2">Q1.e</text:h>
      <text:p text:style-name="P15">SELECT nom</text:p>
      <text:p text:style-name="P15">FROM Equipe</text:p>
      <text:p text:style-name="P15">ORDER BY nom</text:p>
      <text:h text:style-name="Heading_20_2" text:outline-level="2">Q1.f</text:h>
      <text:p text:style-name="P16">UPDATE Equipe</text:p>
      <text:p text:style-name="P16">SET nom = "Tarbes"</text:p>
      <text:p text:style-name="P16">WHERE id_equipe = 4</text:p>
      <text:h text:style-name="Heading_20_2" text:outline-level="2">Q2.a</text:h>
      <text:p text:style-name="P16">permet de mettre en relation la table Joueuse avec la clé primaire id_equipe de la table Equipe</text:p>
      <text:h text:style-name="Heading_20_2" text:outline-level="2">Q2.b</text:h>
      <text:p text:style-name="P10">Il faut faire une suppression en cascade car les clés étrangères de la table Joueuse pointe sur la table Equipe</text:p>
      <text:h text:style-name="Heading_20_2" text:outline-level="2">Q2.c</text:h>
      <text:p text:style-name="P10">SELECT Joueuse.nom, Joueuse.prenom</text:p>
      <text:p text:style-name="P10">FROM Joueuse, Equipe</text:p>
      <text:p text:style-name="P10">WHERE Equipe.nom = ‘Angers’</text:p>
      <text:p text:style-name="P10">AND Joueuse.id_equipe = Equipe.id_equipe</text:p>
      <text:p text:style-name="P10"><text:soft-page-break/>ORDER BY Joueuse.nom, Joueuse.prenom</text:p>
      <text:h text:style-name="Heading_20_2" text:outline-level="2">Q3.a</text:h>
      <text:p text:style-name="P10">Match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id_match</text:p>
          </table:table-cell>
          <table:table-cell table:style-name="Tableau1.B1" office:value-type="string">
            <text:p text:style-name="P9">INT</text:p>
          </table:table-cell>
          <table:table-cell table:style-name="Tableau1.C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Standard">date</text:p>
          </table:table-cell>
          <table:table-cell table:style-name="Tableau1.B2" office:value-type="string">
            <text:p text:style-name="P9">DATE</text:p>
          </table:table-cell>
          <table:table-cell table:style-name="Tableau1.C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Standard"><text:span text:style-name="T12">#</text:span>id_equipe1</text:p>
          </table:table-cell>
          <table:table-cell table:style-name="Tableau1.B2" office:value-type="string">
            <text:p text:style-name="P9">INT</text:p>
          </table:table-cell>
          <table:table-cell table:style-name="Tableau1.C1" office:value-type="string">
            <text:p text:style-name="P9">References Equipe(id_equipe) </text:p>
          </table:table-cell>
        </table:table-row>
        <table:table-row>
          <table:table-cell table:style-name="Tableau1.A2" office:value-type="string">
            <text:p text:style-name="Standard">score1</text:p>
          </table:table-cell>
          <table:table-cell table:style-name="Tableau1.B2" office:value-type="string">
            <text:p text:style-name="P9">INT</text:p>
          </table:table-cell>
          <table:table-cell table:style-name="Tableau1.C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Standard"><text:span text:style-name="T12">#</text:span>id_equipe2</text:p>
          </table:table-cell>
          <table:table-cell table:style-name="Tableau1.B2" office:value-type="string">
            <text:p text:style-name="P9">INT</text:p>
          </table:table-cell>
          <table:table-cell table:style-name="Tableau1.C1" office:value-type="string">
            <text:p text:style-name="P9">References Equipe(id_equipe) </text:p>
          </table:table-cell>
        </table:table-row>
        <table:table-row>
          <table:table-cell table:style-name="Tableau1.A2" office:value-type="string">
            <text:p text:style-name="Standard">score2</text:p>
          </table:table-cell>
          <table:table-cell table:style-name="Tableau1.B2" office:value-type="string">
            <text:p text:style-name="P9">INT</text:p>
          </table:table-cell>
          <table:table-cell table:style-name="Tableau1.C1" office:value-type="string">
            <text:p text:style-name="P9"/>
          </table:table-cell>
        </table:table-row>
      </table:table>
      <text:h text:style-name="Heading_20_2" text:outline-level="2">Q3.b</text:h>
      <text:p text:style-name="P17">INSERT INTO Match</text:p>
      <text:p text:style-name="P17">VALUES(10, ‘2021-10-23’, 3, 73, 6, 78)</text:p>
      <text:h text:style-name="Heading_20_2" text:outline-level="2">Q4.a</text:h>
      <text:p text:style-name="P13">Statistiqu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#id_joueuse</text:p>
          </table:table-cell>
          <table:table-cell table:style-name="Tableau2.B1" office:value-type="string">
            <text:p text:style-name="P12">INT</text:p>
          </table:table-cell>
          <table:table-cell table:style-name="Tableau2.C1" office:value-type="string">
            <text:p text:style-name="P11">References <text:span text:style-name="T13">Joueuse</text:span>(id_<text:span text:style-name="T13">joueus</text:span>e) </text:p>
          </table:table-cell>
        </table:table-row>
        <table:table-row>
          <table:table-cell table:style-name="Tableau2.A2" office:value-type="string">
            <text:p text:style-name="P12">#id_match</text:p>
          </table:table-cell>
          <table:table-cell table:style-name="Tableau2.B2" office:value-type="string">
            <text:p text:style-name="P12">INT</text:p>
          </table:table-cell>
          <table:table-cell table:style-name="Tableau2.C1" office:value-type="string">
            <text:p text:style-name="P11">References <text:span text:style-name="T13">Match</text:span>(id_<text:span text:style-name="T13">match</text:span>) </text:p>
          </table:table-cell>
        </table:table-row>
        <table:table-row>
          <table:table-cell table:style-name="Tableau2.A2" office:value-type="string">
            <text:p text:style-name="P12">point</text:p>
          </table:table-cell>
          <table:table-cell table:style-name="Tableau2.B2" office:value-type="string">
            <text:p text:style-name="P12">INT</text:p>
          </table:table-cell>
          <table:table-cell table:style-name="Tableau2.C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rebond</text:p>
          </table:table-cell>
          <table:table-cell table:style-name="Tableau2.B2" office:value-type="string">
            <text:p text:style-name="P12">INT</text:p>
          </table:table-cell>
          <table:table-cell table:style-name="Tableau2.C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passe</text:p>
          </table:table-cell>
          <table:table-cell table:style-name="Tableau2.B2" office:value-type="string">
            <text:p text:style-name="P12">INT</text:p>
          </table:table-cell>
          <table:table-cell table:style-name="Tableau2.C1" office:value-type="string">
            <text:p text:style-name="P11"/>
          </table:table-cell>
        </table:table-row>
      </table:table>
      <text:h text:style-name="Heading_20_2" text:outline-level="2">Q4.b</text:h>
      <text:p text:style-name="P18">SELECT Equipe.nom, Joueuse.nom, Joueuse.prenom, <text:span text:style-name="T13">Statistique.</text:span>point, <text:span text:style-name="T13">Statistique.</text:span>rebond, <text:span text:style-name="T13">Statistique.</text:span>passe</text:p>
      <text:p text:style-name="P18">FROM Equipe, Joueuse, <text:span text:style-name="T13">Statistique</text:span></text:p>
      <text:p text:style-name="P18">WHERE Equipe.id_equipe IN (SELECT DISTINCTROW id_equipe1, id_equipe2</text:p>
      <text:p text:style-name="P18"><text:tab/>FROM Match</text:p>
      <text:p text:style-name="P18"><text:tab/>WHERE id_match = 53)</text:p>
      <text:p text:style-name="P18">AND Joueuse.id_equipe = Equipe.id_equipe</text:p>
      <text:p text:style-name="P18">AND Statistique.id_joueuse = Joueuse.id_joueuse</text:p>
      <text:p text:style-name="P18">ORDER BY <text:s/>Equipe.nom</text:p>
      <text:h text:style-name="P31" text:outline-level="1" text:is-list-header="true">Exercice 2</text:h>
      <text:h text:style-name="Heading_20_2" text:outline-level="2">Q1.<text:span text:style-name="T14">a</text:span></text:h>
      <text:p text:style-name="P18">11, 20, 32, 11, <text:span text:style-name="T14">20, 32, 11, 32, 11</text:span></text:p>
      <text:h text:style-name="Heading_20_2" text:outline-level="2">Q1.b</text:h>
      <text:p text:style-name="P19">11, 20, 32, 11, 32</text:p>
      <text:h text:style-name="Heading_20_2" text:outline-level="2">Q2.a</text:h>
      <text:p text:style-name="P19">liste_attente = [Processus(11, 4), Processus(20, 2), Processus(32, 3)]</text:p>
      <text:h text:style-name="Heading_20_2" text:outline-level="2">Q2.b</text:h>
      <text:p text:style-name="Body_20_Text_20_2"><text:span text:style-name="T5">def</text:span> execute_un_cycle(self):</text:p>
      <text:p text:style-name="Body_20_Text_20_2"><text:tab/><text:span text:style-name="T11">"""Met à jour le reste à faire après l'exécution d'un cycle."""</text:span></text:p>
      <text:p text:style-name="Body_20_Text_20_2"><text:tab/>self.reste_a_faire -= 1</text:p>
      <text:p text:style-name="Body_20_Text_20_2"/>
      <text:p text:style-name="Body_20_Text_20_2"><text:span text:style-name="T5">def</text:span> change_etat(self, nouvel_etat):</text:p>
      <text:p text:style-name="Body_20_Text_20_2"><text:tab/><text:span text:style-name="T11">"""Change l'état du processus avec la valeur passée en paramètre."""</text:span></text:p>
      <text:p text:style-name="Body_20_Text_20_2"><text:tab/>self.etat = <text:s/>nouvel_etat</text:p>
      <text:p text:style-name="Body_20_Text_20_2"/>
      <text:p text:style-name="Body_20_Text_20_2"><text:span text:style-name="T5">def</text:span> est_termine(self):</text:p>
      <text:p text:style-name="Body_20_Text_20_2"><text:tab/><text:span text:style-name="T11">"""Renvoie True si le processus est terminé, False sinon, en se basant sur le reste à faire."""</text:span></text:p>
      <text:p text:style-name="Body_20_Text_20_2"><text:tab/><text:span text:style-name="T5">return</text:span> self.reste_a_faire == 0</text:p>
      <text:h text:style-name="Heading_20_2" text:outline-level="2">Q3.c</text:h>
      <text:p text:style-name="Body_20_Text_20_2"><text:span text:style-name="T5">def</text:span> tourniquet(liste_attente, quantum):</text:p>
      <text:p text:style-name="Body_20_Text_20_2"><text:tab/>ordre_execution = []</text:p>
      <text:p text:style-name="Body_20_Text_20_2"><text:tab/><text:span text:style-name="T5">while</text:span> liste_attente != []:</text:p>
      <text:p text:style-name="Body_20_Text_20_2"><text:tab/> <text:s text:c="4"/><text:span text:style-name="T11"># On extrait le premier processus</text:span></text:p>
      <text:p text:style-name="Body_20_Text_20_2"><text:tab/> <text:s text:c="4"/>processus = liste_attente.pop(0)</text:p>
      <text:p text:style-name="Body_20_Text_20_2"><text:tab/> <text:s text:c="4"/>processus.change_etat("En cours d'exécution")</text:p>
      <text:p text:style-name="Body_20_Text_20_2"><text:tab/> <text:s text:c="4"/>compteur_tourniquet = 0</text:p>
      <text:p text:style-name="Body_20_Text_20_2"><text:tab/> <text:s text:c="4"/><text:span text:style-name="T5">while</text:span> compteur_tourniquet &lt; quantum <text:span text:style-name="T5">and</text:span> not processus.est_termine():</text:p>
      <text:p text:style-name="P6"><text:tab/><text:tab/>ordre_execution.append(processus.<text:span text:style-name="T17">pid</text:span>)</text:p>
      <text:p text:style-name="Body_20_Text_20_2"><text:tab/><text:tab/>processus.execute_un_cycle()</text:p>
      <text:p text:style-name="Body_20_Text_20_2"><text:tab/><text:tab/>compteur_tourniquet = compteur_tourniquet + 1</text:p>
      <text:p text:style-name="P3"><text:tab/> <text:s text:c="4"/><text:span text:style-name="T5">if</text:span> <text:span text:style-name="T6">not</text:span><text:span text:style-name="T15"> </text:span>processus.est_termine():</text:p>
      <text:p text:style-name="Body_20_Text_20_2"><text:tab/><text:tab/>processus.change_etat("Suspendu")</text:p>
      <text:p text:style-name="Body_20_Text_20_2"><text:tab/><text:tab/>liste_attente.append(processus)</text:p>
      <text:p text:style-name="P3"><text:tab/> <text:s text:c="4"/><text:span text:style-name="T5">else</text:span>:</text:p>
      <text:p text:style-name="P3"><text:tab/><text:tab/>processus.change_etat("<text:span text:style-name="T15">T</text:span>erminé")</text:p>
      <text:p text:style-name="Body_20_Text_20_2"><text:tab/><text:span text:style-name="T5">return</text:span> ordre_execution</text:p>
      <text:p text:style-name="Standard"/>
      <text:h text:style-name="Heading_20_1" text:outline-level="1" text:is-list-header="true"><text:soft-page-break/>Exercice 3</text:h>
      <text:h text:style-name="Heading_20_2" text:outline-level="2">Q1.a</text:h>
      <text:p text:style-name="P20">importe la bibliothèque dans laquelle est définie la fonction sqrt()</text:p>
      <text:h text:style-name="Heading_20_2" text:outline-level="2">Q1.b</text:h>
      <text:p text:style-name="P21">Problème d’arrondi du nombre flottant.</text:p>
      <text:p text:style-name="P21">0.1 ne peut s’exprimer en une suite finie en puissance de 2</text:p>
      <text:h text:style-name="Heading_20_2" text:outline-level="2">Q1.c</text:h>
      <text:p text:style-name="P21">le tuple est un objet immuable</text:p>
      <text:h text:style-name="Heading_20_2" text:outline-level="2">Q2.<text:span text:style-name="T16">a</text:span></text:h>
      <text:p text:style-name="Body_20_Text_20_2"><text:span text:style-name="T5">from</text:span> math <text:span text:style-name="T5">import</text:span> sqrt</text:p>
      <text:p text:style-name="Body_20_Text_20_2"><text:span text:style-name="T5">class</text:span> Segment:</text:p>
      <text:p text:style-name="Body_20_Text_20_2"><text:tab/><text:span text:style-name="T5">def</text:span> __init__(self, point1, point2):</text:p>
      <text:p text:style-name="Body_20_Text_20_2"><text:tab/> <text:s text:c="5"/>self.p1 = point1</text:p>
      <text:p text:style-name="P4"><text:tab/> <text:s text:c="5"/>self.p2 = point2</text:p>
      <text:p text:style-name="P4"><text:tab/> <text:s text:c="5"/>self.longueur = <text:span text:style-name="T16">sqrt((point2[0] – point1[0])**2 + ( point2[1] – point1[1])**2)</text:span></text:p>
      <text:h text:style-name="Heading_20_2" text:outline-level="2">Q2.b</text:h>
      <text:p text:style-name="Body_20_Text_20_2"><text:span text:style-name="T5">def</text:span> liste_segments(liste_points):</text:p>
      <text:p text:style-name="Body_20_Text_20_2"><text:tab/>n = len(liste_points)</text:p>
      <text:p text:style-name="Body_20_Text_20_2"><text:tab/>segments = []</text:p>
      <text:p text:style-name="Body_20_Text_20_2"><text:tab/><text:span text:style-name="T5">for</text:span> i <text:span text:style-name="T5">in</text:span> range(<text:span text:style-name="T18">n</text:span>):</text:p>
      <text:p text:style-name="P5"><text:tab/> <text:s text:c="5"/><text:span text:style-name="T5">for</text:span> j <text:span text:style-name="T5">in</text:span> range(<text:span text:style-name="T19">i+</text:span><text:span text:style-name="T18">1</text:span>, n):</text:p>
      <text:p text:style-name="Body_20_Text_20_2"><text:tab/><text:tab/><text:span text:style-name="T11"># On construit le segment à partir des points i et j.</text:span></text:p>
      <text:p text:style-name="P7"><text:tab/><text:tab/>seg = <text:span text:style-name="T18">Segment(liste_points[i], liste_points[j])</text:span></text:p>
      <text:p text:style-name="Body_20_Text_20_2"><text:tab/><text:tab/>segments.append(seg)<text:tab/><text:span text:style-name="T11"># On l'ajoute à la liste</text:span></text:p>
      <text:p text:style-name="Body_20_Text_20_2"><text:tab/><text:span text:style-name="T5">return</text:span> segments</text:p>
      <text:h text:style-name="Heading_20_2" text:outline-level="2">Q2.c</text:h>
      <text:p text:style-name="P22">1/2n(n-1)</text:p>
      <text:p text:style-name="P23">id nombre d’arêtes dans un réseau</text:p>
      <text:h text:style-name="Heading_20_2" text:outline-level="2">Q2.d</text:h>
      <text:p text:style-name="P22">O(n²)</text:p>
      <text:h text:style-name="P26" text:outline-level="2">Q3.a</text:h>
      <text:p text:style-name="Body_20_Text_20_2"><text:span text:style-name="T5">def</text:span> plus_court_segment(liste_segment):</text:p>
      <text:p text:style-name="Body_20_Text_20_2"><text:s text:c="4"/><text:span text:style-name="T11">"""renvoie l’objet Segment dont la longueur est la plus petite."""</text:span></text:p>
      <text:p text:style-name="Body_20_Text_20_2"><text:s text:c="4"/><text:span text:style-name="T5">if</text:span> len(liste_segment) == 1:</text:p>
      <text:p text:style-name="Body_20_Text_20_2"><text:s text:c="8"/><text:span text:style-name="T5">return</text:span> liste_segment<text:span text:style-name="T22">[0]</text:span></text:p>
      <text:p text:style-name="Body_20_Text_20_2"><text:s text:c="4"/><text:span text:style-name="T5">else</text:span>:</text:p>
      <text:p text:style-name="P29"><text:s text:c="8"/>gauche = plus_court_segment<text:span text:style-name="T23">(</text:span>moitie_gauche(liste_segment)<text:span text:style-name="T23">)</text:span></text:p>
      <text:p text:style-name="P29"><text:s text:c="8"/>droite <text:s text:c="2"/>= plus_court_segment<text:span text:style-name="T23">(</text:span>moitie_droite(liste_segment)<text:span text:style-name="T23">)</text:span></text:p>
      <text:p text:style-name="Body_20_Text_20_2"><text:s text:c="8"/><text:span text:style-name="T5">return</text:span> <text:span text:style-name="T23">min(</text:span><text:span text:style-name="T25">g</text:span><text:span text:style-name="T26">auche.</text:span><text:span text:style-name="T27">longueur</text:span><text:span text:style-name="T26">, droite.</text:span><text:span text:style-name="T27">longueur</text:span><text:span text:style-name="T26">)</text:span></text:p>
      <text:h text:style-name="Heading_20_2" text:outline-level="2">Q4.a</text:h>
      <text:p text:style-name="P24">nuage_points = [(3,4), (2, 3), (−3, −1)]</text:p>
      <text:h text:style-name="Heading_20_2" text:outline-level="2">Q4.b</text:h>
      <text:p text:style-name="P25"><text:span text:style-name="T20">segment = </text:span>plus_court_segment<text:span text:style-name="T20">(liste_segments(nuage_points))</text:span></text:p>
      <text:p text:style-name="P27">print(<text:span text:style-name="T28">f"</text:span>(<text:span text:style-name="T28">{</text:span>segment.p1[0]<text:span text:style-name="T28">}</text:span>, segment.p1[<text:span text:style-name="T21">1</text:span>]<text:span text:style-name="T21">)")</text:span></text:p>
      <text:p text:style-name="P28">print(<text:span text:style-name="T28">f"</text:span>(<text:span text:style-name="T28">{</text:span>segment.p<text:span text:style-name="T28">2</text:span>[0]<text:span text:style-name="T28">}</text:span>, segment.p<text:span text:style-name="T28">2</text:span>[<text:span text:style-name="T21">1</text:span>]<text:span text:style-name="T21">)"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9f6431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3-polynesie-sujet-1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63</meta:editing-cycles>
    <meta:print-date>2014-09-08T11:30:00</meta:print-date>
    <meta:creation-date>2019-05-29T13:51:00</meta:creation-date>
    <dc:date>2023-03-18T12:03:43.692000000</dc:date>
    <meta:editing-duration>P6DT18H3M31S</meta:editing-duration>
    <meta:generator>LibreOffice/7.4.0.3$Windows_X86_64 LibreOffice_project/f85e47c08ddd19c015c0114a68350214f7066f5a</meta:generator>
    <meta:document-statistic meta:table-count="2" meta:image-count="0" meta:object-count="0" meta:page-count="5" meta:paragraph-count="153" meta:word-count="502" meta:character-count="3889" meta:non-whitespace-character-count="338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