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Text_20_body">
      <style:text-properties style:font-name="Calibri" fo:font-size="11pt" officeooo:rsid="01b49924" officeooo:paragraph-rsid="01d4f133" style:letter-kerning="true" style:font-size-asian="11pt" style:language-asian="ar" style:country-asian="SA" style:font-size-complex="11pt"/>
    </style:style>
    <style:style style:name="P3" style:family="paragraph" style:parent-style-name="Text_20_body">
      <style:text-properties style:font-name="Calibri" fo:font-size="11pt" officeooo:rsid="01b49924" officeooo:paragraph-rsid="01d5c5e7" style:letter-kerning="true" style:font-size-asian="11pt" style:language-asian="ar" style:country-asian="SA" style:font-size-complex="11pt"/>
    </style:style>
    <style:style style:name="P4" style:family="paragraph" style:parent-style-name="Text_20_body">
      <style:text-properties style:font-name="Calibri" fo:font-size="11pt" officeooo:rsid="01d4f133" officeooo:paragraph-rsid="01d4f133" style:letter-kerning="true" style:font-size-asian="11pt" style:language-asian="ar" style:country-asian="SA" style:font-size-complex="11pt"/>
    </style:style>
    <style:style style:name="P5" style:family="paragraph" style:parent-style-name="Text_20_body">
      <style:text-properties style:font-name="Calibri" fo:font-size="11pt" officeooo:rsid="01d76975" officeooo:paragraph-rsid="01d76975" style:letter-kerning="true" style:font-size-asian="11pt" style:language-asian="ar" style:country-asian="SA" style:font-size-complex="11pt"/>
    </style:style>
    <style:style style:name="P6" style:family="paragraph" style:parent-style-name="Text_20_body">
      <style:text-properties style:font-name="Calibri" fo:font-size="11pt" officeooo:rsid="01d9ba3c" officeooo:paragraph-rsid="01d9ba3c" style:letter-kerning="true" style:font-size-asian="11pt" style:language-asian="ar" style:country-asian="SA" style:font-size-complex="11pt"/>
    </style:style>
    <style:style style:name="P7" style:family="paragraph" style:parent-style-name="Text_20_body">
      <style:text-properties style:font-name="Calibri" fo:font-size="11pt" officeooo:rsid="01dd8381" officeooo:paragraph-rsid="01dd8381" style:letter-kerning="true" style:font-size-asian="11pt" style:language-asian="ar" style:country-asian="SA" style:font-size-complex="11pt"/>
    </style:style>
    <style:style style:name="P8" style:family="paragraph" style:parent-style-name="Text_20_body">
      <style:text-properties style:font-name="Calibri" fo:font-size="11pt" officeooo:rsid="01de8db5" officeooo:paragraph-rsid="01de8db5" style:letter-kerning="true" style:font-size-asian="11pt" style:language-asian="ar" style:country-asian="SA" style:font-size-complex="11pt"/>
    </style:style>
    <style:style style:name="P9" style:family="paragraph" style:parent-style-name="Text_20_body">
      <style:text-properties style:font-name="Calibri" fo:font-size="11pt" officeooo:rsid="01de8db5" officeooo:paragraph-rsid="01deaa37" style:letter-kerning="true" style:font-size-asian="11pt" style:language-asian="ar" style:country-asian="SA" style:font-size-complex="11pt"/>
    </style:style>
    <style:style style:name="P10" style:family="paragraph" style:parent-style-name="Text_20_body">
      <style:text-properties style:font-name="Calibri" fo:font-size="11pt" officeooo:rsid="01deb6e4" officeooo:paragraph-rsid="01deb6e4" style:letter-kerning="true" style:font-size-asian="11pt" style:language-asian="ar" style:country-asian="SA" style:font-size-complex="11pt"/>
    </style:style>
    <style:style style:name="P11" style:family="paragraph" style:parent-style-name="Text_20_body">
      <style:text-properties style:font-name="Calibri" fo:font-size="11pt" officeooo:rsid="01dfbe15" officeooo:paragraph-rsid="01dfbe15" style:letter-kerning="true" style:font-size-asian="11pt" style:language-asian="ar" style:country-asian="SA" style:font-size-complex="11pt"/>
    </style:style>
    <style:style style:name="P12" style:family="paragraph" style:parent-style-name="Text_20_body">
      <style:text-properties style:font-name="Calibri" fo:font-size="11pt" officeooo:rsid="01dfbe15" officeooo:paragraph-rsid="01e36e63" style:letter-kerning="true" style:font-size-asian="11pt" style:language-asian="ar" style:country-asian="SA" style:font-size-complex="11pt"/>
    </style:style>
    <style:style style:name="P13" style:family="paragraph" style:parent-style-name="Text_20_body">
      <style:text-properties style:font-name="Calibri" fo:font-size="11pt" officeooo:rsid="01e0828c" officeooo:paragraph-rsid="01e0828c" style:letter-kerning="true" style:font-size-asian="11pt" style:language-asian="ar" style:country-asian="SA" style:font-size-complex="11pt"/>
    </style:style>
    <style:style style:name="P14" style:family="paragraph" style:parent-style-name="Text_20_body">
      <style:text-properties style:font-name="Calibri" fo:font-size="11pt" officeooo:rsid="01e90505" officeooo:paragraph-rsid="01e90505" style:letter-kerning="true" style:font-size-asian="11pt" style:language-asian="ar" style:country-asian="SA" style:font-size-complex="11pt"/>
    </style:style>
    <style:style style:name="P15" style:family="paragraph" style:parent-style-name="Text_20_body">
      <style:text-properties style:font-name="Calibri" fo:font-size="11pt" officeooo:rsid="01ea49f1" officeooo:paragraph-rsid="01ea49f1" style:letter-kerning="true" style:font-size-asian="11pt" style:language-asian="ar" style:country-asian="SA" style:font-size-complex="11pt"/>
    </style:style>
    <style:style style:name="P16" style:family="paragraph" style:parent-style-name="Header">
      <style:text-properties fo:language="fr" fo:country="FR" officeooo:rsid="003bb788" officeooo:paragraph-rsid="003bb788"/>
    </style:style>
    <style:style style:name="P17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ing_20_2">
      <style:text-properties officeooo:rsid="01b49924" officeooo:paragraph-rsid="01b49924"/>
    </style:style>
    <style:style style:name="P19" style:family="paragraph" style:parent-style-name="Body_20_Text_20_2">
      <style:text-properties officeooo:paragraph-rsid="01d4f133"/>
    </style:style>
    <style:style style:name="P20" style:family="paragraph" style:parent-style-name="Body_20_Text_20_2">
      <style:text-properties fo:font-weight="bold" officeooo:rsid="01d4f133" officeooo:paragraph-rsid="01d4f133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1e71aae" style:font-weight-asian="bold" style:font-weight-complex="bold"/>
    </style:style>
    <style:style style:name="P23" style:family="paragraph" style:parent-style-name="Body_20_Text_20_2">
      <style:text-properties officeooo:paragraph-rsid="01ea49f1"/>
    </style:style>
    <style:style style:name="P24" style:family="paragraph" style:parent-style-name="Body_20_Text_20_2">
      <style:text-properties officeooo:paragraph-rsid="01ea55ae"/>
    </style:style>
    <style:style style:name="P25" style:family="paragraph" style:parent-style-name="Heading_20_2">
      <style:text-properties fo:color="#004586" loext:opacity="100%" style:font-name="DejaVu Sans Condensed" fo:font-size="12pt" fo:font-weight="bold" officeooo:rsid="01b49924" officeooo:paragraph-rsid="01d4f133" style:letter-kerning="true" style:font-size-asian="12pt" style:language-asian="ar" style:country-asian="SA" style:font-weight-asian="bold" style:font-size-complex="11pt"/>
    </style:style>
    <style:style style:name="P26" style:family="paragraph" style:parent-style-name="Heading_20_2">
      <style:text-properties officeooo:paragraph-rsid="01e71aae"/>
    </style:style>
    <style:style style:name="P27" style:family="paragraph" style:parent-style-name="Standard">
      <style:text-properties officeooo:paragraph-rsid="01e71aa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paragraph-rsid="01e71aae"/>
    </style:style>
    <style:style style:name="P30" style:family="paragraph" style:parent-style-name="Standard">
      <style:paragraph-properties fo:text-align="center" style:justify-single-word="false"/>
      <style:text-properties fo:color="#ff0000" loext:opacity="100%" officeooo:paragraph-rsid="01e36e63"/>
    </style:style>
    <style:style style:name="P31" style:family="paragraph" style:parent-style-name="Standard">
      <style:paragraph-properties fo:text-align="center" style:justify-single-word="false"/>
      <style:text-properties fo:color="#ff0000" loext:opacity="100%" officeooo:rsid="01e36e63" officeooo:paragraph-rsid="01e36e63"/>
    </style:style>
    <style:style style:name="P32" style:family="paragraph" style:parent-style-name="Standard">
      <style:paragraph-properties fo:text-align="center" style:justify-single-word="false"/>
      <style:text-properties fo:color="#ff0000" loext:opacity="100%" officeooo:rsid="01e69945" officeooo:paragraph-rsid="01e69945"/>
    </style:style>
    <style:style style:name="P33" style:family="paragraph" style:parent-style-name="Standard">
      <style:paragraph-properties fo:text-align="center" style:justify-single-word="false"/>
      <style:text-properties officeooo:rsid="01e71aae" officeooo:paragraph-rsid="01e71aae"/>
    </style:style>
    <style:style style:name="P34" style:family="paragraph" style:parent-style-name="Text_20_body">
      <style:text-properties officeooo:rsid="01d5c5e7" officeooo:paragraph-rsid="01d5c5e7"/>
    </style:style>
    <style:style style:name="P35" style:family="paragraph" style:parent-style-name="Body_20_Text_20_2">
      <style:text-properties fo:font-weight="bold" officeooo:rsid="01d4f133" officeooo:paragraph-rsid="01d4f133" style:font-weight-asian="bold" style:font-weight-complex="bold"/>
    </style:style>
    <style:style style:name="P36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d4f133" officeooo:paragraph-rsid="01d4f133" style:letter-kerning="true" style:font-size-asian="12pt" style:language-asian="fr" style:country-asian="FR" style:font-weight-asian="bold" style:font-name-complex="Arial1" style:font-size-complex="11pt"/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Text_20_body" style:list-style-name="L1">
      <style:text-properties style:font-name="Calibri" fo:font-size="11pt" officeooo:rsid="01deb6e4" officeooo:paragraph-rsid="01ebbdec" style:letter-kerning="true" style:font-size-asian="11pt" style:language-asian="ar" style:country-asian="SA" style:font-size-complex="11pt"/>
    </style:style>
    <style:style style:name="P39" style:family="paragraph" style:parent-style-name="Text_20_body" style:list-style-name="L1">
      <style:text-properties style:font-name="Calibri" fo:font-size="11pt" officeooo:rsid="01deb6e4" officeooo:paragraph-rsid="01ec75f7" style:letter-kerning="true" style:font-size-asian="11pt" style:language-asian="ar" style:country-asian="SA" style:font-size-complex="11pt"/>
    </style:style>
    <style:style style:name="P40" style:family="paragraph" style:parent-style-name="Text_20_body">
      <style:text-properties style:font-name="Calibri" fo:font-size="11pt" officeooo:rsid="01deb6e4" officeooo:paragraph-rsid="01deb6e4" style:letter-kerning="true" style:font-size-asian="11pt" style:language-asian="ar" style:country-asian="SA" style:font-size-complex="11pt"/>
    </style:style>
    <style:style style:name="P41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a0132b" style:letter-kerning="true" style:font-size-asian="11pt" style:language-asian="ar" style:country-asian="SA" style:font-size-complex="11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d4f133" style:font-weight-asian="bold" style:font-weight-complex="bold"/>
    </style:style>
    <style:style style:name="T8" style:family="text">
      <style:text-properties fo:font-weight="bold" officeooo:rsid="01dad90a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officeooo:rsid="01d4f133"/>
    </style:style>
    <style:style style:name="T11" style:family="text">
      <style:text-properties officeooo:rsid="01d83e3e"/>
    </style:style>
    <style:style style:name="T12" style:family="text">
      <style:text-properties officeooo:rsid="01dad90a"/>
    </style:style>
    <style:style style:name="T13" style:family="text">
      <style:text-properties officeooo:rsid="01dbc403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1deaa37"/>
    </style:style>
    <style:style style:name="T16" style:family="text">
      <style:text-properties officeooo:rsid="01dfbe15"/>
    </style:style>
    <style:style style:name="T17" style:family="text">
      <style:text-properties officeooo:rsid="01e17c97"/>
    </style:style>
    <style:style style:name="T18" style:family="text">
      <style:text-properties officeooo:rsid="01e69945"/>
    </style:style>
    <style:style style:name="T19" style:family="text">
      <style:text-properties officeooo:rsid="01ea49f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41">Proposition de correction</text:p>
          <text:h text:style-name="P36" text:outline-level="1">Exercice 1</text:h>
        </text:list-header>
      </text:list>
      <text:h text:style-name="P18" text:outline-level="2"><text:bookmark-start text:name="__RefHeading___Toc10430_1918782305"/>Q1<text:bookmark-end text:name="__RefHeading___Toc10430_1918782305"/></text:h>
      <text:p text:style-name="P4">Arbre 1</text:p>
      <text:h text:style-name="P25" text:outline-level="2">Q<text:span text:style-name="T10">2.a</text:span></text:h>
      <text:p text:style-name="P4">Sous arbre gauche</text:p>
      <text:h text:style-name="Heading_20_2" text:outline-level="2">Q2.b</text:h>
      <text:p text:style-name="Body_20_Text_20_2">RechercheValeur : clé, ABR → Booleen</text:p>
      <text:p text:style-name="P20">début</text:p>
      <text:p text:style-name="P19"><text:tab/><text:span text:style-name="T6">si</text:span> est_vide(ABR) <text:span text:style-name="T6">alors</text:span></text:p>
      <text:p text:style-name="Body_20_Text_20_2"><text:tab/><text:tab/><text:span text:style-name="T6">renvoyer</text:span> Faux</text:p>
      <text:p text:style-name="Body_20_Text_20_2"><text:tab/><text:span text:style-name="T6">si</text:span> racine(ABR) = clé <text:span text:style-name="T6">alors</text:span></text:p>
      <text:p text:style-name="Body_20_Text_20_2"><text:tab/><text:tab/><text:span text:style-name="T6">renvoyer</text:span> Vrai</text:p>
      <text:p text:style-name="Body_20_Text_20_2"><text:tab/><text:span text:style-name="T6">si</text:span> racine(ABR) &lt; clé <text:span text:style-name="T6">alors</text:span></text:p>
      <text:p text:style-name="Body_20_Text_20_2"><text:tab/><text:tab/><text:span text:style-name="T7">renvoyer</text:span><text:span text:style-name="T10"> </text:span>RechercheValeur(sous_arbre_droit(ABR))</text:p>
      <text:p text:style-name="Body_20_Text_20_2"><text:tab/><text:span text:style-name="T6">sinon</text:span></text:p>
      <text:p text:style-name="Body_20_Text_20_2"><text:tab/><text:tab/><text:span text:style-name="T7">renvoyer</text:span><text:span text:style-name="T10"> </text:span>RechercheValeur(sous_arbre_gauche(ABR))</text:p>
      <text:p text:style-name="P20">fin</text:p>
      <text:h text:style-name="Heading_20_2" text:outline-level="2">Q3.a</text:h>
      <text:p text:style-name="P4">parcours infixe</text:p>
      <text:h text:style-name="Heading_20_2" text:outline-level="2">Q3.b</text:h>
      <text:p text:style-name="P34">7-2-1-5-3-6-10-8-9</text:p>
      <text:h text:style-name="Heading_20_2" text:outline-level="2">Q3.c</text:h>
      <text:p text:style-name="P34">1-3-6-5-2-9-8-10-7</text:p>
      <text:h text:style-name="Heading_20_2" text:outline-level="2">Q3.d</text:h>
      <text:p text:style-name="P34">7-2-10-1-5-8-3-6-9</text:p>
      <text:p text:style-name="P3"/>
      <text:h text:style-name="P37" text:outline-level="1" text:is-list-header="true">Exercice 2</text:h>
      <text:h text:style-name="Heading_20_2" text:outline-level="2">Q1.a</text:h>
      <text:p text:style-name="P5">5</text:p>
      <text:h text:style-name="Heading_20_2" text:outline-level="2">Q1.b</text:h>
      <text:p text:style-name="P5">Les goélands</text:p>
      <text:h text:style-name="Heading_20_2" text:outline-level="2">Q1.c</text:h>
      <text:p text:style-name="Quotations"><text:span text:style-name="T6">def</text:span> surface(self) :</text:p>
      <text:p text:style-name="Quotations"><text:tab/><text:span text:style-name="T6">return</text:span> sum(<text:span text:style-name="T11">self.</text:span>b.sup(), <text:span text:style-name="T11">self.</text:span>c.sup(), <text:span text:style-name="T11">self.</text:span>d.sup())</text:p>
      <text:h text:style-name="Heading_20_2" text:outline-level="2">Q2</text:h>
      <text:p text:style-name="Body_20_Text_20_2"><text:span text:style-name="T6">for</text:span> villa <text:span text:style-name="T6">in</text:span> v :</text:p>
      <text:p text:style-name="Body_20_Text_20_2"><text:tab/><text:span text:style-name="T6">if</text:span> villa.equip() == "eq" :</text:p>
      <text:p text:style-name="Body_20_Text_20_2"><text:tab/><text:tab/>print(villa.nom())</text:p>
      <text:h text:style-name="Heading_20_2" text:outline-level="2">Q3</text:h>
      <text:p text:style-name="P6">appel d’une fonction par elle même</text:p>
      <text:h text:style-name="Heading_20_2" text:outline-level="2">Q4</text:h>
      <text:p text:style-name="Body_20_Text_20_2"><text:span text:style-name="T6">def</text:span> max_surface(v) :</text:p>
      <text:p text:style-name="Body_20_Text_20_2"><text:tab/><text:span text:style-name="T6">if</text:span> len(v) == 1 :</text:p>
      <text:p text:style-name="Body_20_Text_20_2"><text:tab/><text:tab/><text:span text:style-name="T6">return</text:span> v[0]</text:p>
      <text:p text:style-name="Body_20_Text_20_2"><text:tab/><text:span text:style-name="T8">if</text:span><text:span text:style-name="T12"> v[0].surf() &lt;= v[1].surf() :</text:span></text:p>
      <text:p text:style-name="Body_20_Text_20_2"><text:tab/><text:tab/><text:span text:style-name="T12">v.</text:span><text:span text:style-name="T13">pop(0)</text:span></text:p>
      <text:p text:style-name="Body_20_Text_20_2"><text:tab/><text:span text:style-name="T8">else</text:span><text:span text:style-name="T12"> :</text:span></text:p>
      <text:p text:style-name="Body_20_Text_20_2"><text:tab/><text:tab/><text:span text:style-name="T12">v.</text:span><text:span text:style-name="T13">pop(1)</text:span></text:p>
      <text:p text:style-name="Body_20_Text_20_2"><text:tab/><text:span text:style-name="T8">return</text:span><text:span text:style-name="T12"> max_surface(v)</text:span></text:p>
      <text:p text:style-name="P2"/>
      <text:h text:style-name="P37" text:outline-level="1" text:is-list-header="true">Exercice 3</text:h>
      <text:h text:style-name="Heading_20_2" text:outline-level="2">Q1</text:h>
      <text:p text:style-name="P7">identifie de façon unique un enregistrement</text:p>
      <text:h text:style-name="Heading_20_2" text:outline-level="2">Q2</text:h>
      <text:p text:style-name="P7">Type(<text:span text:style-name="T14">Type_objet</text:span>, Libelle_objet)</text:p>
      <text:h text:style-name="Heading_20_2" text:outline-level="2">Q3</text:h>
      <text:p text:style-name="P7">b</text:p>
      <text:h text:style-name="Heading_20_2" text:outline-level="2">Q4</text:h>
      <text:p text:style-name="P7">la clef primaire ‘BD’ existe déjà dans la table</text:p>
      <text:h text:style-name="Heading_20_2" text:outline-level="2">Q5</text:h>
      <text:p text:style-name="P7">2<text:tab/>768,067</text:p>
      <text:p text:style-name="P7">11<text:tab/>92,753</text:p>
      <text:h text:style-name="Heading_20_2" text:outline-level="2">Q6</text:h>
      <text:p text:style-name="P8">SELECT Gaia.Nom_Systeme, Gaia.Nom_objet, Type.Libelle_Objet</text:p>
      <text:p text:style-name="P8">FROM Gaia, Type</text:p>
      <text:p text:style-name="P8">WHERE Gaia.Parallaxe &gt; 400 AND Gaia.Type_Objet = ‘*’</text:p>
      <text:p text:style-name="P9">AND <text:s/>Gaia.Type_Objet <text:span text:style-name="T15">= <text:s/>Type</text:span>.Type_Objet</text:p>
      <text:h text:style-name="Heading_20_2" text:outline-level="2">Q7.a</text:h>
      <text:p text:style-name="P10">INSERT INTO Type VALUES(‘ST’, ‘Etoile’)</text:p>
      <text:h text:style-name="Heading_20_2" text:outline-level="2">Q7.b</text:h>
      <text:list xml:id="list1207012185" text:style-name="L1">
        <text:list-item>
          <text:p text:style-name="P39">insérer la nouvelle clef dans la table Type : cf Q7.a</text:p>
        </text:list-item>
        <text:list-item>
          <text:p text:style-name="P39">mettre à jour la valeur de la clef étrangère de la table Gaia : UPDATE Gaia SET Type_Objet = ‘ST’ WHERE Type_Objet = ‘*’</text:p>
        </text:list-item>
        <text:list-item>
          <text:p text:style-name="P38">supprimer la clef primaire de la table Type : DELETE FROM Type WHERE Type_Objet = ‘*’</text:p>
        </text:list-item>
      </text:list>
      <text:p text:style-name="P10"/>
      <text:p text:style-name="P10"/>
      <text:p text:style-name="P10"/>
      <text:h text:style-name="P37" text:outline-level="1" text:is-list-header="true">Exercice <text:span text:style-name="T16">4</text:span></text:h>
      <text:h text:style-name="Heading_20_2" text:outline-level="2">Q1</text:h>
      <text:p text:style-name="P11">a</text:p>
      <text:h text:style-name="Heading_20_2" text:outline-level="2">Q2</text:h>
      <text:p text:style-name="P13">192.168.10.2</text:p>
      <text:h text:style-name="Heading_20_2" text:outline-level="2">Q3</text:h>
      <text:p text:style-name="P13">2<text:span text:style-name="T9">24</text:span> -2 = 16.777.214</text:p>
      <text:h text:style-name="Heading_20_2" text:outline-level="2">Q4</text:h>
      <text:p text:style-name="P13">relier des machines d’un même réseau</text:p>
      <text:h text:style-name="Heading_20_2" text:outline-level="2">Q5</text:h>
      <text:p text:style-name="P13">relier des machines de réseaux différents</text:p>
      <text:h text:style-name="Heading_20_2" text:outline-level="2">Q6</text:h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21">Table routage R1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1">Destination réseau</text:p>
          </table:table-cell>
          <table:table-cell table:style-name="Tableau1.A2" office:value-type="string">
            <text:p text:style-name="P21">Passerelle</text:p>
          </table:table-cell>
          <table:table-cell table:style-name="Tableau1.C2" office:value-type="string">
            <text:p text:style-name="P21">Métrique</text:p>
          </table:table-cell>
        </table:table-row>
        <table:table-row>
          <table:table-cell table:style-name="Tableau1.A2" office:value-type="string">
            <text:p text:style-name="P28">192.168.10.<text:span text:style-name="T17">0/</text:span>2<text:span text:style-name="T17">4</text:span></text:p>
          </table:table-cell>
          <table:table-cell table:style-name="Tableau1.A2" office:value-type="string">
            <text:p text:style-name="P28">0.0.0.0</text:p>
          </table:table-cell>
          <table:table-cell table:style-name="Tableau1.C2" office:value-type="string">
            <text:p text:style-name="P28">0</text:p>
          </table:table-cell>
        </table:table-row>
        <table:table-row>
          <table:table-cell table:style-name="Tableau1.A2" office:value-type="string">
            <text:p text:style-name="P28">2.100.40.0/24</text:p>
          </table:table-cell>
          <table:table-cell table:style-name="Tableau1.A2" office:value-type="string">
            <text:p text:style-name="P28">2.100.40.1</text:p>
          </table:table-cell>
          <table:table-cell table:style-name="Tableau1.C2" office:value-type="string">
            <text:p text:style-name="P28">1</text:p>
          </table:table-cell>
        </table:table-row>
        <table:table-row>
          <table:table-cell table:style-name="Tableau1.A2" office:value-type="string">
            <text:p text:style-name="P28">3.100.30.0/24</text:p>
          </table:table-cell>
          <table:table-cell table:style-name="Tableau1.A2" office:value-type="string">
            <text:p text:style-name="P28">3.100.30.2</text:p>
          </table:table-cell>
          <table:table-cell table:style-name="Tableau1.C2" office:value-type="string">
            <text:p text:style-name="P28">1</text:p>
          </table:table-cell>
        </table:table-row>
        <table:table-row>
          <table:table-cell table:style-name="Tableau1.A2" office:value-type="string">
            <text:p text:style-name="P28">4.10.10.0/24</text:p>
          </table:table-cell>
          <table:table-cell table:style-name="Tableau1.A2" office:value-type="string">
            <text:p text:style-name="P28">4.10.10.2</text:p>
          </table:table-cell>
          <table:table-cell table:style-name="Tableau1.C2" office:value-type="string">
            <text:p text:style-name="P28">1</text:p>
          </table:table-cell>
        </table:table-row>
        <table:table-row>
          <table:table-cell table:style-name="Tableau1.A2" office:value-type="string">
            <text:p text:style-name="P28">4.20.10.0/24</text:p>
          </table:table-cell>
          <table:table-cell table:style-name="Tableau1.A2" office:value-type="string">
            <text:p text:style-name="P32">3.100.30.2</text:p>
          </table:table-cell>
          <table:table-cell table:style-name="Tableau1.C2" office:value-type="string">
            <text:p text:style-name="P31">1</text:p>
          </table:table-cell>
        </table:table-row>
        <table:table-row>
          <table:table-cell table:style-name="Tableau1.A2" office:value-type="string">
            <text:p text:style-name="P28">7.30.40.0/24</text:p>
          </table:table-cell>
          <table:table-cell table:style-name="Tableau1.A2" office:value-type="string">
            <text:p text:style-name="P30">3.100.30.<text:span text:style-name="T18">2</text:span></text:p>
          </table:table-cell>
          <table:table-cell table:style-name="Tableau1.C2" office:value-type="string">
            <text:p text:style-name="P31">3</text:p>
          </table:table-cell>
        </table:table-row>
        <table:table-row>
          <table:table-cell table:style-name="Tableau1.A2" office:value-type="string">
            <text:p text:style-name="P28">6.10.30.0/24</text:p>
          </table:table-cell>
          <table:table-cell table:style-name="Tableau1.A2" office:value-type="string">
            <text:p text:style-name="P30">4.10.10.2</text:p>
          </table:table-cell>
          <table:table-cell table:style-name="Tableau1.C2" office:value-type="string">
            <text:p text:style-name="P32">2</text:p>
          </table:table-cell>
        </table:table-row>
        <table:table-row>
          <table:table-cell table:style-name="Tableau1.A2" office:value-type="string">
            <text:p text:style-name="P28">90.10.20.0/24</text:p>
          </table:table-cell>
          <table:table-cell table:style-name="Tableau1.A2" office:value-type="string">
            <text:p text:style-name="P28">2.100.40.1</text:p>
          </table:table-cell>
          <table:table-cell table:style-name="Tableau1.C2" office:value-type="string">
            <text:p text:style-name="P28">2</text:p>
          </table:table-cell>
        </table:table-row>
      </table:table>
      <text:h text:style-name="P26" text:outline-level="2">Q7</text:h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22">Table routage R1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2">Destination réseau</text:p>
          </table:table-cell>
          <table:table-cell table:style-name="Tableau2.A2" office:value-type="string">
            <text:p text:style-name="P22">Passerelle</text:p>
          </table:table-cell>
          <table:table-cell table:style-name="Tableau2.C2" office:value-type="string">
            <text:p text:style-name="P22">Métrique</text:p>
          </table:table-cell>
        </table:table-row>
        <table:table-row>
          <table:table-cell table:style-name="Tableau2.A2" office:value-type="string">
            <text:p text:style-name="P29">90.10.20.0/24</text:p>
          </table:table-cell>
          <table:table-cell table:style-name="Tableau2.A2" office:value-type="string">
            <text:p text:style-name="P33">4.10.10.2</text:p>
          </table:table-cell>
          <table:table-cell table:style-name="Tableau2.C2" office:value-type="string">
            <text:p text:style-name="P33">4</text:p>
          </table:table-cell>
        </table:table-row>
      </table:table>
      <text:p text:style-name="P27"/>
      <text:p text:style-name="P12"/>
      <text:h text:style-name="P37" text:outline-level="1" text:is-list-header="true">Exercice 5</text:h>
      <text:h text:style-name="Heading_20_2" text:outline-level="2">Q1</text:h>
      <text:p text:style-name="P14">2 : FIFO</text:p>
      <text:h text:style-name="Heading_20_2" text:outline-level="2">Q2.a</text:h>
      <text:p text:style-name="P14"><text:tab/>V<text:tab/><text:tab/><text:tab/>F<text:tab/><text:tab/><text:tab/><text:tab/><text:tab/><text:tab/>val</text:p>
      <text:p text:style-name="Standard">1 :<text:tab/>0<text:tab/><text:tab/><text:tab/>Client4,Prioritaire,Client3,Client2,Client1<text:tab/>?</text:p>
      <text:p text:style-name="Standard">2 :<text:tab/>0<text:tab/><text:tab/><text:tab/>Client4,Prioritaire,Client3,Client2<text:tab/><text:tab/>Client1</text:p>
      <text:p text:style-name="Standard">4 :<text:tab/>Client1<text:tab/><text:tab/><text:tab/>Client4,Prioritaire,Client3,Client2<text:tab/><text:tab/>Client1</text:p>
      <text:p text:style-name="Standard">5 :<text:tab/>Client1<text:tab/><text:tab/><text:tab/>Client4,Prioritaire,Client3<text:tab/><text:tab/><text:tab/>Client2</text:p>
      <text:p text:style-name="Standard">4 :<text:tab/>Client1,Client2<text:tab/><text:tab/>Client4,Prioritaire,Client3<text:tab/><text:tab/><text:tab/>Client2</text:p>
      <text:p text:style-name="Standard">5 :<text:tab/>Client1,Client2<text:tab/><text:tab/>Client4,Prioritaire<text:tab/><text:tab/><text:tab/><text:tab/>Client3</text:p>
      <text:p text:style-name="Standard">4 :<text:tab/>Client1,Client2,Client3<text:tab/>Client4,Prioritaire<text:tab/><text:tab/><text:tab/><text:tab/>Client3</text:p>
      <text:p text:style-name="P14">5 :<text:tab/>Client1,Client2,Client3<text:tab/>Client4<text:tab/><text:tab/><text:tab/><text:tab/><text:tab/><text:tab/> Prioritaire</text:p>
      <text:h text:style-name="Heading_20_2" text:outline-level="2">Q2.b</text:h>
      <text:p text:style-name="Body_20_Text_20_2"><text:span text:style-name="T6">def</text:span> longueur_File(F) :</text:p>
      <text:p text:style-name="Body_20_Text_20_2"><text:tab/>V = creer_file_vide()</text:p>
      <text:p text:style-name="Body_20_Text_20_2"><text:tab/>n = 0</text:p>
      <text:p text:style-name="Body_20_Text_20_2"><text:tab/><text:span text:style-name="T6">while</text:span> <text:span text:style-name="T6">not</text:span> est_vide(F) :</text:p>
      <text:p text:style-name="Body_20_Text_20_2"><text:tab/><text:tab/>n = <text:span text:style-name="T19">n + 1</text:span></text:p>
      <text:p text:style-name="Body_20_Text_20_2"><text:tab/><text:tab/>val = defiler(F)</text:p>
      <text:p text:style-name="Body_20_Text_20_2"><text:tab/><text:tab/>enfiler(V, val)</text:p>
      <text:p text:style-name="Body_20_Text_20_2"><text:tab/><text:span text:style-name="T6">while</text:span> <text:span text:style-name="T6">not</text:span> est_vide(V) :</text:p>
      <text:p text:style-name="P23"><text:tab/><text:tab/>val = defiler(<text:span text:style-name="T19">V</text:span>)</text:p>
      <text:p text:style-name="P23"><text:tab/><text:tab/>enfiler(<text:span text:style-name="T19">F</text:span>, val)</text:p>
      <text:p text:style-name="Body_20_Text_20_2"><text:tab/><text:span text:style-name="T6">return</text:span> n</text:p>
      <text:h text:style-name="Heading_20_2" text:outline-level="2">Q2.c</text:h>
      <text:p text:style-name="Body_20_Text_20_2">def compter_prio(F : object) -&gt; int :</text:p>
      <text:p text:style-name="P23"><text:tab/>""" <text:span text:style-name="T19">compte le nombre de personnes prioritaires dans une liste</text:span></text:p>
      <text:p text:style-name="P23"><text:tab/><text:span text:style-name="T19">@param<text:tab/>F -- liste de personnes</text:span></text:p>
      <text:p text:style-name="P23"><text:tab/><text:span text:style-name="T19">@return<text:tab/>nombre de personnes prioritaires</text:span></text:p>
      <text:p text:style-name="P23"><text:tab/>"""</text:p>
      <text:p text:style-name="Body_20_Text_20_2"><text:tab/>V = creer_file_vide()</text:p>
      <text:p text:style-name="P23"><text:tab/>n = 0</text:p>
      <text:p text:style-name="P23"><text:tab/><text:span text:style-name="T6">while</text:span> <text:span text:style-name="T6">not</text:span> est_vide(F) :</text:p>
      <text:p text:style-name="P23"><text:tab/><text:tab/>val = defiler(F)</text:p>
      <text:p text:style-name="P23"><text:tab/><text:tab/>enfiler(V, val)</text:p>
      <text:p text:style-name="P23"><text:tab/><text:tab/><text:span text:style-name="T19">if val == "prioritaire" :</text:span></text:p>
      <text:p text:style-name="P23"><text:tab/><text:tab/><text:tab/><text:span text:style-name="T19">n = n + 1</text:span></text:p>
      <text:p text:style-name="P23"><text:soft-page-break/><text:tab/><text:span text:style-name="T6">while</text:span> <text:span text:style-name="T6">not</text:span> est_vide(V) :</text:p>
      <text:p text:style-name="P24"><text:tab/><text:tab/>enfiler(<text:span text:style-name="T19">F</text:span>, defiler(<text:span text:style-name="T19">V</text:span>))</text:p>
      <text:p text:style-name="P23"><text:tab/><text:span text:style-name="T6">return</text:span> n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76bf76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1a0132b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métro</text:span><text:span text:style-name="MT3">pole</text:span></text:p>
      </style:header>
      <style:footer>
        <text:p text:style-name="MP3"><text:span text:style-name="MT4"><text:file-name text:display="name-and-extension">NSI-2022-metropole-3-sujet-officiel-corr.odt</text:file-name></text:span><text:span text:style-name="MT5"><text:tab/></text:span><text:span text:style-name="MT4"><text:tab/></text:span><text:span text:style-name="page_20_number"><text:span text:style-name="MT4"><text:page-number text:select-page="current">6</text:page-number></text:span></text:span><text:span text:style-name="MT4">/</text:span><text:span text:style-name="page_20_number"><text:span text:style-name="MT4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79</meta:editing-cycles>
    <meta:print-date>2014-09-08T11:30:00</meta:print-date>
    <meta:creation-date>2019-05-29T13:51:00</meta:creation-date>
    <dc:date>2022-10-08T10:14:16.254000000</dc:date>
    <meta:editing-duration>P7DT23H55M28S</meta:editing-duration>
    <meta:generator>LibreOffice/7.4.0.3$Windows_X86_64 LibreOffice_project/f85e47c08ddd19c015c0114a68350214f7066f5a</meta:generator>
    <meta:document-statistic meta:table-count="2" meta:image-count="0" meta:object-count="0" meta:page-count="6" meta:paragraph-count="163" meta:word-count="439" meta:character-count="2927" meta:non-whitespace-character-count="2554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