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2.907cm" style:rel-column-width="1647*"/>
    </style:style>
    <style:style style:name="Tableau1.B" style:family="table-column">
      <style:table-column-properties style:column-width="2.35cm" style:rel-column-width="133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2" style:family="table-row">
      <style:table-row-properties fo:background-color="transparent">
        <style:background-image/>
      </style:table-row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background-color="#000000" fo:padding="0.097cm" fo:border-left="0.5pt solid #000000" fo:border-right="none" fo:border-top="none" fo:border-bottom="0.5pt solid #000000">
        <style:background-image/>
      </style:table-cell-properties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6.503cm" fo:margin-top="0cm" fo:margin-bottom="0.199cm" table:align="left" fo:background-color="transparent" style:writing-mode="lr-tb">
        <style:background-image/>
      </style:table-properties>
    </style:style>
    <style:style style:name="Tableau2.A" style:family="table-column">
      <style:table-column-properties style:column-width="3.406cm"/>
    </style:style>
    <style:style style:name="Tableau2.B" style:family="table-column">
      <style:table-column-properties style:column-width="3.097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P2" style:family="paragraph" style:parent-style-name="Header">
      <style:text-properties fo:language="fr" fo:country="FR" officeooo:rsid="003bb788" officeooo:paragraph-rsid="003bb788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Body_20_Text_20_2">
      <style:text-properties officeooo:paragraph-rsid="021dda9e"/>
    </style:style>
    <style:style style:name="P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7a995a" officeooo:paragraph-rsid="017a995a" style:letter-kerning="true" style:font-size-asian="12pt" style:language-asian="fr" style:country-asian="FR" style:font-weight-asian="bold" style:font-name-complex="Arial1" style:font-size-complex="11pt"/>
    </style:style>
    <style:style style:name="P6" style:family="paragraph" style:parent-style-name="Heading_20_2">
      <style:text-properties officeooo:rsid="02110150" officeooo:paragraph-rsid="02110150"/>
    </style:style>
    <style:style style:name="P7" style:family="paragraph" style:parent-style-name="Heading_20_2">
      <style:text-properties officeooo:paragraph-rsid="021d39b2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rsid="02128c94" officeooo:paragraph-rsid="02128c94"/>
    </style:style>
    <style:style style:name="P12" style:family="paragraph" style:parent-style-name="Standard">
      <style:text-properties officeooo:rsid="02174487" officeooo:paragraph-rsid="02174487"/>
    </style:style>
    <style:style style:name="P13" style:family="paragraph" style:parent-style-name="Text_20_body">
      <style:text-properties officeooo:rsid="02140a77" officeooo:paragraph-rsid="02140a77"/>
    </style:style>
    <style:style style:name="P14" style:family="paragraph" style:parent-style-name="Text_20_body" style:list-style-name="L5">
      <style:text-properties officeooo:rsid="02140a77" officeooo:paragraph-rsid="02140a77"/>
    </style:style>
    <style:style style:name="P15" style:family="paragraph" style:parent-style-name="Text_20_body">
      <style:text-properties officeooo:rsid="02140a77" officeooo:paragraph-rsid="02154a4b"/>
    </style:style>
    <style:style style:name="P16" style:family="paragraph" style:parent-style-name="Text_20_body">
      <style:text-properties officeooo:rsid="02154a4b" officeooo:paragraph-rsid="02154a4b"/>
    </style:style>
    <style:style style:name="P17" style:family="paragraph" style:parent-style-name="Text_20_body" style:list-style-name="L6">
      <style:text-properties officeooo:rsid="02174487" officeooo:paragraph-rsid="02174487"/>
    </style:style>
    <style:style style:name="P18" style:family="paragraph" style:parent-style-name="Text_20_body" style:list-style-name="L6">
      <style:text-properties officeooo:rsid="02174487" officeooo:paragraph-rsid="0218be43"/>
    </style:style>
    <style:style style:name="P19" style:family="paragraph" style:parent-style-name="Text_20_body">
      <style:text-properties officeooo:rsid="0218be43" officeooo:paragraph-rsid="0218be43"/>
    </style:style>
    <style:style style:name="P20" style:family="paragraph" style:parent-style-name="Text_20_body">
      <style:text-properties officeooo:rsid="021927bb" officeooo:paragraph-rsid="021927bb"/>
    </style:style>
    <style:style style:name="P21" style:family="paragraph" style:parent-style-name="Text_20_body">
      <style:text-properties officeooo:rsid="0219c2e8" officeooo:paragraph-rsid="0219c2e8"/>
    </style:style>
    <style:style style:name="P22" style:family="paragraph" style:parent-style-name="Text_20_body">
      <style:text-properties officeooo:rsid="021a51f5" officeooo:paragraph-rsid="021a51f5"/>
    </style:style>
    <style:style style:name="P23" style:family="paragraph" style:parent-style-name="Text_20_body">
      <style:text-properties style:font-name="Calibri1" officeooo:rsid="021d00d8" officeooo:paragraph-rsid="021d00d8"/>
    </style:style>
    <style:style style:name="P24" style:family="paragraph" style:parent-style-name="Text_20_body">
      <style:text-properties style:font-name="Calibri1" officeooo:rsid="021d39b2" officeooo:paragraph-rsid="021d39b2"/>
    </style:style>
    <style:style style:name="P25" style:family="paragraph" style:parent-style-name="Text_20_body">
      <style:text-properties style:font-name="Calibri1" officeooo:rsid="021f6edf" officeooo:paragraph-rsid="021f6edf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T4" style:family="text">
      <style:text-properties fo:language="fr" fo:country="FR"/>
    </style:style>
    <style:style style:name="T5" style:family="text">
      <style:text-properties fo:language="fr" fo:country="FR"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21c6253" style:font-weight-asian="bold" style:font-weight-complex="bold"/>
    </style:style>
    <style:style style:name="T8" style:family="text">
      <style:text-properties officeooo:rsid="02110150"/>
    </style:style>
    <style:style style:name="T9" style:family="text">
      <style:text-properties officeooo:rsid="02154a4b"/>
    </style:style>
    <style:style style:name="T10" style:family="text">
      <style:text-properties officeooo:rsid="02174487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218be43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style:font-name="Calibri"/>
    </style:style>
    <style:style style:name="T15" style:family="text">
      <style:text-properties officeooo:rsid="0219c2e8"/>
    </style:style>
    <style:style style:name="T16" style:family="text">
      <style:text-properties officeooo:rsid="021b310e"/>
    </style:style>
    <style:style style:name="T17" style:family="text">
      <style:text-properties officeooo:rsid="021c6253"/>
    </style:style>
    <style:style style:name="T18" style:family="text">
      <style:text-properties officeooo:rsid="021cc380"/>
    </style:style>
    <style:style style:name="T19" style:family="text">
      <style:text-properties officeooo:rsid="021d39b2"/>
    </style:style>
    <style:style style:name="T20" style:family="text">
      <style:text-properties fo:color="#00a933" loext:opacity="100%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65102299" text:style-name="WWNum32">
        <text:list-header>
          <text:p text:style-name="P26">Proposition de correction</text:p>
          <text:h text:style-name="P5" text:outline-level="1">Exercice 1</text:h>
        </text:list-header>
      </text:list>
      <text:h text:style-name="Heading_20_2" text:outline-level="2">Q1</text:h>
      <table:table table:name="Tableau1" table:style-name="Tableau1">
        <table:table-column table:style-name="Tableau1.A"/>
        <table:table-column table:style-name="Tableau1.B" table:number-columns-repeated="6"/>
        <table:table-row table:style-name="TableLine1334873178272"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9"><text:span text:style-name="T8">I</text:span>nitialisation</text:p>
          </table:table-cell>
          <table:table-cell table:style-name="Tableau1.A1" office:value-type="string">
            <text:p text:style-name="P9">Etape 1</text:p>
          </table:table-cell>
          <table:table-cell table:style-name="Tableau1.A1" office:value-type="string">
            <text:p text:style-name="P9">Etape 2</text:p>
          </table:table-cell>
          <table:table-cell table:style-name="Tableau1.A1" office:value-type="string">
            <text:p text:style-name="P9">Etape 3</text:p>
          </table:table-cell>
          <table:table-cell table:style-name="Tableau1.A1" office:value-type="string">
            <text:p text:style-name="P9">Etape 4</text:p>
          </table:table-cell>
          <table:table-cell table:style-name="Tableau1.G1" office:value-type="string">
            <text:p text:style-name="P9">…</text:p>
          </table:table-cell>
        </table:table-row>
        <table:table-row table:style-name="Tableau1.2">
          <table:table-cell table:style-name="Tableau1.A2" office:value-type="string">
            <text:p text:style-name="P10">i ≤ j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Faux</text:p>
          </table:table-cell>
          <table:table-cell table:style-name="Tableau1.G5" office:value-type="string">
            <text:p text:style-name="P10"/>
          </table:table-cell>
        </table:table-row>
        <table:table-row table:style-name="Tableau1.2">
          <table:table-cell table:style-name="Tableau1.A2" office:value-type="string">
            <text:p text:style-name="P10">mot[i] ≠ mot[j]</text:p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11">Faux</text:p>
          </table:table-cell>
          <table:table-cell table:style-name="Tableau1.A2" office:value-type="string">
            <text:p text:style-name="P11">Faux</text:p>
          </table:table-cell>
          <table:table-cell table:style-name="Tableau1.A2" office:value-type="string">
            <text:p text:style-name="P11">Faux</text:p>
          </table:table-cell>
          <table:table-cell table:style-name="Tableau1.A2" office:value-type="string">
            <text:p text:style-name="P10"/>
          </table:table-cell>
          <table:table-cell table:style-name="Tableau1.G5" office:value-type="string">
            <text:p text:style-name="P10"/>
          </table:table-cell>
        </table:table-row>
        <table:table-row table:style-name="TableLine1334873178272">
          <table:table-cell table:style-name="Tableau1.A2" office:value-type="string">
            <text:p text:style-name="P10">i</text:p>
          </table:table-cell>
          <table:table-cell table:style-name="Tableau1.A2" office:value-type="string">
            <text:p text:style-name="P10">0</text:p>
          </table:table-cell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1">3</text:p>
          </table:table-cell>
          <table:table-cell table:style-name="Tableau1.G5" office:value-type="string">
            <text:p text:style-name="P10"/>
          </table:table-cell>
        </table:table-row>
        <table:table-row table:style-name="TableLine1334873178272">
          <table:table-cell table:style-name="Tableau1.A2" office:value-type="string">
            <text:p text:style-name="P10">j</text:p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1">3</text:p>
          </table:table-cell>
          <table:table-cell table:style-name="Tableau1.A2" office:value-type="string">
            <text:p text:style-name="P11">2</text:p>
          </table:table-cell>
          <table:table-cell table:style-name="Tableau1.A2" office:value-type="string">
            <text:p text:style-name="P11">1</text:p>
          </table:table-cell>
          <table:table-cell table:style-name="Tableau1.A2" office:value-type="string">
            <text:p text:style-name="P11">1</text:p>
          </table:table-cell>
          <table:table-cell table:style-name="Tableau1.G5" office:value-type="string">
            <text:p text:style-name="P10"/>
          </table:table-cell>
        </table:table-row>
        <table:table-row table:style-name="TableLine1334873178272">
          <table:table-cell table:style-name="Tableau1.A2" office:value-type="string">
            <text:p text:style-name="P10">p</text:p>
          </table:table-cell>
          <table:table-cell table:style-name="Tableau1.A2" office:value-type="string">
            <text:p text:style-name="P10">Vrai</text:p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Vrai</text:p>
          </table:table-cell>
          <table:table-cell table:style-name="Tableau1.A2" office:value-type="string">
            <text:p text:style-name="P11">Vrai</text:p>
          </table:table-cell>
          <table:table-cell table:style-name="Tableau1.G6" office:value-type="string">
            <text:p text:style-name="P10"/>
          </table:table-cell>
        </table:table-row>
      </table:table>
      <text:h text:style-name="P6" text:outline-level="2">Q2.a</text:h>
      <text:p text:style-name="P13">3</text:p>
      <text:h text:style-name="Heading_20_2" text:outline-level="2">Q2.b</text:h>
      <text:list xml:id="list186895630" text:style-name="L5">
        <text:list-item>
          <text:p text:style-name="P14">n / 2 si n pair</text:p>
        </text:list-item>
        <text:list-item>
          <text:p text:style-name="P14">1 + n // 2 si n impair</text:p>
        </text:list-item>
      </text:list>
      <text:p text:style-name="P13">NB : il suffit de faire le test i &lt; j pour avoir n /2 dans tous les cas</text:p>
      <text:h text:style-name="Heading_20_2" text:outline-level="2">Q3</text:h>
      <text:p text:style-name="P13">j – i = longueur(mot) – 1 – i</text:p>
      <text:p text:style-name="P13">pour n = 0, i = 0, j – <text:s/>i = longueur(mot) – 1</text:p>
      <text:p text:style-name="P15">pour n ≠ 0, j – n – i + n = longueur(mot) – 1 <text:span text:style-name="T9">= cte</text:span></text:p>
      <text:h text:style-name="Heading_20_2" text:outline-level="2">Q4</text:h>
      <text:p text:style-name="P16">n = 7, donc 4 fois</text:p>
      <text:p text:style-name="P16">la condition de continuation doit être (i &lt; j) ET (p = Vrai)</text:p>
      <text:h text:style-name="Heading_20_1" text:outline-level="1" text:is-list-header="true">Exercice 2</text:h>
      <text:h text:style-name="Heading_20_2" text:outline-level="2">Q1.<text:span text:style-name="T10">a</text:span></text:h>
      <table:table table:name="Tableau2" table:style-name="Tableau2">
        <table:table-column table:style-name="Tableau2.A"/>
        <table:table-column table:style-name="Tableau2.B"/>
        <table:table-row table:style-name="TableLine1334684048384">
          <table:table-cell table:style-name="Tableau2.A1" table:number-columns-spanned="2" office:value-type="string">
            <text:p text:style-name="P9">Relation plat</text:p>
          </table:table-cell>
          <table:covered-table-cell/>
        </table:table-row>
        <table:table-row table:style-name="TableLine1334684048384">
          <table:table-cell table:style-name="Tableau2.A2" office:value-type="string">
            <text:p text:style-name="P8">Attribut</text:p>
          </table:table-cell>
          <table:table-cell table:style-name="Tableau2.B2" office:value-type="string">
            <text:p text:style-name="P8">Domaine</text:p>
          </table:table-cell>
        </table:table-row>
        <table:table-row table:style-name="TableLine1334684048384">
          <table:table-cell table:style-name="Tableau2.A2" office:value-type="string">
            <text:p text:style-name="P12">id_plat</text:p>
          </table:table-cell>
          <table:table-cell table:style-name="Tableau2.B2" office:value-type="string">
            <text:p text:style-name="P12">INT</text:p>
          </table:table-cell>
        </table:table-row>
        <text:soft-page-break/>
        <table:table-row table:style-name="TableLine1334684048384">
          <table:table-cell table:style-name="Tableau2.A2" office:value-type="string">
            <text:p text:style-name="P12">nom_plat</text:p>
          </table:table-cell>
          <table:table-cell table:style-name="Tableau2.B2" office:value-type="string">
            <text:p text:style-name="P12">VARCHAR(100)</text:p>
          </table:table-cell>
        </table:table-row>
        <table:table-row table:style-name="TableLine1334684048384">
          <table:table-cell table:style-name="Tableau2.A2" office:value-type="string">
            <text:p text:style-name="P12">type_plat</text:p>
          </table:table-cell>
          <table:table-cell table:style-name="Tableau2.B2" office:value-type="string">
            <text:p text:style-name="P12">VARCHAR(100)</text:p>
          </table:table-cell>
        </table:table-row>
        <table:table-row table:style-name="Tableau2.6">
          <table:table-cell table:style-name="Tableau2.A2" office:value-type="string">
            <text:p text:style-name="P12">prix_plat</text:p>
          </table:table-cell>
          <table:table-cell table:style-name="Tableau2.B2" office:value-type="string">
            <text:p text:style-name="P12">FLOAT</text:p>
          </table:table-cell>
        </table:table-row>
      </table:table>
      <text:h text:style-name="Heading_20_2" text:outline-level="2">Q1.b</text:h>
      <text:list xml:id="list3829902957" text:style-name="L6">
        <text:list-item>
          <text:p text:style-name="P17">plat(<text:span text:style-name="T11">id_plat</text:span>, nom_plat, type_plat, prix_plat)</text:p>
        </text:list-item>
        <text:list-item>
          <text:p text:style-name="P17">table_salle(<text:span text:style-name="T11">num_table</text:span>, nb_couvert_table, type_table)</text:p>
        </text:list-item>
        <text:list-item>
          <text:p text:style-name="P17">client(<text:span text:style-name="T11">num_client</text:span>, nom_client, prenom_client, date_naiss_client, mel_client, tel_client)</text:p>
        </text:list-item>
        <text:list-item>
          <text:p text:style-name="P17">reservation(<text:span text:style-name="T13">num_reserv</text:span>, nb_pers_reserv, date_reserv, num_table, num_client)</text:p>
        </text:list-item>
      </text:list>
      <text:h text:style-name="Heading_20_2" text:outline-level="2">Q1.c</text:h>
      <text:list xml:id="list104802850199651" text:continue-numbering="true" text:style-name="L6">
        <text:list-item>
          <text:p text:style-name="P18">reservation(<text:span text:style-name="T13">num_reserv</text:span>, nb_pers_reserv, date_reserv, <text:span text:style-name="T12">#</text:span><text:span text:style-name="T11">num_table</text:span>, <text:span text:style-name="T12">#</text:span><text:span text:style-name="T11">num_client</text:span>)</text:p>
        </text:list-item>
      </text:list>
      <text:p text:style-name="P19">permet de faire le lien avec les autres tables (intégrité référentielle)</text:p>
      <text:h text:style-name="Heading_20_2" text:outline-level="2">Q2.a</text:h>
      <text:p text:style-name="P19">SELECT nom_plat, type_plat, prix_plat</text:p>
      <text:p text:style-name="P19">FROM plat</text:p>
      <text:p text:style-name="P19">ORDER BY nom_plat</text:p>
      <text:h text:style-name="Heading_20_2" text:outline-level="2">Q2.b</text:h>
      <text:p text:style-name="P19">SELECT nom_plat</text:p>
      <text:p text:style-name="P19">FROM plat</text:p>
      <text:p text:style-name="P19">WHERE type_plat = <text:span text:style-name="T14">'Dessert'</text:span></text:p>
      <text:p text:style-name="P19">ORDER BY nom_plat</text:p>
      <text:h text:style-name="Heading_20_2" text:outline-level="2">Q2.c</text:h>
      <text:p text:style-name="P19">UPDATE client</text:p>
      <text:p text:style-name="P19">SET tel_client = <text:span text:style-name="T14">'</text:span>0602030405<text:span text:style-name="T14">'</text:span></text:p>
      <text:p text:style-name="P19"><text:span text:style-name="T14">WHERE num_client = 42</text:span></text:p>
      <text:h text:style-name="Heading_20_2" text:outline-level="2">Q2.d</text:h>
      <text:p text:style-name="P20"><text:span text:style-name="T14">SELECT client.nom_client</text:span></text:p>
      <text:p text:style-name="P20"><text:span text:style-name="T14">FROM client, reservation</text:span></text:p>
      <text:p text:style-name="P20"><text:span text:style-name="T14">WHERE reservation.num_table = 13</text:span></text:p>
      <text:p text:style-name="P20"><text:span text:style-name="T14">AND reservation.num_client = client.num_client</text:span></text:p>
      <text:p text:style-name="P20"><text:span text:style-name="T14">ORDER BY nom_client</text:span></text:p>
      <text:h text:style-name="Heading_20_1" text:outline-level="1" text:is-list-header="true"><text:soft-page-break/>Exercice 3</text:h>
      <text:h text:style-name="Heading_20_2" text:outline-level="2">Q1.<text:span text:style-name="T15">a</text:span></text:h>
      <text:p text:style-name="P21">cd ../projet</text:p>
      <text:h text:style-name="Heading_20_2" text:outline-level="2">Q1.b</text:h>
      <text:p text:style-name="P21">cd ~/projet</text:p>
      <text:h text:style-name="Heading_20_2" text:outline-level="2">Q2.a</text:h>
      <text:p text:style-name="P21">ls</text:p>
      <text:h text:style-name="Heading_20_2" text:outline-level="2">Q2.b</text:h>
      <text:p text:style-name="P21">chmod <text:span text:style-name="T16">go-r config.txt</text:span></text:p>
      <text:h text:style-name="Heading_20_2" text:outline-level="2">Q3.a</text:h>
      <text:p text:style-name="P21">rm ne supprime que les dossiers vides</text:p>
      <text:p text:style-name="P21">rm -R supprime récursivement les fichiers du dossier avant de supprimer le dossier</text:p>
      <text:h text:style-name="Heading_20_2" text:outline-level="2">Q3.b</text:h>
      <text:p text:style-name="P22">Parcours postfixe</text:p>
      <text:h text:style-name="Heading_20_2" text:outline-level="2">Q4</text:h>
      <text:p text:style-name="P22">le nombre de fichiers commençant par la lettre b, donc 1</text:p>
      <text:h text:style-name="Heading_20_1" text:outline-level="1" text:is-list-header="true">Exercice 4</text:h>
      <text:h text:style-name="Heading_20_2" text:outline-level="2">Q1</text:h>
      <text:p text:style-name="Body_20_Text_20_2"><text:span text:style-name="T7">d</text:span><text:span text:style-name="T6">ef</text:span> ajouter_beurre(self, qt) :</text:p>
      <text:p text:style-name="Body_20_Text_20_2"><text:tab/>self.<text:span text:style-name="T18">qt_</text:span>beurre += qt</text:p>
      <text:h text:style-name="Heading_20_2" text:outline-level="2">Q2</text:h>
      <text:p text:style-name="Body_20_Text_20_2"><text:span text:style-name="T6">def</text:span> afficher_stock(self) :</text:p>
      <text:p text:style-name="Body_20_Text_20_2"><text:tab/>print("farine:", self.<text:span text:style-name="T18">qt_</text:span>farine)</text:p>
      <text:p text:style-name="Body_20_Text_20_2"><text:tab/>print("<text:span text:style-name="T17">oeuf</text:span>:", self.<text:span text:style-name="T18">qt_</text:span><text:span text:style-name="T17">oeuf</text:span><text:span text:style-name="T18">s</text:span>)</text:p>
      <text:p text:style-name="Body_20_Text_20_2"><text:tab/>print("<text:span text:style-name="T17">beurre</text:span>:", self.<text:span text:style-name="T18">qt_</text:span><text:span text:style-name="T17">beurre</text:span>)</text:p>
      <text:h text:style-name="Heading_20_2" text:outline-level="2">Q3</text:h>
      <text:p text:style-name="Body_20_Text_20_2"><text:span text:style-name="T6">def</text:span> stock_suffisant_brioche(self) :</text:p>
      <text:p text:style-name="Body_20_Text_20_2"><text:tab/><text:span text:style-name="T6">return</text:span> self.qt_farine &gt;= 350 and self.qt_oeufs &gt;= 4 and self.qt_beurre &gt;= 175</text:p>
      <text:h text:style-name="Heading_20_2" text:outline-level="2"><text:soft-page-break/>Q4.a</text:h>
      <text:p text:style-name="P23">2</text:p>
      <text:p text:style-name="P23">le nombre de brioches produites</text:p>
      <text:h text:style-name="Heading_20_2" text:outline-level="2">Q4.b</text:h>
      <text:p text:style-name="Standard">farine: 300</text:p>
      <text:p text:style-name="Standard">oeuf: 2</text:p>
      <text:p text:style-name="P23">beurre: 750</text:p>
      <text:h text:style-name="Heading_20_2" text:outline-level="2">Q5</text:h>
      <text:p text:style-name="Body_20_Text_20_2"><text:span text:style-name="T6">def</text:span> nb_brioches(liste_stocks) :</text:p>
      <text:p text:style-name="Body_20_Text_20_2"><text:tab/>brioches = 0</text:p>
      <text:p text:style-name="Body_20_Text_20_2"><text:tab/><text:span text:style-name="T6">for</text:span> s <text:span text:style-name="T6">in</text:span> liste_stocks :</text:p>
      <text:p text:style-name="Body_20_Text_20_2"><text:tab/><text:tab/>brioches += s.produire()</text:p>
      <text:p text:style-name="Body_20_Text_20_2"><text:tab/><text:span text:style-name="T6">return</text:span> brioches</text:p>
      <text:p text:style-name="Standard"/>
      <text:h text:style-name="Heading_20_1" text:outline-level="1" text:is-list-header="true">Exercice 5</text:h>
      <text:h text:style-name="P7" text:outline-level="2">Q1.<text:span text:style-name="T19">a</text:span></text:h>
      <text:p text:style-name="P24">[2, 6]</text:p>
      <text:h text:style-name="P7" text:outline-level="2">Q1.<text:span text:style-name="T19">b</text:span></text:h>
      <text:p text:style-name="P24">Le nombre de déplacements selon les axes x et y</text:p>
      <text:h text:style-name="Heading_20_2" text:outline-level="2">Q2</text:h>
      <text:p text:style-name="Body_20_Text_20_2"><text:span text:style-name="T6">def</text:span> accessible(dep : str, arrivee : list) -&gt; bool:</text:p>
      <text:p text:style-name="Body_20_Text_20_2"><text:s text:c="4"/><text:span text:style-name="T6">return</text:span> mystere(dep) == arrivee</text:p>
      <text:h text:style-name="Heading_20_2" text:outline-level="2">Q3</text:h>
      <text:p text:style-name="Body_20_Text_20_2"><text:span text:style-name="T6">from</text:span> random <text:span text:style-name="T6">import</text:span> randint</text:p>
      <text:p text:style-name="Body_20_Text_20_2"/>
      <text:p text:style-name="Body_20_Text_20_2"><text:span text:style-name="T6">def</text:span> chemin(arrivee):</text:p>
      <text:p text:style-name="P4"><text:s text:c="4"/><text:span text:style-name="T20">""" arrivee : couple [x,y] avec x+y = 8 """</text:span></text:p>
      <text:p text:style-name="Body_20_Text_20_2"><text:s text:c="4"/>deplacement = '00000000'</text:p>
      <text:p text:style-name="Body_20_Text_20_2"><text:s text:c="4"/><text:span text:style-name="T6">while</text:span> not accessible(deplacement, arrivee) :</text:p>
      <text:p text:style-name="Body_20_Text_20_2"><text:s text:c="8"/>deplacement = ''</text:p>
      <text:p text:style-name="Body_20_Text_20_2"><text:s text:c="8"/><text:span text:style-name="T6">for</text:span> k <text:span text:style-name="T6">in</text:span> range(8):</text:p>
      <text:p text:style-name="Body_20_Text_20_2"><text:s text:c="12"/>pas = str(randint(0,1))</text:p>
      <text:p text:style-name="Body_20_Text_20_2"><text:s text:c="12"/>deplacement = deplacement + pas</text:p>
      <text:p text:style-name="Body_20_Text_20_2"><text:s text:c="4"/><text:span text:style-name="T6">return</text:span> deplacement</text:p>
      <text:h text:style-name="Heading_20_2" text:outline-level="2"><text:soft-page-break/>Q4</text:h>
      <text:p text:style-name="P25">[5,3] → <text:span text:style-name="T14">'</text:span>11111000<text:span text:style-name="T14">'</text:span> = 248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, 'Courier New'" style:font-family-generic="swiss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Liberation Mono1" style:font-family-asian="'Liberation Mono'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language="fr" fo:country="FR" fo:font-weight="bold" officeooo:rsid="00d42d95" officeooo:paragraph-rsid="003bb788" style:letter-kerning="true" style:font-size-asian="11pt" style:language-asian="ar" style:country-asian="SA" style:font-size-complex="11pt"/>
    </style:style>
    <style:style style:name="MP2" style:family="paragraph" style:parent-style-name="Header">
      <style:text-properties fo:language="fr" fo:country="FR" officeooo:rsid="003bb788" officeooo:paragraph-rsid="003bb788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d3673a" style:letter-kerning="true" style:font-size-asian="11pt" style:language-asian="ar" style:country-asian="SA" style:font-size-complex="11pt"/>
    </style:style>
    <style:style style:name="MT3" style:family="text">
      <style:text-properties style:font-name="Calibri" fo:font-size="14pt" fo:font-weight="bold" officeooo:rsid="02104b84" style:letter-kerning="true" style:font-size-asian="11pt" style:language-asian="ar" style:country-asian="SA" style:font-size-complex="11pt"/>
    </style:style>
    <style:style style:name="MT4" style:family="text">
      <style:text-properties fo:language="fr" fo:country="FR"/>
    </style:style>
    <style:style style:name="MT5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bac</text:span> NSI <text:span text:style-name="MT2">a</text:span><text:span text:style-name="MT3">sie</text:span></text:p>
      </style:header>
      <style:footer>
        <text:p text:style-name="MP3"><text:span text:style-name="MT4"><text:file-name text:display="name-and-extension">NSI-2022-asie-1-sujet_corr.odt</text:file-name></text:span><text:span text:style-name="MT5"><text:tab/></text:span><text:span text:style-name="MT4"><text:tab/></text:span><text:span text:style-name="page_20_number"><text:span text:style-name="MT4"><text:page-number text:select-page="current">3</text:page-number></text:span></text:span><text:span text:style-name="MT4">/</text:span><text:span text:style-name="page_20_number"><text:span text:style-name="MT4"><text:page-count>5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415</meta:editing-cycles>
    <meta:print-date>2014-09-08T11:30:00</meta:print-date>
    <meta:creation-date>2019-05-29T13:51:00</meta:creation-date>
    <dc:date>2022-05-25T10:48:01.977000000</dc:date>
    <meta:editing-duration>P7DT21H29M29S</meta:editing-duration>
    <meta:generator>LibreOffice/7.2.6.2$Windows_X86_64 LibreOffice_project/b0ec3a565991f7569a5a7f5d24fed7f52653d754</meta:generator>
    <meta:document-statistic meta:table-count="2" meta:image-count="0" meta:object-count="0" meta:page-count="5" meta:paragraph-count="153" meta:word-count="444" meta:character-count="2679" meta:non-whitespace-character-count="2315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