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504cm" fo:margin-top="0cm" fo:margin-bottom="0.199cm" table:align="left" style:writing-mode="lr-tb"/>
    </style:style>
    <style:style style:name="Tableau2.A" style:family="table-column">
      <style:table-column-properties style:column-width="4.75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1.7cm" fo:margin-top="0cm" fo:margin-bottom="0.199cm" table:align="left" style:writing-mode="lr-tb"/>
    </style:style>
    <style:style style:name="Tableau3.A" style:family="table-column">
      <style:table-column-properties style:column-width="3.9cm"/>
    </style:style>
    <style:style style:name="Tableau3.A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fo:margin-top="0cm" fo:margin-bottom="0.199cm" table:align="margins" style:writing-mode="lr-tb"/>
    </style:style>
    <style:style style:name="Tableau4.A" style:family="table-column">
      <style:table-column-properties style:column-width="3.399cm" style:rel-column-width="13106*"/>
    </style:style>
    <style:style style:name="Tableau4.B" style:family="table-column">
      <style:table-column-properties style:column-width="3.401cm" style:rel-column-width="13107*"/>
    </style:style>
    <style:style style:name="Tableau4.E" style:family="table-column">
      <style:table-column-properties style:column-width="3.401cm" style:rel-column-width="13110*"/>
    </style:style>
    <style:style style:name="Tableau4.A1" style:family="table-cell">
      <style:table-cell-properties fo:padding="0.097cm" fo:border="0.5pt solid #000000"/>
    </style:style>
    <style:style style:name="Tableau4.C1" style:family="table-cell">
      <style:table-cell-properties fo:padding="0cm" fo:border="none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Text_20_body">
      <style:text-properties style:font-name="Calibri" fo:font-size="11pt" officeooo:rsid="0176bf76" officeooo:paragraph-rsid="0176bf76" style:letter-kerning="true" style:font-size-asian="11pt" style:language-asian="ar" style:country-asian="SA" style:font-size-complex="11pt"/>
    </style:style>
    <style:style style:name="P3" style:family="paragraph" style:parent-style-name="Text_20_body">
      <style:text-properties style:font-name="Calibri" fo:font-size="11pt" officeooo:rsid="018c9c19" officeooo:paragraph-rsid="018c9c19" style:letter-kerning="true" style:font-size-asian="11pt" style:language-asian="ar" style:country-asian="SA" style:font-size-complex="11pt"/>
    </style:style>
    <style:style style:name="P4" style:family="paragraph" style:parent-style-name="Header">
      <style:text-properties fo:language="fr" fo:country="FR" officeooo:rsid="003bb788" officeooo:paragraph-rsid="003bb788"/>
    </style:style>
    <style:style style:name="P5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Body_20_Text_20_2">
      <style:text-properties officeooo:paragraph-rsid="017f393b"/>
    </style:style>
    <style:style style:name="P7" style:family="paragraph" style:parent-style-name="Body_20_Text_20_2">
      <style:text-properties fo:color="#00a933" loext:opacity="100%"/>
    </style:style>
    <style:style style:name="P8" style:family="paragraph" style:parent-style-name="Heading_20_2">
      <style:text-properties officeooo:paragraph-rsid="017e06b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color="#c9211e" loext:opacity="100%"/>
    </style:style>
    <style:style style:name="P12" style:family="paragraph" style:parent-style-name="Standard">
      <style:text-properties fo:color="#c9211e" loext:opacity="100%" officeooo:rsid="01773d5c" officeooo:paragraph-rsid="01773d5c"/>
    </style:style>
    <style:style style:name="P13" style:family="paragraph" style:parent-style-name="Standard">
      <style:text-properties fo:color="#c9211e" loext:opacity="100%" officeooo:rsid="0177df76" officeooo:paragraph-rsid="0177df76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officeooo:paragraph-rsid="0179fa9c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officeooo:rsid="0179fa9c" officeooo:paragraph-rsid="0179fa9c"/>
    </style:style>
    <style:style style:name="P16" style:family="paragraph" style:parent-style-name="Standard">
      <style:text-properties fo:color="#c9211e" loext:opacity="100%" officeooo:paragraph-rsid="0179daa4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text-properties officeooo:rsid="0176bf76" officeooo:paragraph-rsid="0176bf76"/>
    </style:style>
    <style:style style:name="P19" style:family="paragraph" style:parent-style-name="Text_20_body">
      <style:text-properties officeooo:rsid="0177df76" officeooo:paragraph-rsid="0177df76"/>
    </style:style>
    <style:style style:name="P20" style:family="paragraph" style:parent-style-name="Text_20_body">
      <style:text-properties officeooo:rsid="017a995a" officeooo:paragraph-rsid="017a995a"/>
    </style:style>
    <style:style style:name="P21" style:family="paragraph" style:parent-style-name="Text_20_body">
      <style:text-properties officeooo:rsid="017a995a" officeooo:paragraph-rsid="017c7be5"/>
    </style:style>
    <style:style style:name="P22" style:family="paragraph" style:parent-style-name="Text_20_body">
      <style:text-properties officeooo:rsid="017c7be5" officeooo:paragraph-rsid="017c7be5"/>
    </style:style>
    <style:style style:name="P23" style:family="paragraph" style:parent-style-name="Text_20_body">
      <style:text-properties officeooo:rsid="01836d94" officeooo:paragraph-rsid="01836d94"/>
    </style:style>
    <style:style style:name="P24" style:family="paragraph" style:parent-style-name="Text_20_body">
      <style:text-properties officeooo:rsid="018a3484" officeooo:paragraph-rsid="018a3484"/>
    </style:style>
    <style:style style:name="P25" style:family="paragraph" style:parent-style-name="Text_20_body">
      <style:text-properties officeooo:rsid="018b85e8" officeooo:paragraph-rsid="018b85e8"/>
    </style:style>
    <style:style style:name="P26" style:family="paragraph" style:parent-style-name="Text_20_body">
      <style:text-properties officeooo:rsid="018c9c19" officeooo:paragraph-rsid="018c9c19"/>
    </style:style>
    <style:style style:name="P27" style:family="paragraph" style:parent-style-name="Text_20_body">
      <style:text-properties officeooo:rsid="018c9c19" officeooo:paragraph-rsid="019b6c2f"/>
    </style:style>
    <style:style style:name="P28" style:family="paragraph" style:parent-style-name="Text_20_body">
      <style:text-properties officeooo:rsid="018fa0de" officeooo:paragraph-rsid="018fa0de"/>
    </style:style>
    <style:style style:name="P29" style:family="paragraph" style:parent-style-name="Heading_20_2">
      <style:text-properties officeooo:rsid="017e06bc" officeooo:paragraph-rsid="017e06bc"/>
    </style:style>
    <style:style style:name="P30" style:family="paragraph" style:parent-style-name="Standard">
      <style:text-properties officeooo:paragraph-rsid="019b6c2f"/>
    </style:style>
    <style:style style:name="P31" style:family="paragraph" style:parent-style-name="Text_20_body">
      <style:text-properties officeooo:rsid="0194f7e4" officeooo:paragraph-rsid="0194f7e4"/>
    </style:style>
    <style:style style:name="P32" style:family="paragraph" style:parent-style-name="Text_20_body">
      <style:text-properties officeooo:rsid="019575e6" officeooo:paragraph-rsid="019575e6"/>
    </style:style>
    <style:style style:name="P33" style:family="paragraph" style:parent-style-name="Text_20_body">
      <style:text-properties officeooo:rsid="01969637" officeooo:paragraph-rsid="01969637"/>
    </style:style>
    <style:style style:name="P34" style:family="paragraph" style:parent-style-name="Body_20_Text_20_2">
      <style:text-properties officeooo:paragraph-rsid="019d3aca"/>
    </style:style>
    <style:style style:name="P35" style:family="paragraph" style:parent-style-name="Text_20_body">
      <style:text-properties officeooo:rsid="018311e5" officeooo:paragraph-rsid="019e5025"/>
    </style:style>
    <style:style style:name="P3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Text_20_body" style:list-style-name="L1">
      <style:text-properties officeooo:paragraph-rsid="01773d5c"/>
    </style:style>
    <style:style style:name="P39" style:family="paragraph" style:parent-style-name="Text_20_body" style:list-style-name="L1">
      <style:text-properties officeooo:rsid="01773d5c" officeooo:paragraph-rsid="01773d5c"/>
    </style:style>
    <style:style style:name="P40" style:family="paragraph" style:parent-style-name="Text_20_body" style:list-style-name="L2">
      <style:text-properties officeooo:rsid="01891c52" officeooo:paragraph-rsid="01891c52"/>
    </style:style>
    <style:style style:name="P41" style:family="paragraph" style:parent-style-name="Text_20_body" style:list-style-name="L2">
      <style:text-properties officeooo:rsid="018b85e8" officeooo:paragraph-rsid="018b85e8"/>
    </style:style>
    <style:style style:name="P42" style:family="paragraph" style:parent-style-name="Text_20_body" style:list-style-name="L3"/>
    <style:style style:name="P43" style:family="paragraph" style:parent-style-name="Text_20_body" style:list-style-name="L3">
      <style:text-properties officeooo:rsid="018fa0de" officeooo:paragraph-rsid="018fa0de"/>
    </style:style>
    <style:style style:name="P44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9fd231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7e06bc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7f393b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8a3484" style:letter-kerning="true" style:font-size-asian="11pt" style:language-asian="ar" style:country-asian="SA" style:font-size-complex="11pt"/>
    </style:style>
    <style:style style:name="T8" style:family="text">
      <style:text-properties style:font-name="Calibri" fo:font-size="11pt" officeooo:rsid="019575e6" style:letter-kerning="true" style:font-size-asian="11pt" style:language-asian="ar" style:country-asian="SA" style:font-size-complex="11pt"/>
    </style:style>
    <style:style style:name="T9" style:family="text">
      <style:text-properties style:font-name="Calibri" fo:font-size="11pt" officeooo:rsid="019d3aca" style:letter-kerning="true" style:font-size-asian="11pt" style:language-asian="ar" style:country-asian="SA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officeooo:rsid="018a3484" style:letter-kerning="true" style:font-size-asian="11pt" style:language-asian="ar" style:country-asian="SA" style:font-size-complex="11pt"/>
    </style:style>
    <style:style style:name="T11" style:family="text">
      <style:text-properties style:font-name="Calibri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style:font-name="Calibri" fo:font-size="11pt" fo:font-weight="bold" officeooo:rsid="0194068b" style:letter-kerning="true" style:font-size-asian="11pt" style:language-asian="ar" style:country-asian="SA" style:font-weight-asian="bold" style:font-size-complex="11pt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style="italic" style:font-style-asian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94068b" style:font-weight-asian="bold" style:font-weight-complex="bold"/>
    </style:style>
    <style:style style:name="T17" style:family="text">
      <style:text-properties officeooo:rsid="0176bf76"/>
    </style:style>
    <style:style style:name="T18" style:family="text">
      <style:text-properties officeooo:rsid="01773d5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1773d5c"/>
    </style:style>
    <style:style style:name="T21" style:family="text">
      <style:text-properties style:text-underline-style="solid" style:text-underline-width="auto" style:text-underline-color="font-color" officeooo:rsid="018b85e8"/>
    </style:style>
    <style:style style:name="T22" style:family="text">
      <style:text-properties officeooo:rsid="0179daa4"/>
    </style:style>
    <style:style style:name="T23" style:family="text">
      <style:text-properties officeooo:rsid="0179fa9c"/>
    </style:style>
    <style:style style:name="T24" style:family="text">
      <style:text-properties officeooo:rsid="017c7be5"/>
    </style:style>
    <style:style style:name="T25" style:family="text">
      <style:text-properties officeooo:rsid="017e06bc"/>
    </style:style>
    <style:style style:name="T26" style:family="text">
      <style:text-properties fo:color="#00a933" loext:opacity="100%"/>
    </style:style>
    <style:style style:name="T27" style:family="text">
      <style:text-properties officeooo:rsid="0185cb8f"/>
    </style:style>
    <style:style style:name="T28" style:family="text">
      <style:text-properties officeooo:rsid="018b85e8"/>
    </style:style>
    <style:style style:name="T29" style:family="text">
      <style:text-properties officeooo:rsid="018e28a6"/>
    </style:style>
    <style:style style:name="T30" style:family="text">
      <style:text-properties officeooo:rsid="018fa0de"/>
    </style:style>
    <style:style style:name="T31" style:family="text">
      <style:text-properties officeooo:rsid="0194068b"/>
    </style:style>
    <style:style style:name="T32" style:family="text">
      <style:text-properties officeooo:rsid="019575e6"/>
    </style:style>
    <style:style style:name="T33" style:family="text">
      <style:text-properties fo:color="#004586" loext:opacity="100%" style:font-name="DejaVu Sans Condensed" fo:font-size="12pt" fo:font-weight="bold" officeooo:rsid="019575e6" style:letter-kerning="true" style:font-size-asian="12pt" style:language-asian="ar" style:country-asian="SA" style:font-weight-asian="bold" style:font-size-complex="11pt"/>
    </style:style>
    <style:style style:name="T34" style:family="text">
      <style:text-properties officeooo:rsid="01974741"/>
    </style:style>
    <style:style style:name="T35" style:family="text">
      <style:text-properties officeooo:rsid="01987b1e"/>
    </style:style>
    <style:style style:name="T36" style:family="text">
      <style:text-properties officeooo:rsid="019d3ac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37760052" text:style-name="WWNum32">
        <text:list-header>
          <text:p text:style-name="P44">Proposition de correction</text:p>
          <text:h text:style-name="P36" text:outline-level="1">Exercice 1</text:h>
        </text:list-header>
      </text:list>
      <text:h text:style-name="Heading_20_2" text:outline-level="2"><text:bookmark-start text:name="__RefHeading___Toc10430_1918782305"/>Partie A<text:bookmark-end text:name="__RefHeading___Toc10430_1918782305"/></text:h>
      <text:h text:style-name="Heading_20_3" text:outline-level="3">Q1</text:h>
      <text:p text:style-name="P2">Protocole</text:p>
      <text:h text:style-name="Heading_20_3" text:outline-level="3">Q2.<text:span text:style-name="T17">a</text:span></text:h>
      <text:p text:style-name="P18">Routeur</text:p>
      <text:h text:style-name="Heading_20_3" text:outline-level="3">Q2.b</text:h>
      <text:p text:style-name="P18">Commutateur</text:p>
      <text:h text:style-name="Heading_20_3" text:outline-level="3">Q3</text:h>
      <table:table table:name="Tableau1" table:style-name="Tableau1">
        <table:table-column table:style-name="Tableau1.A" table:number-columns-repeated="3"/>
        <table:table-column table:style-name="Tableau1.D"/>
        <table:table-row table:style-name="TableLine2071190708880">
          <table:table-cell table:style-name="Tableau1.A1" office:value-type="string">
            <text:p text:style-name="P10">Matériel</text:p>
          </table:table-cell>
          <table:table-cell table:style-name="Tableau1.A1" office:value-type="string">
            <text:p text:style-name="P10">Adresse IP</text:p>
          </table:table-cell>
          <table:table-cell table:style-name="Tableau1.A1" office:value-type="string">
            <text:p text:style-name="P10">Masque</text:p>
          </table:table-cell>
          <table:table-cell table:style-name="Tableau1.D1" office:value-type="string">
            <text:p text:style-name="P10">Passerelle</text:p>
          </table:table-cell>
        </table:table-row>
        <table:table-row table:style-name="TableLine2071190702080">
          <table:table-cell table:style-name="Tableau1.A2" office:value-type="string">
            <text:p text:style-name="Standard">Routeur Port 1</text:p>
          </table:table-cell>
          <table:table-cell table:style-name="Tableau1.A2" office:value-type="string">
            <text:p text:style-name="Standard">172.16.0.1</text:p>
          </table:table-cell>
          <table:table-cell table:style-name="Tableau1.A2" office:value-type="string">
            <text:p text:style-name="Standard">255.255.0.0</text:p>
          </table:table-cell>
          <table:table-cell table:style-name="Tableau1.D2" office:value-type="string">
            <text:p text:style-name="Standard"/>
          </table:table-cell>
        </table:table-row>
        <table:table-row table:style-name="TableLine2071190709696">
          <table:table-cell table:style-name="Tableau1.A2" office:value-type="string">
            <text:p text:style-name="Standard">Routeur Port 2</text:p>
          </table:table-cell>
          <table:table-cell table:style-name="Tableau1.A2" office:value-type="string">
            <text:p text:style-name="Standard">192.168.11.1</text:p>
          </table:table-cell>
          <table:table-cell table:style-name="Tableau1.A2" office:value-type="string">
            <text:p text:style-name="Standard">255.255.255.0</text:p>
          </table:table-cell>
          <table:table-cell table:style-name="Tableau1.D2" office:value-type="string">
            <text:p text:style-name="Standard"/>
          </table:table-cell>
        </table:table-row>
        <table:table-row table:style-name="TableLine2071190701264">
          <table:table-cell table:style-name="Tableau1.A2" office:value-type="string">
            <text:p text:style-name="Standard">Routeur Port 3</text:p>
          </table:table-cell>
          <table:table-cell table:style-name="Tableau1.A2" office:value-type="string">
            <text:p text:style-name="Standard">192.168.11.254</text:p>
          </table:table-cell>
          <table:table-cell table:style-name="Tableau1.A2" office:value-type="string">
            <text:p text:style-name="Standard">255.255.255.0</text:p>
          </table:table-cell>
          <table:table-cell table:style-name="Tableau1.D2" office:value-type="string">
            <text:p text:style-name="Standard"/>
          </table:table-cell>
        </table:table-row>
        <table:table-row table:style-name="TableLine2071190709152">
          <table:table-cell table:style-name="Tableau1.A2" office:value-type="string">
            <text:p text:style-name="Standard">Serveur fichiers</text:p>
          </table:table-cell>
          <table:table-cell table:style-name="Tableau1.A2" office:value-type="string">
            <text:p text:style-name="Standard">192.168.11.10</text:p>
          </table:table-cell>
          <table:table-cell table:style-name="Tableau1.A2" office:value-type="string">
            <text:p text:style-name="Standard">255.255.255.0</text:p>
          </table:table-cell>
          <table:table-cell table:style-name="Tableau1.D2" office:value-type="string">
            <text:p text:style-name="Standard">192.168.11.1</text:p>
          </table:table-cell>
        </table:table-row>
        <table:table-row table:style-name="TableLine2071190711056">
          <table:table-cell table:style-name="Tableau1.A2" office:value-type="string">
            <text:p text:style-name="Standard">Serveur données</text:p>
          </table:table-cell>
          <table:table-cell table:style-name="Tableau1.A2" office:value-type="string">
            <text:p text:style-name="Standard">192.168.11.11</text:p>
          </table:table-cell>
          <table:table-cell table:style-name="Tableau1.A2" office:value-type="string">
            <text:p text:style-name="Standard">255.255.255.0</text:p>
          </table:table-cell>
          <table:table-cell table:style-name="Tableau1.D2" office:value-type="string">
            <text:p text:style-name="Standard">192.168.11.1</text:p>
          </table:table-cell>
        </table:table-row>
        <table:table-row table:style-name="TableLine2071190703168">
          <table:table-cell table:style-name="Tableau1.A2" office:value-type="string">
            <text:p text:style-name="Standard">Poste 1</text:p>
          </table:table-cell>
          <table:table-cell table:style-name="Tableau1.A2" office:value-type="string">
            <text:p text:style-name="Standard">192.168.11.20</text:p>
          </table:table-cell>
          <table:table-cell table:style-name="Tableau1.A2" office:value-type="string">
            <text:p text:style-name="Standard">255.255.255.0</text:p>
          </table:table-cell>
          <table:table-cell table:style-name="Tableau1.D2" office:value-type="string">
            <text:p text:style-name="Standard">192.168.11.1</text:p>
          </table:table-cell>
        </table:table-row>
        <table:table-row table:style-name="TableLine2071190707248">
          <table:table-cell table:style-name="Tableau1.A2" office:value-type="string">
            <text:p text:style-name="Standard">Poste 2</text:p>
          </table:table-cell>
          <table:table-cell table:style-name="Tableau1.A2" office:value-type="string">
            <text:p text:style-name="Standard">192.168.11.21</text:p>
          </table:table-cell>
          <table:table-cell table:style-name="Tableau1.A2" office:value-type="string">
            <text:p text:style-name="Standard">255.255.255.0</text:p>
          </table:table-cell>
          <table:table-cell table:style-name="Tableau1.D2" office:value-type="string">
            <text:p text:style-name="Standard">192.168.11.1</text:p>
          </table:table-cell>
        </table:table-row>
        <table:table-row table:style-name="TableLine2071190702352">
          <table:table-cell table:style-name="Tableau1.A2" office:value-type="string">
            <text:p text:style-name="Standard">Poste 3</text:p>
          </table:table-cell>
          <table:table-cell table:style-name="Tableau1.A2" office:value-type="string">
            <text:p text:style-name="P11">192.168.11.2<text:span text:style-name="T17">2</text:span></text:p>
          </table:table-cell>
          <table:table-cell table:style-name="Tableau1.A2" office:value-type="string">
            <text:p text:style-name="P11">255.255.255.0</text:p>
          </table:table-cell>
          <table:table-cell table:style-name="Tableau1.D2" office:value-type="string">
            <text:p text:style-name="P11">192.168.11.1</text:p>
          </table:table-cell>
        </table:table-row>
      </table:table>
      <text:h text:style-name="Heading_20_2" text:outline-level="2">Partie B</text:h>
      <text:h text:style-name="Heading_20_3" text:outline-level="3">Q1</text:h>
      <text:list xml:id="list4273197210" text:style-name="L1">
        <text:list-item>
          <text:p text:style-name="P39"><text:span text:style-name="T19">10</text:span>.0.0.0</text:p>
        </text:list-item>
        <text:list-item>
          <text:p text:style-name="P39"><text:span text:style-name="T19">172.16</text:span>.0.0</text:p>
        </text:list-item>
        <text:list-item>
          <text:p text:style-name="P38"><text:span text:style-name="T20">192.168.0</text:span><text:span text:style-name="T18">.0</text:span></text:p>
        </text:list-item>
      </text:list>
      <text:p text:style-name="P19">NB : par convention ici saut direct = 0</text:p>
      <text:h text:style-name="Heading_20_3" text:outline-level="3">Q2</text:h>
      <table:table table:name="Tableau2" table:style-name="Tableau2">
        <table:table-column table:style-name="Tableau2.A" table:number-columns-repeated="2"/>
        <table:table-row table:style-name="TableLine2071190700448">
          <table:table-cell table:style-name="Tableau2.A1" office:value-type="string">
            <text:p text:style-name="P9">Adresse IP destination</text:p>
          </table:table-cell>
          <table:table-cell table:style-name="Tableau2.B1" office:value-type="string">
            <text:p text:style-name="P9">Interface Machine ou Port</text:p>
          </table:table-cell>
        </table:table-row>
        <table:table-row table:style-name="TableLine2071190711872">
          <table:table-cell table:style-name="Tableau2.A2" office:value-type="string">
            <text:p text:style-name="Standard"><text:span text:style-name="T19">192.168.1</text:span>.55</text:p>
          </table:table-cell>
          <table:table-cell table:style-name="Tableau2.B2" office:value-type="string">
            <text:p text:style-name="P12">192.168.0.1</text:p>
          </table:table-cell>
        </table:table-row>
        <table:table-row table:style-name="TableLine2071190713776">
          <table:table-cell table:style-name="Tableau2.A2" office:value-type="string">
            <text:p text:style-name="Standard"><text:span text:style-name="T19">172.18</text:span>.10.10</text:p>
          </table:table-cell>
          <table:table-cell table:style-name="Tableau2.B2" office:value-type="string">
            <text:p text:style-name="P13">172.15.0.1</text:p>
          </table:table-cell>
        </table:table-row>
      </table:table>
      <text:h text:style-name="Heading_20_3" text:outline-level="3"><text:soft-page-break/>Q3</text:h>
      <table:table table:name="Tableau3" table:style-name="Tableau3">
        <table:table-column table:style-name="Tableau3.A" table:number-columns-repeated="3"/>
        <table:table-row table:style-name="TableLine2071190705344">
          <table:table-cell table:style-name="Tableau3.A1" table:number-columns-spanned="3" office:value-type="string">
            <text:p text:style-name="P10">Table de routage simplifiée du Routeur1</text:p>
          </table:table-cell>
          <table:covered-table-cell/>
          <table:covered-table-cell/>
        </table:table-row>
        <table:table-row table:style-name="TableLine2071190711328">
          <table:table-cell table:style-name="Tableau3.A2" office:value-type="string">
            <text:p text:style-name="P10">Routeur<text:span text:style-name="T4"> </text:span>destination</text:p>
          </table:table-cell>
          <table:table-cell table:style-name="Tableau3.A2" office:value-type="string">
            <text:p text:style-name="P10">Métrique</text:p>
          </table:table-cell>
          <table:table-cell table:style-name="Tableau3.C2" office:value-type="string">
            <text:p text:style-name="P10">Route</text:p>
          </table:table-cell>
        </table:table-row>
        <table:table-row table:style-name="TableLine2071190698272">
          <table:table-cell table:style-name="Tableau3.A2" office:value-type="string">
            <text:p text:style-name="Standard">R2 : Routeur2</text:p>
          </table:table-cell>
          <table:table-cell table:style-name="Tableau3.A2" office:value-type="string">
            <text:p text:style-name="P17">0</text:p>
          </table:table-cell>
          <table:table-cell table:style-name="Tableau3.C2" office:value-type="string">
            <text:p text:style-name="P17">R1 – R2</text:p>
          </table:table-cell>
        </table:table-row>
        <table:table-row table:style-name="TableLine2071190698544">
          <table:table-cell table:style-name="Tableau3.A2" office:value-type="string">
            <text:p text:style-name="P16">R<text:span text:style-name="T22">3</text:span> : Routeur<text:span text:style-name="T22">3</text:span></text:p>
          </table:table-cell>
          <table:table-cell table:style-name="Tableau3.A2" office:value-type="string">
            <text:p text:style-name="P15">0</text:p>
          </table:table-cell>
          <table:table-cell table:style-name="Tableau3.C2" office:value-type="string">
            <text:p text:style-name="P14">R1 – R<text:span text:style-name="T23">3</text:span></text:p>
          </table:table-cell>
        </table:table-row>
        <table:table-row table:style-name="TableLine2071190711600">
          <table:table-cell table:style-name="Tableau3.A2" office:value-type="string">
            <text:p text:style-name="P16">R<text:span text:style-name="T22">4</text:span> : Routeur<text:span text:style-name="T22">4</text:span></text:p>
          </table:table-cell>
          <table:table-cell table:style-name="Tableau3.A2" office:value-type="string">
            <text:p text:style-name="P15">1</text:p>
          </table:table-cell>
          <table:table-cell table:style-name="Tableau3.C2" office:value-type="string">
            <text:p text:style-name="P14">R1 – R2 – <text:span text:style-name="T23">R4</text:span></text:p>
          </table:table-cell>
        </table:table-row>
        <table:table-row table:style-name="TableLine2071190713504">
          <table:table-cell table:style-name="Tableau3.A2" office:value-type="string">
            <text:p text:style-name="P16">R<text:span text:style-name="T22">5</text:span> : Routeur<text:span text:style-name="T22">5</text:span></text:p>
          </table:table-cell>
          <table:table-cell table:style-name="Tableau3.A2" office:value-type="string">
            <text:p text:style-name="P15">1</text:p>
          </table:table-cell>
          <table:table-cell table:style-name="Tableau3.C2" office:value-type="string">
            <text:p text:style-name="P14">R1 – R<text:span text:style-name="T23">3</text:span> – <text:span text:style-name="T23">R5</text:span></text:p>
          </table:table-cell>
        </table:table-row>
        <table:table-row table:style-name="TableLine2071190700720">
          <table:table-cell table:style-name="Tableau3.A2" office:value-type="string">
            <text:p text:style-name="P16">R<text:span text:style-name="T22">6</text:span> : Routeur<text:span text:style-name="T22">6</text:span></text:p>
          </table:table-cell>
          <table:table-cell table:style-name="Tableau3.A2" office:value-type="string">
            <text:p text:style-name="P15">1</text:p>
          </table:table-cell>
          <table:table-cell table:style-name="Tableau3.C2" office:value-type="string">
            <text:p text:style-name="P14">R1 – R<text:span text:style-name="T23">3</text:span> – <text:span text:style-name="T23">R6</text:span></text:p>
          </table:table-cell>
        </table:table-row>
        <table:table-row table:style-name="TableLine2071190702624">
          <table:table-cell table:style-name="Tableau3.A2" office:value-type="string">
            <text:p text:style-name="P16">R<text:span text:style-name="T22">7</text:span> : Routeur<text:span text:style-name="T22">7</text:span></text:p>
          </table:table-cell>
          <table:table-cell table:style-name="Tableau3.A2" office:value-type="string">
            <text:p text:style-name="P15">2</text:p>
          </table:table-cell>
          <table:table-cell table:style-name="Tableau3.C2" office:value-type="string">
            <text:p text:style-name="P14">R1 – R<text:span text:style-name="T23">2</text:span> – R<text:span text:style-name="T23">4</text:span> – <text:span text:style-name="T23">R7</text:span></text:p>
          </table:table-cell>
        </table:table-row>
      </table:table>
      <text:h text:style-name="Heading_20_1" text:outline-level="1" text:is-list-header="true">Exercice 2</text:h>
      <text:h text:style-name="Heading_20_2" text:outline-level="2">Q1</text:h>
      <text:p text:style-name="P21">["Toulouse","Auch"] : <text:span text:style-name="T24">ok</text:span></text:p>
      <text:p text:style-name="P21">["Luchon","Muret"] : <text:span text:style-name="T24">n’est pas une liaison directe (via St Gaudens)</text:span></text:p>
      <text:p text:style-name="P20">["Quillan","Limoux"] : <text:span text:style-name="T24">ok</text:span></text:p>
      <text:h text:style-name="P29" text:outline-level="2">Q2.a</text:h>
      <text:p text:style-name="Body_20_Text_20_2">liaisonsJoueur<text:span text:style-name="T25">2</text:span> = [</text:p>
      <text:p text:style-name="Body_20_Text_20_2"><text:tab/>["Toulouse","<text:span text:style-name="T6">Castres</text:span>"],</text:p>
      <text:p text:style-name="Body_20_Text_20_2"><text:tab/>["Toulouse","<text:span text:style-name="T6">Castelnaudary</text:span>"],</text:p>
      <text:p text:style-name="Body_20_Text_20_2"><text:tab/>["<text:span text:style-name="T6">Castres</text:span>","<text:span text:style-name="T6">Mazamet</text:span>"],</text:p>
      <text:p text:style-name="Body_20_Text_20_2"><text:tab/>["<text:span text:style-name="T6">Castelnaudary</text:span>","<text:span text:style-name="T6">Carcasonne</text:span>"],</text:p>
      <text:p text:style-name="P34"><text:s text:c="6"/><text:span text:style-name="T36">["</text:span><text:span text:style-name="T9">Tarbes</text:span><text:span text:style-name="T36">","</text:span><text:span text:style-name="T9">St Gaudens</text:span><text:span text:style-name="T36">"],</text:span></text:p>
      <text:p text:style-name="Body_20_Text_20_2"><text:tab/>]</text:p>
      <text:h text:style-name="P8" text:outline-level="2">Q2.<text:span text:style-name="T25">b</text:span></text:h>
      <text:p text:style-name="Body_20_Text_20_2">DictJoueur<text:span text:style-name="T25">2</text:span> = {</text:p>
      <text:p text:style-name="Body_20_Text_20_2"><text:tab/>"Toulouse":["<text:span text:style-name="T5">Castres</text:span>","<text:span text:style-name="T5">Castelnaudary</text:span>"],</text:p>
      <text:p text:style-name="Body_20_Text_20_2"><text:tab/>"<text:span text:style-name="T5">Castres</text:span>":["Toulouse","<text:span text:style-name="T5">Mazamet</text:span>"],</text:p>
      <text:p text:style-name="Body_20_Text_20_2"><text:tab/>"<text:span text:style-name="T5">Castelnaudary</text:span>":["<text:span text:style-name="T5">Toulouse</text:span>","<text:span text:style-name="T5">Carcasonne</text:span>"],</text:p>
      <text:p text:style-name="Body_20_Text_20_2"><text:tab/>"<text:span text:style-name="T5">Mazamet</text:span>":["<text:span text:style-name="T5">Castre</text:span>s"],</text:p>
      <text:p text:style-name="P6"><text:tab/>"<text:span text:style-name="T5">Carcasonne</text:span>":["<text:span text:style-name="T5">Castelnaudary</text:span>"],</text:p>
      <text:p text:style-name="P6"><text:s text:c="6"/>"Tarbes" : ["St Gaudens"],</text:p>
      <text:p text:style-name="P6"><text:s text:c="6"/>"St Gaudens" : ["Tarbes"]</text:p>
      <text:p text:style-name="P6"><text:tab/>}</text:p>
      <text:h text:style-name="Heading_20_2" text:outline-level="2">Q3.a</text:h>
      <text:p text:style-name="P22">assert len(listeLiaisons)</text:p>
      <text:h text:style-name="Heading_20_2" text:outline-level="2"><text:soft-page-break/>Q3.b</text:h>
      <text:p text:style-name="Standard">{</text:p>
      <text:p text:style-name="Standard"><text:tab/>'Toulouse': ['Castres', 'Castelnaudary'],</text:p>
      <text:p text:style-name="Standard"><text:tab/>'Castres': ['Mazamet'],</text:p>
      <text:p text:style-name="Standard"><text:tab/>'Castelnaudary': ['Carcassonne'],</text:p>
      <text:p text:style-name="Standard"><text:tab/>'Tarbes': ['St Gaudens']</text:p>
      <text:p text:style-name="P35">}</text:p>
      <text:h text:style-name="Heading_20_2" text:outline-level="2">Q3.c</text:h>
      <text:p text:style-name="Body_20_Text_20_2"><text:span text:style-name="T15">def</text:span> construireDict(listeLiaisons : list) -&gt; dict:</text:p>
      <text:p text:style-name="Body_20_Text_20_2"><text:s text:c="4"/><text:span text:style-name="T26">"""</text:span></text:p>
      <text:p text:style-name="P7"><text:s text:c="4"/>listeLiaisons est un tableau de tableaux représentant la</text:p>
      <text:p text:style-name="P7"><text:s text:c="4"/>liste des liaisons d'un joueur comme décrit dans le problème</text:p>
      <text:p text:style-name="P7"><text:s text:c="4"/>"""</text:p>
      <text:p text:style-name="Body_20_Text_20_2"><text:s text:c="4"/><text:span text:style-name="T15">assert</text:span> len(listeLiaisons)</text:p>
      <text:p text:style-name="Body_20_Text_20_2"/>
      <text:p text:style-name="Body_20_Text_20_2"><text:s text:c="4"/><text:span text:style-name="T15">def</text:span> construire(villeA : str, villeB : str) -&gt; dict:</text:p>
      <text:p text:style-name="Body_20_Text_20_2"><text:s text:c="8"/><text:span text:style-name="T15">if</text:span> <text:span text:style-name="T15">not</text:span> villeA <text:span text:style-name="T15">in</text:span> Dict.keys() :</text:p>
      <text:p text:style-name="Body_20_Text_20_2"><text:s text:c="12"/>Dict[villeA] = [villeB]</text:p>
      <text:p text:style-name="Body_20_Text_20_2"><text:s text:c="8"/><text:span text:style-name="T15">else</text:span> :</text:p>
      <text:p text:style-name="Body_20_Text_20_2"><text:s text:c="12"/>destinationsA = Dict[villeA]</text:p>
      <text:p text:style-name="Body_20_Text_20_2"><text:s text:c="12"/><text:span text:style-name="T15">if not</text:span> villeB <text:span text:style-name="T15">in</text:span> destinationsA :</text:p>
      <text:p text:style-name="Body_20_Text_20_2"><text:s text:c="16"/>destinationsA.append(villeB)</text:p>
      <text:p text:style-name="Body_20_Text_20_2"/>
      <text:p text:style-name="Body_20_Text_20_2"><text:s text:c="4"/>Dict = {}</text:p>
      <text:p text:style-name="Body_20_Text_20_2"><text:s text:c="4"/><text:span text:style-name="T15">for</text:span> liaison <text:span text:style-name="T15">in</text:span> listeLiaisons :</text:p>
      <text:p text:style-name="Body_20_Text_20_2"><text:s text:c="8"/>construire(liaison[0], liaison[1])</text:p>
      <text:p text:style-name="Body_20_Text_20_2"><text:s text:c="8"/>construire(liaison[1], liaison[0])</text:p>
      <text:p text:style-name="Body_20_Text_20_2"><text:s text:c="4"/><text:span text:style-name="T15">return</text:span> Dict</text:p>
      <text:p text:style-name="Standard"/>
      <text:h text:style-name="P37" text:outline-level="1" text:is-list-header="true">Exercice 3</text:h>
      <text:h text:style-name="Heading_20_2" text:outline-level="2">Q1</text:h>
      <text:p text:style-name="P23">SQL (Structured Query Language)</text:p>
      <text:h text:style-name="Heading_20_2" text:outline-level="2">Q2.a</text:h>
      <table:table table:name="Tableau4" table:style-name="Tableau4">
        <table:table-column table:style-name="Tableau4.A"/>
        <table:table-column table:style-name="Tableau4.B"/>
        <table:table-column table:style-name="Tableau4.A" table:number-columns-repeated="2"/>
        <table:table-column table:style-name="Tableau4.E"/>
        <table:table-row table:style-name="TableLine2071190698816">
          <table:table-cell table:style-name="Tableau4.A1" table:number-columns-spanned="2" office:value-type="string">
            <text:p text:style-name="P9">Table <text:span text:style-name="T27">Atomes</text:span></text:p>
          </table:table-cell>
          <table:covered-table-cell/>
          <table:table-cell table:style-name="Tableau4.C1" office:value-type="string">
            <text:p text:style-name="Standard"/>
          </table:table-cell>
          <table:table-cell table:style-name="Tableau4.A1" table:number-columns-spanned="2" office:value-type="string">
            <text:p text:style-name="P9">Table Valence</text:p>
          </table:table-cell>
          <table:covered-table-cell/>
        </table:table-row>
        <table:table-row table:style-name="TableLine2071190703440">
          <table:table-cell table:style-name="Tableau4.A2" office:value-type="string">
            <text:p text:style-name="P9">Attribut</text:p>
          </table:table-cell>
          <table:table-cell table:style-name="Tableau4.B2" office:value-type="string">
            <text:p text:style-name="P9"><text:span text:style-name="T4">T</text:span>ype</text:p>
          </table:table-cell>
          <table:table-cell table:style-name="Tableau4.C1" office:value-type="string">
            <text:p text:style-name="Standard"/>
          </table:table-cell>
          <table:table-cell table:style-name="Tableau4.A2" office:value-type="string">
            <text:p text:style-name="P9">Attribut</text:p>
          </table:table-cell>
          <table:table-cell table:style-name="Tableau4.B2" office:value-type="string">
            <text:p text:style-name="P9"><text:span text:style-name="T4">T</text:span>ype</text:p>
          </table:table-cell>
        </table:table-row>
        <table:table-row table:style-name="TableLine2071190706160">
          <table:table-cell table:style-name="Tableau4.A2" office:value-type="string">
            <text:p text:style-name="Standard">Z</text:p>
          </table:table-cell>
          <table:table-cell table:style-name="Tableau4.B2" office:value-type="string">
            <text:p text:style-name="Standard">INTEGER</text:p>
          </table:table-cell>
          <table:table-cell table:style-name="Tableau4.C1" office:value-type="string">
            <text:p text:style-name="Standard"/>
          </table:table-cell>
          <table:table-cell table:style-name="Tableau4.A2" office:value-type="string">
            <text:p text:style-name="Standard">Col</text:p>
          </table:table-cell>
          <table:table-cell table:style-name="Tableau4.B2" office:value-type="string">
            <text:p text:style-name="Standard">INTEGER</text:p>
          </table:table-cell>
        </table:table-row>
        <table:table-row table:style-name="TableLine2071190710512">
          <table:table-cell table:style-name="Tableau4.A2" office:value-type="string">
            <text:p text:style-name="Standard">nom</text:p>
          </table:table-cell>
          <table:table-cell table:style-name="Tableau4.B2" office:value-type="string">
            <text:p text:style-name="Standard">VARCHAR(15)</text:p>
          </table:table-cell>
          <table:table-cell table:style-name="Tableau4.C1" office:value-type="string">
            <text:p text:style-name="Standard"/>
          </table:table-cell>
          <table:table-cell table:style-name="Tableau4.A2" office:value-type="string">
            <text:p text:style-name="Standard">couche</text:p>
          </table:table-cell>
          <table:table-cell table:style-name="Tableau4.B2" office:value-type="string">
            <text:p text:style-name="Standard">CHAR(1)</text:p>
          </table:table-cell>
        </table:table-row>
        <table:table-row table:style-name="TableLine2071190709968">
          <table:table-cell table:style-name="Tableau4.A2" office:value-type="string">
            <text:p text:style-name="Standard">Sym </text:p>
          </table:table-cell>
          <table:table-cell table:style-name="Tableau4.B2" office:value-type="string">
            <text:p text:style-name="Standard">CHAR(2)</text:p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</table:table-row>
        <table:table-row table:style-name="TableLine2071190706704">
          <table:table-cell table:style-name="Tableau4.A2" office:value-type="string">
            <text:p text:style-name="Standard">L</text:p>
          </table:table-cell>
          <table:table-cell table:style-name="Tableau4.B2" office:value-type="string">
            <text:p text:style-name="Standard">INTEGER</text:p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</table:table-row>
        <table:table-row table:style-name="TableLine2071190707520">
          <table:table-cell table:style-name="Tableau4.A2" office:value-type="string">
            <text:p text:style-name="Standard">C</text:p>
          </table:table-cell>
          <table:table-cell table:style-name="Tableau4.B2" office:value-type="string">
            <text:p text:style-name="Standard">INTEGER</text:p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</table:table-row>
        <table:table-row table:style-name="TableLine2071190707792">
          <table:table-cell table:style-name="Tableau4.A2" office:value-type="string">
            <text:p text:style-name="Standard">masse_atom</text:p>
          </table:table-cell>
          <table:table-cell table:style-name="Tableau4.B2" office:value-type="string">
            <text:p text:style-name="Standard">FLOAT</text:p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  <table:table-cell table:style-name="Tableau4.C1" office:value-type="string">
            <text:p text:style-name="Standard"/>
          </table:table-cell>
        </table:table-row>
      </table:table>
      <text:h text:style-name="Heading_20_2" text:outline-level="2">Q2.b</text:h>
      <text:list xml:id="list3987578521" text:style-name="L2">
        <text:list-item>
          <text:p text:style-name="P40">Z : clé primaire car identifie l’atome de manière unique</text:p>
        </text:list-item>
        <text:list-item>
          <text:p text:style-name="P41">C : clé étrangère se référant à l’attribut Col de la relation Valence</text:p>
        </text:list-item>
      </text:list>
      <text:h text:style-name="Heading_20_2" text:outline-level="2">Q2.c</text:h>
      <text:p text:style-name="Text_20_body">Atomes<text:span text:style-name="T7">(</text:span><text:span text:style-name="T10">#</text:span><text:span text:style-name="T19">Z</text:span>, nom, Sym, L, <text:span text:style-name="T19">C</text:span>, masse_atom<text:span text:style-name="T7">)</text:span></text:p>
      <text:p text:style-name="P24">Valence(<text:span text:style-name="T21">#</text:span><text:span text:style-name="T19">Col</text:span>, couche)</text:p>
      <text:h text:style-name="Heading_20_2" text:outline-level="2">Q3.<text:span text:style-name="T28">a</text:span></text:h>
      <text:p text:style-name="P25"><text:span text:style-name="T4">a</text:span>luminium, argon, chlore, magnesium, sodium, phosphore, soufre, silicium</text:p>
      <text:h text:style-name="Heading_20_2" text:outline-level="2">Q3.b</text:h>
      <text:p text:style-name="P26">1, 2, 3, 4, 5, 6, 7, 8, 9, 10, 11, 12, 13, 14, 15, 16, 17, 18</text:p>
      <text:h text:style-name="Heading_20_2" text:outline-level="2">Q4.a</text:h>
      <text:p text:style-name="Standard">SELECT nom, masse_atom </text:p>
      <text:p text:style-name="Standard">FROM A<text:span text:style-name="T4">tomes</text:span> </text:p>
      <text:p text:style-name="P26">ORDER BY <text:span text:style-name="T4">nom</text:span></text:p>
      <text:h text:style-name="Heading_20_2" text:outline-level="2">Q4.b</text:h>
      <text:p text:style-name="P30">SELECT A<text:span text:style-name="T4">tomes.Sym</text:span> </text:p>
      <text:p text:style-name="Standard">FROM A<text:span text:style-name="T4">tomes, Valence</text:span> </text:p>
      <text:p text:style-name="Standard"><text:soft-page-break/>WHERE Valence.Col = Atomes.C</text:p>
      <text:p text:style-name="Standard">AND Valence.couche = ‘s’</text:p>
      <text:p text:style-name="P27">ORDER BY A<text:span text:style-name="T4">tomes.Sym</text:span></text:p>
      <text:h text:style-name="Heading_20_2" text:outline-level="2">Q5</text:h>
      <text:p text:style-name="Standard">UPDATE Atomes</text:p>
      <text:p text:style-name="P30">SET masse_atom = 39.948</text:p>
      <text:p text:style-name="P3">WHERE Z = 18</text:p>
      <text:h text:style-name="Heading_20_1" text:outline-level="1" text:is-list-header="true">Exercice 4</text:h>
      <text:h text:style-name="Heading_20_2" text:outline-level="2">Q1.<text:span text:style-name="T29">a</text:span></text:h>
      <text:list xml:id="list3095405197" text:style-name="L3">
        <text:list-item>
          <text:p text:style-name="P42"><text:span text:style-name="T4">a</text:span>ssert <text:span text:style-name="T30">self.__</text:span>arome in ['fraise', 'abricot', 'vanille', 'aucun']</text:p>
        </text:list-item>
        <text:list-item>
          <text:p text:style-name="P43">assert 0 &lt; self.__duree &lt; 366</text:p>
        </text:list-item>
      </text:list>
      <text:h text:style-name="Heading_20_2" text:outline-level="2">Q1.b</text:h>
      <text:p text:style-name="P28">aromatise</text:p>
      <text:h text:style-name="Heading_20_2" text:outline-level="2">Q1.c</text:h>
      <text:p text:style-name="Body_20_Text_20_2"><text:span text:style-name="T15">def</text:span> Get<text:span text:style-name="T4">Arom</text:span>e(self):</text:p>
      <text:p text:style-name="Body_20_Text_20_2"><text:tab/><text:span text:style-name="T15">return</text:span> self.__<text:span text:style-name="T4">arom</text:span>e</text:p>
      <text:h text:style-name="Heading_20_2" text:outline-level="2">Q2</text:h>
      <text:p text:style-name="Body_20_Text_20_2"><text:span text:style-name="T15">def</text:span> Set<text:span text:style-name="T4">Arom</text:span>e(self, arome : <text:span text:style-name="T31">str</text:span>):</text:p>
      <text:p text:style-name="Body_20_Text_20_2"><text:tab/>self.__arome = arome</text:p>
      <text:p text:style-name="Body_20_Text_20_2"><text:tab/><text:span text:style-name="T15">if</text:span> arome == <text:span text:style-name="T26">'aucun'</text:span>:</text:p>
      <text:p text:style-name="Body_20_Text_20_2"><text:tab/><text:tab/>self.__genre = <text:span text:style-name="T26">'nature'</text:span></text:p>
      <text:p text:style-name="Body_20_Text_20_2"><text:tab/><text:span text:style-name="T15">else</text:span>:</text:p>
      <text:p text:style-name="Body_20_Text_20_2"><text:tab/><text:tab/>self.__genre = <text:span text:style-name="T26">'aromatise'</text:span></text:p>
      <text:h text:style-name="Heading_20_2" text:outline-level="2">Q3.a</text:h>
      <text:p text:style-name="Body_20_Text_20_2"><text:span text:style-name="T12">d</text:span><text:span text:style-name="T16">ef</text:span><text:span text:style-name="T31"> </text:span>empiler(p : <text:span text:style-name="T31">list</text:span>, Yaourt : <text:span text:style-name="T31">object</text:span>) -&gt; <text:span text:style-name="T31">list :</text:span></text:p>
      <text:p text:style-name="Body_20_Text_20_2"><text:tab/><text:span text:style-name="T31">p.append(Yaourt)</text:span></text:p>
      <text:p text:style-name="Body_20_Text_20_2"><text:tab/><text:span text:style-name="T16">return</text:span><text:span text:style-name="T31"> p</text:span></text:p>
      <text:h text:style-name="Heading_20_2" text:outline-level="2">Q3.b</text:h>
      <text:p text:style-name="Body_20_Text_20_2"><text:span text:style-name="T15">def</text:span> depiler(p : list) -&gt; <text:span text:style-name="T31">object :</text:span></text:p>
      <text:p text:style-name="Body_20_Text_20_2"><text:tab/><text:span text:style-name="T15">return</text:span> p.pop()</text:p>
      <text:h text:style-name="Heading_20_2" text:outline-level="2"><text:soft-page-break/>Q3.c</text:h>
      <text:p text:style-name="Body_20_Text_20_2"><text:span text:style-name="T11">d</text:span><text:span text:style-name="T15">ef</text:span> estVide(p : object) -&gt; bool :</text:p>
      <text:p text:style-name="Body_20_Text_20_2"><text:tab/><text:span text:style-name="T15">return</text:span> len(p) == 0</text:p>
      <text:h text:style-name="Heading_20_2" text:outline-level="2">Q3.d</text:h>
      <text:p text:style-name="P31">&gt;&gt;24</text:p>
      <text:p text:style-name="P31">&gt;&gt;False</text:p>
      <text:h text:style-name="Heading_20_1" text:outline-level="1" text:is-list-header="true">Exercice 5</text:h>
      <text:h text:style-name="Heading_20_2" text:outline-level="2">Q1.a</text:h>
      <text:p text:style-name="P31"><text:span text:style-name="T32">Le </text:span>Comma-separated values est un format texte représentant <text:span text:style-name="T32">ligne par ligne </text:span>des <text:span text:style-name="T32">enregistrements de </text:span>données ; <text:span text:style-name="T32">chaque donnée est</text:span> séparée par <text:span text:style-name="T8">une</text:span> virgule. </text:p>
      <text:h text:style-name="Heading_20_2" text:outline-level="2">Q1.b</text:h>
      <text:p text:style-name="P32">argument : str</text:p>
      <text:p text:style-name="P32">retour : str</text:p>
      <text:h text:style-name="Heading_20_2" text:outline-level="2">Q<text:span text:style-name="T33">2.a</text:span></text:h>
      <text:p text:style-name="P32"><text:span text:style-name="T4">i</text:span>mport csv</text:p>
      <text:h text:style-name="Heading_20_2" text:outline-level="2">Q2.b</text:h>
      <text:p text:style-name="P33">assert type(prenom) is str</text:p>
      <text:h text:style-name="Heading_20_2" text:outline-level="2">Q2.c</text:h>
      <text:p text:style-name="Body_20_Text_20_2"><text:span text:style-name="T11">if</text:span> type(prenom) <text:span text:style-name="T15">is</text:span> <text:span text:style-name="T15">not</text:span> str :</text:p>
      <text:p text:style-name="Body_20_Text_20_2"><text:tab/><text:span text:style-name="T15">return</text:span> <text:span text:style-name="T15">None</text:span></text:p>
      <text:h text:style-name="Heading_20_2" text:outline-level="2">Q<text:span text:style-name="T34">3</text:span></text:h>
      <text:p text:style-name="Body_20_Text_20_2"><text:s text:c="4"/><text:span text:style-name="T15">if</text:span> len(prenom) &gt; 1: <text:span text:style-name="T26"># attention au débordemnt d'index</text:span></text:p>
      <text:p text:style-name="Body_20_Text_20_2"><text:s text:c="8"/>lettre<text:span text:style-name="T35">s</text:span> = prenom[len(prenom)-2].lower() + prenom[len(prenom)-1].lower()</text:p>
      <text:p text:style-name="Body_20_Text_20_2"><text:s text:c="8"/><text:span text:style-name="T15">if</text:span> lettre<text:span text:style-name="T35">s</text:span> <text:span text:style-name="T15">in</text:span> liste_M2 :</text:p>
      <text:p text:style-name="Body_20_Text_20_2"><text:s text:c="12"/><text:span text:style-name="T15">return</text:span> <text:span text:style-name="T26">"M"</text:span></text:p>
      <text:p text:style-name="Body_20_Text_20_2"><text:s text:c="8"/><text:span text:style-name="T15">elif</text:span> lettre<text:span text:style-name="T35">s</text:span> <text:span text:style-name="T15">in</text:span> liste_F2 :</text:p>
      <text:p text:style-name="Body_20_Text_20_2"><text:s text:c="12"/><text:span text:style-name="T15">return</text:span> <text:span text:style-name="T26">"F"</text:span></text:p>
      <text:p text:style-name="Body_20_Text_20_2"><text:s text:c="8"/><text:span text:style-name="T15">else</text:span> :</text:p>
      <text:p text:style-name="Body_20_Text_20_2"><text:s text:c="12"/><text:span text:style-name="T15">return</text:span> <text:span text:style-name="T26">"I"</text:span></text:p>
      <text:p text:style-name="Body_20_Text_20_2"><text:s text:c="4"/><text:span text:style-name="T15">return N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9fd231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étro – remplacement </text:span><text:span text:style-name="MT3">2</text:span></text:p>
      </style:header>
      <style:footer>
        <text:p text:style-name="MP3"><text:span text:style-name="MT4"><text:file-name text:display="name-and-extension">NSI-2021-metropole-2-remplacement_corr.odt</text:file-name></text:span><text:span text:style-name="MT5"><text:tab/></text:span><text:span text:style-name="MT4"><text:tab/></text:span><text:span text:style-name="page_20_number"><text:span text:style-name="MT4"><text:page-number text:select-page="current">6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05</meta:editing-cycles>
    <meta:print-date>2014-09-08T11:30:00</meta:print-date>
    <meta:creation-date>2019-05-29T13:51:00</meta:creation-date>
    <dc:date>2022-04-18T15:15:19.818000000</dc:date>
    <meta:editing-duration>P7DT1H20M27S</meta:editing-duration>
    <meta:generator>LibreOffice/7.2.6.2$Windows_X86_64 LibreOffice_project/b0ec3a565991f7569a5a7f5d24fed7f52653d754</meta:generator>
    <meta:document-statistic meta:table-count="4" meta:image-count="0" meta:object-count="0" meta:page-count="6" meta:paragraph-count="234" meta:word-count="586" meta:character-count="4109" meta:non-whitespace-character-count="350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