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, serif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89cm" table:align="left"/>
    </style:style>
    <style:style style:name="Tableau1.A" style:family="table-column">
      <style:table-column-properties style:column-width="1.49cm"/>
    </style:style>
    <style:style style:name="Tableau1.B" style:family="table-column">
      <style:table-column-properties style:column-width="1.804cm"/>
    </style:style>
    <style:style style:name="Tableau1.C" style:family="table-column">
      <style:table-column-properties style:column-width="15.9cm"/>
    </style:style>
    <style:style style:name="Tableau1.D" style:family="table-column">
      <style:table-column-properties style:column-width="1.61cm"/>
    </style:style>
    <style:style style:name="Tableau1.E" style:family="table-column">
      <style:table-column-properties style:column-width="1.685cm"/>
    </style:style>
    <style:style style:name="Tableau1.F" style:family="table-column">
      <style:table-column-properties style:column-width="1.707cm"/>
    </style:style>
    <style:style style:name="Tableau1.G" style:family="table-column">
      <style:table-column-properties style:column-width="1.49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officeooo:rsid="0009eb25" officeooo:paragraph-rsid="0009eb25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25.698cm" style:type="right"/>
        </style:tab-stops>
      </style:paragraph-properties>
      <style:text-properties officeooo:paragraph-rsid="0009eb25"/>
    </style:style>
    <style:style style:name="P3" style:family="paragraph" style:parent-style-name="Standard">
      <style:text-properties officeooo:paragraph-rsid="000f8759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officeooo:paragraph-rsid="0014298a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font-style="normal" fo:font-weight="normal" officeooo:rsid="0029985c" officeooo:paragraph-rsid="0029985c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font-style="normal" fo:font-weight="normal" officeooo:paragraph-rsid="000f8759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Liberation Serif" fo:font-size="12pt" officeooo:paragraph-rsid="000f8759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Liberation Serif" fo:font-size="12pt" officeooo:rsid="0029985c" officeooo:paragraph-rsid="0029985c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Liberation Serif" fo:font-size="12pt" officeooo:paragraph-rsid="000f8759" fo:background-color="#ffffff" style:font-size-asian="12pt" style:font-size-complex="12pt" loext:padding="0cm" loext:border="none"/>
    </style:style>
    <style:style style:name="P10" style:family="paragraph" style:parent-style-name="Standard">
      <style:paragraph-properties fo:text-align="center" style:justify-single-word="false"/>
      <style:text-properties fo:color="#000000" style:font-name="Liberation Serif" fo:font-size="12pt" officeooo:rsid="002a2a74" officeooo:paragraph-rsid="002a2a74" fo:background-color="#ffffff" style:font-size-asian="12pt" style:font-size-complex="12pt" loext:padding="0cm" loext:border="none"/>
    </style:style>
    <style:style style:name="P11" style:family="paragraph" style:parent-style-name="Standard">
      <style:paragraph-properties fo:text-align="center" style:justify-single-word="false"/>
      <style:text-properties fo:color="#000000" style:font-name="Liberation Serif" fo:font-size="12pt" officeooo:rsid="002b5747" officeooo:paragraph-rsid="002b5747" fo:background-color="#ffffff" style:font-size-asian="12pt" style:font-size-complex="12pt" loext:padding="0cm" loext:border="none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8.25pt" officeooo:paragraph-rsid="0013a481" fo:background-color="#ffffff" loext:padding="0cm" loext:border="none"/>
    </style:style>
    <style:style style:name="P13" style:family="paragraph" style:parent-style-name="Standard">
      <style:paragraph-properties fo:text-align="center" style:justify-single-word="false"/>
      <style:text-properties officeooo:paragraph-rsid="000f8759"/>
    </style:style>
    <style:style style:name="P14" style:family="paragraph" style:parent-style-name="Standard">
      <style:paragraph-properties fo:text-align="center" style:justify-single-word="false"/>
      <style:text-properties officeooo:paragraph-rsid="000fca30"/>
    </style:style>
    <style:style style:name="P15" style:family="paragraph" style:parent-style-name="Standard">
      <style:paragraph-properties fo:text-align="center" style:justify-single-word="false"/>
      <style:text-properties officeooo:paragraph-rsid="0014298a"/>
    </style:style>
    <style:style style:name="P16" style:family="paragraph" style:parent-style-name="Standard">
      <style:paragraph-properties fo:text-align="center" style:justify-single-word="false"/>
      <style:text-properties officeooo:rsid="002a2a74" officeooo:paragraph-rsid="002a2a74"/>
    </style:style>
    <style:style style:name="P17" style:family="paragraph" style:parent-style-name="Table_20_Contents">
      <style:text-properties style:font-name="Liberation Serif" fo:font-size="12pt" officeooo:paragraph-rsid="000f8759" style:font-size-asian="12pt" style:font-size-complex="12pt"/>
    </style:style>
    <style:style style:name="P18" style:family="paragraph" style:parent-style-name="Table_20_Contents">
      <style:text-properties style:font-name="Liberation Serif" fo:font-size="12pt" officeooo:rsid="001102d1" officeooo:paragraph-rsid="001102d1" style:font-size-asian="12pt" style:font-size-complex="12pt"/>
    </style:style>
    <style:style style:name="P19" style:family="paragraph" style:parent-style-name="Table_20_Contents">
      <style:text-properties style:font-name="Liberation Serif" fo:font-size="12pt" officeooo:rsid="0013a481" officeooo:paragraph-rsid="0013a481" style:font-size-asian="12pt" style:font-size-complex="12pt"/>
    </style:style>
    <style:style style:name="P20" style:family="paragraph" style:parent-style-name="Table_20_Contents">
      <style:text-properties style:font-name="Liberation Serif" fo:font-size="12pt" officeooo:rsid="001a56d0" officeooo:paragraph-rsid="001a56d0" style:font-size-asian="12pt" style:font-size-complex="12pt"/>
    </style:style>
    <style:style style:name="P21" style:family="paragraph" style:parent-style-name="Table_20_Contents">
      <style:text-properties style:font-name="Liberation Serif" fo:font-size="12pt" officeooo:rsid="002154ae" officeooo:paragraph-rsid="002154ae" style:font-size-asian="12pt" style:font-size-complex="12pt"/>
    </style:style>
    <style:style style:name="P22" style:family="paragraph" style:parent-style-name="Table_20_Contents">
      <style:text-properties style:font-name="Liberation Serif" fo:font-size="12pt" officeooo:rsid="00273585" officeooo:paragraph-rsid="00273585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2pt" officeooo:rsid="00273585" officeooo:paragraph-rsid="00273585" style:font-size-asian="12pt" style:font-size-complex="12pt"/>
    </style:style>
    <style:style style:name="P24" style:family="paragraph" style:parent-style-name="Table_20_Contents">
      <style:text-properties style:font-name="Liberation Serif" fo:font-size="12pt" officeooo:rsid="0027f7a4" officeooo:paragraph-rsid="0027f7a4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2pt" officeooo:rsid="0027f7a4" officeooo:paragraph-rsid="0027f7a4" style:font-size-asian="12pt" style:font-size-complex="12pt"/>
    </style:style>
    <style:style style:name="P26" style:family="paragraph" style:parent-style-name="Table_20_Contents">
      <style:text-properties style:font-name="Liberation Serif" fo:font-size="12pt" officeooo:rsid="002a2a74" officeooo:paragraph-rsid="002a2a74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2pt" officeooo:rsid="002a2a74" officeooo:paragraph-rsid="002a2a74" style:font-size-asian="12pt" style:font-size-complex="12pt"/>
    </style:style>
    <style:style style:name="P28" style:family="paragraph" style:parent-style-name="Table_20_Contents">
      <style:text-properties style:font-name="Liberation Serif" fo:font-size="12pt" officeooo:rsid="002b5747" officeooo:paragraph-rsid="002b5747" style:font-size-asian="12pt" style:font-size-complex="12pt"/>
    </style:style>
    <style:style style:name="P29" style:family="paragraph" style:parent-style-name="Table_20_Contents">
      <style:text-properties style:font-name="Liberation Serif" fo:font-size="12pt" officeooo:rsid="002e9ea8" officeooo:paragraph-rsid="002e9ea8" style:font-size-asian="12pt" style:font-size-complex="12pt"/>
    </style:style>
    <style:style style:name="P30" style:family="paragraph" style:parent-style-name="Table_20_Contents">
      <style:text-properties style:font-name="Liberation Serif" fo:font-size="12pt" officeooo:rsid="00302e2e" officeooo:paragraph-rsid="00302e2e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0baab2" officeooo:paragraph-rsid="000f8759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7f7a4" officeooo:paragraph-rsid="0027f7a4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9985c" officeooo:paragraph-rsid="0029985c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9985c" officeooo:paragraph-rsid="000f8759" style:font-size-asian="12pt" style:font-size-complex="12pt"/>
    </style:style>
    <style:style style:name="P35" style:family="paragraph" style:parent-style-name="Text_20_body">
      <style:paragraph-properties fo:text-align="center" style:justify-single-word="false"/>
      <style:text-properties style:font-name="Liberation Serif" fo:font-size="12pt" officeooo:rsid="00273585" officeooo:paragraph-rsid="00273585" style:font-size-asian="12pt" style:font-size-complex="12pt"/>
    </style:style>
    <style:style style:name="P36" style:family="paragraph" style:parent-style-name="Text_20_body">
      <style:paragraph-properties fo:text-align="center" style:justify-single-word="false"/>
      <style:text-properties style:font-name="Liberation Serif" fo:font-size="12pt" officeooo:rsid="002b5747" officeooo:paragraph-rsid="002b5747" style:font-size-asian="12pt" style:font-size-complex="12pt"/>
    </style:style>
    <style:style style:name="P37" style:family="paragraph" style:parent-style-name="Text_20_body">
      <style:paragraph-properties fo:text-align="center" style:justify-single-word="false"/>
      <style:text-properties style:font-name="Liberation Serif" officeooo:rsid="00273585" officeooo:paragraph-rsid="00273585"/>
    </style:style>
    <style:style style:name="P38" style:family="paragraph" style:parent-style-name="Text_20_body">
      <style:paragraph-properties fo:text-align="center" style:justify-single-word="false"/>
      <style:text-properties style:font-name="Liberation Serif" officeooo:rsid="00273585" officeooo:paragraph-rsid="00273585" loext:padding="0cm" loext:border="none"/>
    </style:style>
    <style:style style:name="P39" style:family="paragraph" style:parent-style-name="Text_20_body">
      <style:paragraph-properties fo:margin-left="0.101cm" fo:margin-right="0.3cm" fo:margin-top="0.132cm" fo:margin-bottom="0.132cm" loext:contextual-spacing="false" fo:line-height="120%" fo:text-align="center" style:justify-single-word="false" fo:text-indent="0cm" style:auto-text-indent="false"/>
      <style:text-properties style:font-name="Liberation Serif" fo:font-size="12pt" officeooo:rsid="0014298a" officeooo:paragraph-rsid="001a56d0" style:font-size-asian="12pt" style:font-size-complex="12pt" loext:padding="0cm" loext:border="none"/>
    </style:style>
    <style:style style:name="P40" style:family="paragraph" style:parent-style-name="Table_20_Contents" style:list-style-name="L1">
      <style:text-properties style:font-name="Liberation Serif" fo:font-size="12pt" officeooo:rsid="0029985c" officeooo:paragraph-rsid="0029985c" style:font-size-asian="12pt" style:font-size-complex="12pt"/>
    </style:style>
    <style:style style:name="T1" style:family="text">
      <style:text-properties officeooo:rsid="0028500c"/>
    </style:style>
    <style:style style:name="T2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style:font-name="Liberation Serif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officeooo:rsid="00273585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officeooo:rsid="0029985c"/>
    </style:style>
    <style:style style:name="T9" style:family="text">
      <style:text-properties officeooo:rsid="00302e2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473021952129281727" text:style-name="L1">
        <text:list-item>
          <text:p text:style-name="P40">Représentation de l’information</text:p>
        </text:list-item>
        <text:list-item>
          <text:p text:style-name="P40">Algorithmique</text:p>
        </text:list-item>
        <text:list-item>
          <text:p text:style-name="P40">Langages</text:p>
        </text:list-item>
        <text:list-item>
          <text:p text:style-name="P40">Architecture</text:p>
        </text:list-item>
      </text:list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>
            <table:table-cell table:style-name="Tableau1.A1" office:value-type="string">
              <text:p text:style-name="P17">séance</text:p>
            </table:table-cell>
            <table:table-cell table:style-name="Tableau1.A1" office:value-type="string">
              <text:p text:style-name="P17">date</text:p>
            </table:table-cell>
            <table:table-cell table:style-name="Tableau1.A1" office:value-type="string">
              <text:p text:style-name="Table_20_Contents">compétences</text:p>
            </table:table-cell>
            <table:table-cell table:style-name="Tableau1.A1" office:value-type="string">
              <text:p text:style-name="P33">Info.</text:p>
            </table:table-cell>
            <table:table-cell table:style-name="Tableau1.A1" office:value-type="string">
              <text:p text:style-name="P8">Algo.</text:p>
            </table:table-cell>
            <table:table-cell table:style-name="Tableau1.A1" office:value-type="string">
              <text:p text:style-name="P34">langage</text:p>
            </table:table-cell>
            <table:table-cell table:style-name="Tableau1.G1" office:value-type="string">
              <text:p text:style-name="P31"><text:span text:style-name="T8">archi</text:span>.</text:p>
            </table:table-cell>
          </table:table-row>
        </table:table-header-rows>
        <table:table-row>
          <table:table-cell table:style-name="Tableau1.A2" office:value-type="string">
            <text:p text:style-name="P17">1</text:p>
          </table:table-cell>
          <table:table-cell table:style-name="Tableau1.A2" office:value-type="string">
            <text:p text:style-name="P24">8/09/15</text:p>
          </table:table-cell>
          <table:table-cell table:style-name="Tableau1.A2" office:value-type="string">
            <text:p text:style-name="Table_20_Contents"><text:span text:style-name="T2">présentation ISN : </text:span><text:a xlink:type="simple" xlink:href="http://projet.eu.org/pedago/sin/ISN/0-presentation.pdf" text:style-name="Internet_20_link" text:visited-style-name="Visited_20_Internet_20_Link"><text:span text:style-name="T7">http://projet.eu.org/pedago/sin/ISN/0-presentation.pdf</text:span></text:a></text:p>
            <text:p text:style-name="Table_20_Contents"/>
            <text:p text:style-name="Table_20_Contents"><text:span text:style-name="T2">algorithmique : </text:span><text:a xlink:type="simple" xlink:href="http://projet.eu.org/pedago/sin/ISN/5-algorithmique.pdf" text:style-name="Internet_20_link" text:visited-style-name="Visited_20_Internet_20_Link"><text:span text:style-name="T7">http://projet.eu.org/pedago/sin/ISN/5-algorithmique.pdf</text:span></text:a></text:p>
            <text:p text:style-name="Table_20_Contents">1er algo : élever un nombre au carré (langage C et C++), séquence linéair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>x</text:p>
          </table:table-cell>
          <table:table-cell table:style-name="Tableau1.A2" office:value-type="string">
            <text:p text:style-name="P8">x</text:p>
          </table:table-cell>
          <table:table-cell table:style-name="Tableau1.G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7">2</text:p>
          </table:table-cell>
          <table:table-cell table:style-name="Tableau1.A2" office:value-type="string">
            <text:p text:style-name="P24">15/09/15</text:p>
          </table:table-cell>
          <table:table-cell table:style-name="Tableau1.A2" office:value-type="string">
            <text:p text:style-name="Table_20_Contents"><text:span text:style-name="T2">algorithmique : </text:span><text:a xlink:type="simple" xlink:href="http://projet.eu.org/pedago/sin/ISN/5-algorithmique.pdf" text:style-name="Internet_20_link" text:visited-style-name="Visited_20_Internet_20_Link"><text:span text:style-name="T7">http://projet.eu.org/pedago/sin/ISN/5-algorithmique.pdf</text:span></text:a></text:p>
            <text:p text:style-name="Table_20_Contents">2ème algo : fonction Tout ou Rien (langage C / C++ et Python), condition SI ALORS SINON</text:p>
            <text:p text:style-name="Table_20_Contents">3ème algo : le distributeur de boissons (langage C / C++ et Python), conditions imbriquées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>x</text:p>
          </table:table-cell>
          <table:table-cell table:style-name="Tableau1.A2" office:value-type="string">
            <text:p text:style-name="P8">x</text:p>
          </table:table-cell>
          <table:table-cell table:style-name="Tableau1.G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7">3</text:p>
          </table:table-cell>
          <table:table-cell table:style-name="Tableau1.A2" office:value-type="string">
            <text:p text:style-name="P24">22/09/15</text:p>
          </table:table-cell>
          <table:table-cell table:style-name="Tableau1.A2" office:value-type="string">
            <text:p text:style-name="Table_20_Contents"><text:span text:style-name="T2">Les fondamentaux de l'algorithmique : </text:span><text:a xlink:type="simple" xlink:href="http://projet.eu.org/pedago/sin/ISN/5-algorithmique.pdf" text:style-name="Internet_20_link" text:visited-style-name="Visited_20_Internet_20_Link"><text:span text:style-name="T7">http://projet.eu.org/pedago/sin/ISN/5-algorithmique.pdf</text:span></text:a></text:p>
            <text:p text:style-name="Table_20_Contents">sélection conditionnelle, instructions itératives</text:p>
            <text:p text:style-name="Table_20_Contents">3ème algo : distributeur de boisson (conditions imbriquées)</text:p>
            <text:p text:style-name="Table_20_Contents">4ème algo : chiffrement de caesar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>x</text:p>
          </table:table-cell>
          <table:table-cell table:style-name="Tableau1.A2" office:value-type="string">
            <text:p text:style-name="P8">x</text:p>
          </table:table-cell>
          <table:table-cell table:style-name="Tableau1.G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7">4</text:p>
          </table:table-cell>
          <table:table-cell table:style-name="Tableau1.A2" office:value-type="string">
            <text:p text:style-name="P24">29/09/15</text:p>
          </table:table-cell>
          <table:table-cell table:style-name="Tableau1.A2" office:value-type="string">
            <text:p text:style-name="Table_20_Contents"><text:span text:style-name="T2">Les fondamentaux de l'algorithmique : </text:span><text:a xlink:type="simple" xlink:href="http://projet.eu.org/pedago/sin/ISN/5-algorithmique.pdf" text:style-name="Internet_20_link" text:visited-style-name="Visited_20_Internet_20_Link"><text:span text:style-name="T7">http://projet.eu.org/pedago/sin/ISN/5-algorithmique.pdf</text:span></text:a></text:p>
            <text:p text:style-name="Table_20_Contents">4ème algo : chiffrement de caesar</text:p>
            <text:p text:style-name="Table_20_Contents">5ème algo : le mot de passe (programmation modulaire + fichiers à accès aléatoire)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>x</text:p>
          </table:table-cell>
          <table:table-cell table:style-name="Tableau1.A2" office:value-type="string">
            <text:p text:style-name="P8">x</text:p>
          </table:table-cell>
          <table:table-cell table:style-name="Tableau1.G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7">5</text:p>
          </table:table-cell>
          <table:table-cell table:style-name="Tableau1.A2" office:value-type="string">
            <text:p text:style-name="P24">6/10/15</text:p>
          </table:table-cell>
          <table:table-cell table:style-name="Tableau1.A2" office:value-type="string">
            <text:p text:style-name="Table_20_Contents">Chiffrement de César (fin)</text:p>
            <text:p text:style-name="Table_20_Contents">Tri à bulles</text:p>
            <text:p text:style-name="Table_20_Contents">http://projet.eu.org/pedago/sin/ISN/5-algorithmique.pdf</text:p>
            <text:p text:style-name="Table_20_Contents"/>
            <text:p text:style-name="Table_20_Contents">à préparer : contrôle semaine prochaine (jusqu'au chiffrement par décalage)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G2" office:value-type="string">
            <text:p text:style-name="P6"/>
          </table:table-cell>
        </table:table-row>
        <text:soft-page-break/>
        <table:table-row>
          <table:table-cell table:style-name="Tableau1.A2" office:value-type="string">
            <text:p text:style-name="P17">6</text:p>
          </table:table-cell>
          <table:table-cell table:style-name="Tableau1.A2" office:value-type="string">
            <text:p text:style-name="P24">13/10/15</text:p>
          </table:table-cell>
          <table:table-cell table:style-name="Tableau1.A2" office:value-type="string">
            <text:p text:style-name="Table_20_Contents"><text:span text:style-name="T2">groupe C/C++ : DS </text:span><text:a xlink:type="simple" xlink:href="http://projet.eu.org/pedago/sin/ISN/ds/5-ds1_algo.pdf" text:style-name="Internet_20_link" text:visited-style-name="Visited_20_Internet_20_Link"><text:span text:style-name="T4">http://projet.eu.org/pedago/sin/ISN/ds/5-ds1_algo.pdf</text:span></text:a><text:span text:style-name="T7"> </text:span>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>
          <table:table-cell table:style-name="Tableau1.A2" table:number-columns-spanned="4" office:value-type="string">
            <text:p text:style-name="Table_20_Contents">Vacances Toussaint</text:p>
          </table:table-cell>
          <table:covered-table-cell/>
          <table:covered-table-cell/>
          <table:covered-table-cell/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G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24">7</text:p>
          </table:table-cell>
          <table:table-cell table:style-name="Tableau1.A2" office:value-type="string">
            <text:p text:style-name="P24">3/11/15</text:p>
          </table:table-cell>
          <table:table-cell table:style-name="Tableau1.A2" office:value-type="string">
            <text:p text:style-name="Table_20_Contents"><text:span text:style-name="T2">correction DS : </text:span><text:a xlink:type="simple" xlink:href="http://projet.eu.org/pedago/sin/ISN/ds/5-ds1_algo_corr.zip" text:style-name="Internet_20_link" text:visited-style-name="Visited_20_Internet_20_Link"><text:span text:style-name="T7">http://projet.eu.org/pedago/sin/ISN/ds/5-ds1_algo_corr.zip</text:span></text:a></text:p>
            <text:p text:style-name="Table_20_Contents">pour la semaine prochaine :</text:p>
            <text:p text:style-name="Table_20_Contents">1. apporter une clef USB vierge de 2 Go minimum</text:p>
            <text:p text:style-name="Table_20_Contents"><text:span text:style-name="T2">2. lire "hackers et Logiciel Libre" </text:span><text:a xlink:type="simple" xlink:href="http://projet.eu.org/pedago/sin/ISN/9-breve_histoire_des_hackers.pdf" text:style-name="Internet_20_link" text:visited-style-name="Visited_20_Internet_20_Link"><text:span text:style-name="T7">http://projet.eu.org/pedago/sin/ISN/9-breve_histoire_des_hackers.pdf</text:span></text:a></text:p>
          </table:table-cell>
          <table:table-cell table:style-name="Tableau1.A2" office:value-type="string">
            <text:p text:style-name="P8">x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G2" office:value-type="string">
            <text:p text:style-name="P8">x</text:p>
          </table:table-cell>
        </table:table-row>
        <table:table-row>
          <table:table-cell table:style-name="Tableau1.A2" office:value-type="string">
            <text:p text:style-name="P17">8</text:p>
          </table:table-cell>
          <table:table-cell table:style-name="Tableau1.A2" office:value-type="string">
            <text:p text:style-name="P24">10/11/15</text:p>
          </table:table-cell>
          <table:table-cell table:style-name="Tableau1.A2" office:value-type="string">
            <text:p text:style-name="Table_20_Contents"><text:span text:style-name="T2">correction tri à bulles : </text:span><text:a xlink:type="simple" xlink:href="http://projet.eu.org/pedago/sin/ISN/5-algorithmique_performance.pdf" text:style-name="Internet_20_link" text:visited-style-name="Visited_20_Internet_20_Link"><text:span text:style-name="T7">http://projet.eu.org/pedago/sin/ISN/5-algorithmique_performance.pdf</text:span></text:a></text:p>
            <text:p text:style-name="Table_20_Contents"><text:span text:style-name="T2">les formats de fichiers : </text:span><text:a xlink:type="simple" xlink:href="http://projet.eu.org/pedago/sin/ISN/7-format_fichier.pdf" text:style-name="Internet_20_link" text:visited-style-name="Visited_20_Internet_20_Link"><text:span text:style-name="T7">http://projet.eu.org/pedago/sin/ISN/7-format_fichier.pdf</text:span></text:a></text:p>
            <text:p text:style-name="Table_20_Contents">exercice : générer un fichier ppm du drapeau français</text:p>
            <text:p text:style-name="Table_20_Contents">pour la semaine prochaine :</text:p>
            <text:p text:style-name="Table_20_Contents"><text:span text:style-name="T2">visionner la vidéo "Linux ou la communauté enfin libre" </text:span><text:a xlink:type="simple" xlink:href="http://projet.eu.org/pedago/sin/ISN/9-linux.mp4" text:style-name="Internet_20_link" text:visited-style-name="Visited_20_Internet_20_Link"><text:span text:style-name="T7">http://projet.eu.org/pedago/sin/ISN/9-linux.mp4</text:span></text:a></text:p>
          </table:table-cell>
          <table:table-cell table:style-name="Tableau1.A2" office:value-type="string">
            <text:p text:style-name="P8">x</text:p>
          </table:table-cell>
          <table:table-cell table:style-name="Tableau1.A2" office:value-type="string">
            <text:p text:style-name="P8">x</text:p>
          </table:table-cell>
          <table:table-cell table:style-name="Tableau1.A2" office:value-type="string">
            <text:p text:style-name="P8">x</text:p>
          </table:table-cell>
          <table:table-cell table:style-name="Tableau1.G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7">9</text:p>
          </table:table-cell>
          <table:table-cell table:style-name="Tableau1.A2" office:value-type="string">
            <text:p text:style-name="P24">17/11/15</text:p>
          </table:table-cell>
          <table:table-cell table:style-name="Tableau1.A2" office:value-type="string">
            <text:p text:style-name="Table_20_Contents"><text:span text:style-name="T2">DS : </text:span><text:a xlink:type="simple" xlink:href="http://projet.eu.org/pedago/sin/ISN/ds/5-ds2_hackers.pdf" text:style-name="Internet_20_link" text:visited-style-name="Visited_20_Internet_20_Link"><text:span text:style-name="T7">http://projet.eu.org/pedago/sin/ISN/ds/5-ds2_hackers.pdf</text:span></text:a></text:p>
            <text:p text:style-name="Table_20_Contents"><text:span text:style-name="T2">info : </text:span><text:a xlink:type="simple" xlink:href="http://linuxfr.org/news/lancement-de-la-24e-edition-du-concours-prologin" text:style-name="Internet_20_link" text:visited-style-name="Visited_20_Internet_20_Link"><text:span text:style-name="T7">http://linuxfr.org/news/lancement-de-la-24e-edition-du-concours-prologin</text:span></text:a></text:p>
            <text:p text:style-name="Table_20_Contents"><text:span text:style-name="T2">les formats de fichiers : </text:span><text:a xlink:type="simple" xlink:href="http://projet.eu.org/pedago/sin/ISN/7-format_fichier.pdf" text:style-name="Internet_20_link" text:visited-style-name="Visited_20_Internet_20_Link"><text:span text:style-name="T7">http://projet.eu.org/pedago/sin/ISN/7-format_fichier.pdf</text:span></text:a></text:p>
            <text:p text:style-name="Table_20_Contents">exercice : générer un fichier ppm du drapeau français (suite)</text:p>
            <text:p text:style-name="Table_20_Contents">pour la semaine prochaine :</text:p>
            <text:p text:style-name="Table_20_Contents"><text:span text:style-name="T2">visionner la vidéo "Débat sur le logiciel libre" </text:span><text:a xlink:type="simple" xlink:href="http://projet.eu.org/pedago/sin/ISN/9-Debat_logiciel_libre.mp4" text:style-name="Internet_20_link" text:visited-style-name="Visited_20_Internet_20_Link"><text:span text:style-name="T7">http://projet.eu.org/pedago/sin/ISN/9-Debat_logiciel_libre.mp4</text:span></text:a><text:span text:style-name="T2"> (à partir de 12'30")</text:span></text:p>
          </table:table-cell>
          <table:table-cell table:style-name="Tableau1.A2" office:value-type="string">
            <text:p text:style-name="P8">x</text:p>
          </table:table-cell>
          <table:table-cell table:style-name="Tableau1.A2" office:value-type="string">
            <text:p text:style-name="P8">x</text:p>
          </table:table-cell>
          <table:table-cell table:style-name="Tableau1.A2" office:value-type="string">
            <text:p text:style-name="P8">x</text:p>
          </table:table-cell>
          <table:table-cell table:style-name="Tableau1.G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7">10</text:p>
          </table:table-cell>
          <table:table-cell table:style-name="Tableau1.A2" office:value-type="string">
            <text:p text:style-name="P24">24/11/15</text:p>
          </table:table-cell>
          <table:table-cell table:style-name="Tableau1.A2" office:value-type="string">
            <text:p text:style-name="Table_20_Contents">- réalisation d'une image ISO sur clef USB</text:p>
            <text:p text:style-name="Table_20_Contents">- installation GNU/Linux ubuntu 10.04 dans salle réseau</text:p>
            <text:p text:style-name="Table_20_Contents"><text:span text:style-name="T2">les formats de fichiers : </text:span><text:a xlink:type="simple" xlink:href="http://projet.eu.org/pedago/sin/ISN/7-format_fichier.pdf" text:style-name="Internet_20_link" text:visited-style-name="Visited_20_Internet_20_Link"><text:span text:style-name="T7">http://projet.eu.org/pedago/sin/ISN/7-format_fichier.pdf</text:span></text:a></text:p>
            <text:p text:style-name="Table_20_Contents">fin programme génération fichier ppm</text:p>
            <text:p text:style-name="Table_20_Contents"><text:span text:style-name="T2">à lire pour la semaine prochaine : </text:span><text:a xlink:type="simple" xlink:href="http://projet.eu.org/pedago/sin/ISN/8-breve_histoire_d_internet.pdf" text:style-name="Internet_20_link" text:visited-style-name="Visited_20_Internet_20_Link"><text:span text:style-name="T7">http://projet.eu.org/pedago/sin/ISN/8-</text:span></text:a><text:soft-page-break/><text:a xlink:type="simple" xlink:href="http://projet.eu.org/pedago/sin/ISN/8-breve_histoire_d_internet.pdf" text:style-name="Internet_20_link" text:visited-style-name="Visited_20_Internet_20_Link"><text:span text:style-name="T7">breve_histoire_d_internet.pdf</text:span></text:a></text:p>
            <text:p text:style-name="Table_20_Contents">à préparer : QCM sur vidéos LL et open source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A2" office:value-type="string">
            <text:p text:style-name="P5">x</text:p>
          </table:table-cell>
          <table:table-cell table:style-name="Tableau1.G2" office:value-type="string">
            <text:p text:style-name="P5">x</text:p>
          </table:table-cell>
        </table:table-row>
        <table:table-row>
          <table:table-cell table:style-name="Tableau1.A2" office:value-type="string">
            <text:p text:style-name="P17">11</text:p>
          </table:table-cell>
          <table:table-cell table:style-name="Tableau1.A2" office:value-type="string">
            <text:p text:style-name="P24">1/12/15</text:p>
          </table:table-cell>
          <table:table-cell table:style-name="Tableau1.A2" office:value-type="string">
            <text:p text:style-name="Table_20_Contents"><text:span text:style-name="T2">QCM LL et open source : </text:span><text:a xlink:type="simple" xlink:href="http://projet.eu.org/pedago/sin/ISN/ds/5-ds3_LL.pdf" text:style-name="Internet_20_link" text:visited-style-name="Visited_20_Internet_20_Link"><text:span text:style-name="T7">http://projet.eu.org/pedago/sin/ISN/ds/5-ds3_LL.pdf</text:span></text:a></text:p>
            <text:p text:style-name="Table_20_Contents"><text:span text:style-name="T2">cours réseaux : </text:span><text:a xlink:type="simple" xlink:href="http://projet.eu.org/pedago/sin/ISN/8-reseaux.pdf" text:style-name="Internet_20_link" text:visited-style-name="Visited_20_Internet_20_Link"><text:span text:style-name="T7">http://projet.eu.org/pedago/sin/ISN/8-reseaux.pdf</text:span></text:a></text:p>
            <text:p text:style-name="Table_20_Contents"><text:span text:style-name="T2">pour la semaine prochaine : à visionner </text:span><text:a xlink:type="simple" xlink:href="http://projet.eu.org/pedago/sin/ISN/9-Copier_n_est_pas_voler.mp4" text:style-name="Internet_20_link" text:visited-style-name="Visited_20_Internet_20_Link"><text:span text:style-name="T7">http://projet.eu.org/pedago/sin/ISN/9-Copier_n_est_pas_voler.mp4</text:span></text:a></text:p>
          </table:table-cell>
          <table:table-cell table:style-name="Tableau1.A2" office:value-type="string">
            <text:p text:style-name="P8">x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G2" office:value-type="string">
            <text:p text:style-name="P8">x</text:p>
          </table:table-cell>
        </table:table-row>
        <table:table-row>
          <table:table-cell table:style-name="Tableau1.A2" office:value-type="string">
            <text:p text:style-name="P17">12</text:p>
          </table:table-cell>
          <table:table-cell table:style-name="Tableau1.A2" office:value-type="string">
            <text:p text:style-name="P24">8/12/15</text:p>
          </table:table-cell>
          <table:table-cell table:style-name="Tableau1.A2" office:value-type="string">
            <text:p text:style-name="Table_20_Contents"><text:span text:style-name="T2">1. DS : </text:span><text:a xlink:type="simple" xlink:href="http://projet.eu.org/pedago/sin/ISN/ds/7-ds4_format.pdf" text:style-name="Internet_20_link" text:visited-style-name="Visited_20_Internet_20_Link"><text:span text:style-name="T7">http://projet.eu.org/pedago/sin/ISN/ds/7-ds4_format.pdf</text:span></text:a></text:p>
            <text:p text:style-name="Table_20_Contents">2. programmation checksum + calcul de parité</text:p>
            <text:p text:style-name="Table_20_Contents"><text:span text:style-name="T2">pour la semaine prochaine : à lire </text:span><text:a xlink:type="simple" xlink:href="http://projet.eu.org/pedago/sin/ISN/9-rivalite_information.pdf" text:style-name="Internet_20_link" text:visited-style-name="Visited_20_Internet_20_Link"><text:span text:style-name="T7">http://projet.eu.org/pedago/sin/ISN/9-rivalite_information.pdf</text:span></text:a></text:p>
          </table:table-cell>
          <table:table-cell table:style-name="Tableau1.A2" office:value-type="string">
            <text:p text:style-name="P8">x</text:p>
          </table:table-cell>
          <table:table-cell table:style-name="Tableau1.A2" office:value-type="string">
            <text:p text:style-name="P8">x</text:p>
          </table:table-cell>
          <table:table-cell table:style-name="Tableau1.A2" office:value-type="string">
            <text:p text:style-name="P8">x</text:p>
          </table:table-cell>
          <table:table-cell table:style-name="Tableau1.G2" office:value-type="string">
            <text:p text:style-name="P8">x</text:p>
          </table:table-cell>
        </table:table-row>
        <table:table-row>
          <table:table-cell table:style-name="Tableau1.A2" office:value-type="string">
            <text:p text:style-name="P21">13</text:p>
          </table:table-cell>
          <table:table-cell table:style-name="Tableau1.A2" office:value-type="string">
            <text:p text:style-name="P24">15/12/15</text:p>
          </table:table-cell>
          <table:table-cell table:style-name="Tableau1.A2" office:value-type="string">
            <text:p text:style-name="Table_20_Contents"><text:span text:style-name="T2">proposition correction DS : </text:span><text:a xlink:type="simple" xlink:href="http://projet.eu.org/pedago/sin/ISN/ds/7-ds4_format_corr.pdf" text:style-name="Internet_20_link" text:visited-style-name="Visited_20_Internet_20_Link"><text:span text:style-name="T7">http://projet.eu.org/pedago/sin/ISN/ds/7-ds4_format_corr.pdf</text:span></text:a></text:p>
            <text:p text:style-name="Table_20_Contents"><text:span text:style-name="T2">gestion de projet : </text:span><text:a xlink:type="simple" xlink:href="http://projet.eu.org/pedago/sin/ISN/10-gdp.pdf" text:style-name="Internet_20_link" text:visited-style-name="Visited_20_Internet_20_Link"><text:span text:style-name="T7">http://projet.eu.org/pedago/sin/ISN/10-gdp.pdf</text:span></text:a></text:p>
            <text:p text:style-name="Table_20_Contents"><text:span text:style-name="T2">les bonnes pratiques : </text:span><text:a xlink:type="simple" xlink:href="http://projet.eu.org/pedago/sin/ISN/10-pratique.pdf" text:style-name="Internet_20_link" text:visited-style-name="Visited_20_Internet_20_Link"><text:span text:style-name="T7">http://projet.eu.org/pedago/sin/ISN/10-pratique.pdf</text:span></text:a></text:p>
            <text:p text:style-name="Table_20_Contents"><text:span text:style-name="T2">présentation de différents projets : </text:span><text:a xlink:type="simple" xlink:href="http://projet.eu.org/pedago/sin/ISN/projet/" text:style-name="Internet_20_link" text:visited-style-name="Visited_20_Internet_20_Link"><text:span text:style-name="T7">http://projet.eu.org/pedago/sin/ISN/projet/</text:span></text:a></text:p>
            <text:p text:style-name="Table_20_Contents"> </text:p>
            <text:p text:style-name="Table_20_Contents">à visionner pendant les vacances :</text:p>
            <text:p text:style-name="Table_20_Contents"><text:span text:style-name="T2">1. Qu'est-ce qu'Internet (part 1) : </text:span><text:a xlink:type="simple" xlink:href="http://projet.eu.org/pedago/sin/ISN/8-Internet_Partie_1.ogv" text:style-name="Internet_20_link" text:visited-style-name="Visited_20_Internet_20_Link"><text:span text:style-name="T7">http://projet.eu.org/pedago/sin/ISN/8-Internet_Partie_1.ogv</text:span></text:a></text:p>
            <text:p text:style-name="Table_20_Contents"><text:span text:style-name="T2">2. Qu'est-ce qu'Internet (part 2) : </text:span><text:a xlink:type="simple" xlink:href="http://projet.eu.org/pedago/sin/ISN/8-Internet_Partie_2.ogv" text:style-name="Internet_20_link" text:visited-style-name="Visited_20_Internet_20_Link"><text:span text:style-name="T7">http://projet.eu.org/pedago/sin/ISN/8-Internet_Partie_2.ogv</text:span></text:a></text:p>
          </table:table-cell>
          <table:table-cell table:style-name="Tableau1.A2" office:value-type="string">
            <text:p text:style-name="P8">x</text:p>
          </table:table-cell>
          <table:table-cell table:style-name="Tableau1.A2" office:value-type="string">
            <text:p text:style-name="P8">x</text:p>
          </table:table-cell>
          <table:table-cell table:style-name="Tableau1.A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>
          <table:table-cell table:style-name="Tableau1.A2" table:number-columns-spanned="4" office:value-type="string">
            <text:p text:style-name="Table_20_Contents">Vacances Noël</text:p>
          </table:table-cell>
          <table:covered-table-cell/>
          <table:covered-table-cell/>
          <table:covered-table-cell/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G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17">14</text:p>
          </table:table-cell>
          <table:table-cell table:style-name="Tableau1.A2" office:value-type="string">
            <text:p text:style-name="P26">5/01/16</text:p>
          </table:table-cell>
          <table:table-cell table:style-name="Tableau1.A2" office:value-type="string">
            <text:p text:style-name="Table_20_Contents">QCM : non rivalité de l'information <text:a xlink:type="simple" xlink:href="http://projet.eu.org/pedago/sin/ISN/ds/9-ds5_rivalite.pdf" text:style-name="Internet_20_link" text:visited-style-name="Visited_20_Internet_20_Link">http://projet.eu.org/pedago/sin/ISN/ds/9-ds5_rivalite.pdf</text:a></text:p>
            <text:p text:style-name="Table_20_Contents">présentation et validation des projets / équipe (diaporama WBS, OBS, Gantt)</text:p>
          </table:table-cell>
          <table:table-cell table:style-name="Tableau1.A2" office:value-type="string">
            <text:p text:style-name="P10">x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7">15</text:p>
          </table:table-cell>
          <table:table-cell table:style-name="Tableau1.A2" office:value-type="string">
            <text:p text:style-name="P26">12/01/16</text:p>
          </table:table-cell>
          <table:table-cell table:style-name="Tableau1.A2" office:value-type="string">
            <text:p text:style-name="Table_20_Contents">présentation et validation des projets / équipe (diaporama WBS, OBS, Gantt)</text:p>
            <text:p text:style-name="Table_20_Contents"><text:span text:style-name="T2">création d'un compte Github : </text:span><text:a xlink:type="simple" xlink:href="http://projet.eu.org/pedago/sin/tutos/github.pdf" text:style-name="Internet_20_link" text:visited-style-name="Visited_20_Internet_20_Link"><text:span text:style-name="T7">http://projet.eu.org/pedago/sin/tutos/github.pdf</text:span></text:a>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G2" office:value-type="string">
            <text:p text:style-name="P16">x</text:p>
          </table:table-cell>
        </table:table-row>
        <table:table-row>
          <table:table-cell table:style-name="Tableau1.A2" office:value-type="string">
            <text:p text:style-name="P17">16</text:p>
          </table:table-cell>
          <table:table-cell table:style-name="Tableau1.A2" office:value-type="string">
            <text:p text:style-name="P26">19/01/16</text:p>
          </table:table-cell>
          <table:table-cell table:style-name="Tableau1.A2" office:value-type="string">
            <text:p text:style-name="Table_20_Contents">présentation et validation des projets / équipe (diaporama WBS, OBS, Gantt)</text:p>
            <text:p text:style-name="Table_20_Contents"><text:span text:style-name="T2">création d'un compte Github : </text:span><text:a xlink:type="simple" xlink:href="http://projet.eu.org/pedago/sin/tutos/github.pdf" text:style-name="Internet_20_link" text:visited-style-name="Visited_20_Internet_20_Link"><text:span text:style-name="T7">http://projet.eu.org/pedago/sin/tutos/github.pdf</text:span></text:a>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G2" office:value-type="string">
            <text:p text:style-name="P27">x</text:p>
          </table:table-cell>
        </table:table-row>
        <text:soft-page-break/>
        <table:table-row>
          <table:table-cell table:style-name="Tableau1.A2" office:value-type="string">
            <text:p text:style-name="P17">17</text:p>
          </table:table-cell>
          <table:table-cell table:style-name="Tableau1.A2" office:value-type="string">
            <text:p text:style-name="P26">2/02/16</text:p>
          </table:table-cell>
          <table:table-cell table:style-name="Tableau1.A2" office:value-type="string">
            <text:p text:style-name="Table_20_Contents">projet</text:p>
            <text:p text:style-name="Table_20_Contents"> </text:p>
            <text:p text:style-name="Table_20_Contents">cours : base de données relationnelles</text:p>
            <text:p text:style-name="Table_20_Contents">http://projet.eu.org/pedago/sin/ISN/10-BDR.pdf</text:p>
          </table:table-cell>
          <table:table-cell table:style-name="Tableau1.A2" office:value-type="string">
            <text:p text:style-name="P16">x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6">x</text:p>
          </table:table-cell>
          <table:table-cell table:style-name="Tableau1.G2" office:value-type="string">
            <text:p text:style-name="P14"/>
          </table:table-cell>
        </table:table-row>
        <table:table-row>
          <table:table-cell table:style-name="Tableau1.G2" table:number-columns-spanned="7" office:value-type="string">
            <text:p text:style-name="Table_20_Contents">Vacances de févri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7">18</text:p>
          </table:table-cell>
          <table:table-cell table:style-name="Tableau1.A2" office:value-type="string">
            <text:p text:style-name="P28">23/02/16</text:p>
          </table:table-cell>
          <table:table-cell table:style-name="Tableau1.A2" office:value-type="string">
            <text:p text:style-name="Table_20_Contents">projet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G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17">19</text:p>
          </table:table-cell>
          <table:table-cell table:style-name="Tableau1.A2" office:value-type="string">
            <text:p text:style-name="P28">1/03/16</text:p>
          </table:table-cell>
          <table:table-cell table:style-name="Tableau1.A2" office:value-type="string">
            <text:p text:style-name="Table_20_Contents">Projet</text:p>
            <text:p text:style-name="Table_20_Contents"><text:span text:style-name="T5">approche UML</text:span> 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1">x</text:p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7">20</text:p>
          </table:table-cell>
          <table:table-cell table:style-name="Tableau1.A2" office:value-type="string">
            <text:p text:style-name="P28">8/03/16</text:p>
          </table:table-cell>
          <table:table-cell table:style-name="Tableau1.A2" office:value-type="string">
            <text:p text:style-name="Table_20_Contents">Projet</text:p>
            <text:p text:style-name="Table_20_Contents"><text:span text:style-name="T3">introduction à la POO</text:span> 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6">x</text:p>
          </table:table-cell>
          <table:table-cell table:style-name="Tableau1.A2" office:value-type="string">
            <text:p text:style-name="P36">x</text:p>
          </table:table-cell>
          <table:table-cell table:style-name="Tableau1.G2" office:value-type="string">
            <text:p text:style-name="P35"/>
          </table:table-cell>
        </table:table-row>
        <table:table-row>
          <table:table-cell table:style-name="Tableau1.A2" office:value-type="string">
            <text:p text:style-name="P17">21</text:p>
          </table:table-cell>
          <table:table-cell table:style-name="Tableau1.A2" office:value-type="string">
            <text:p text:style-name="P28">15/03/16</text:p>
          </table:table-cell>
          <table:table-cell table:style-name="Tableau1.A2" office:value-type="string">
            <text:p text:style-name="Table_20_Contents">projet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G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7">22</text:p>
          </table:table-cell>
          <table:table-cell table:style-name="Tableau1.A2" office:value-type="string">
            <text:p text:style-name="P28">22/03/16</text:p>
          </table:table-cell>
          <table:table-cell table:style-name="Tableau1.A2" office:value-type="string">
            <text:p text:style-name="Table_20_Contents">projet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G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17">23</text:p>
          </table:table-cell>
          <table:table-cell table:style-name="Tableau1.A2" office:value-type="string">
            <text:p text:style-name="P28">29/03/16</text:p>
          </table:table-cell>
          <table:table-cell table:style-name="Tableau1.A2" office:value-type="string">
            <text:p text:style-name="Table_20_Contents">projet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G2" office:value-type="string">
            <text:p text:style-name="P13"/>
          </table:table-cell>
        </table:table-row>
        <table:table-row>
          <table:table-cell table:style-name="Tableau1.G2" table:number-columns-spanned="7" office:value-type="string">
            <text:p text:style-name="Table_20_Contents">Vacances de Pâ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8">24</text:p>
          </table:table-cell>
          <table:table-cell table:style-name="Tableau1.A2" office:value-type="string">
            <text:p text:style-name="P29">26/04</text:p>
          </table:table-cell>
          <table:table-cell table:style-name="Tableau1.A2" office:value-type="string">
            <text:p text:style-name="Table_20_Contents">projet</text:p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G2" office:value-type="string">
            <text:p text:style-name="P38"/>
          </table:table-cell>
        </table:table-row>
        <table:table-row>
          <table:table-cell table:style-name="Tableau1.A2" office:value-type="string">
            <text:p text:style-name="P18">25</text:p>
          </table:table-cell>
          <table:table-cell table:style-name="Tableau1.A2" office:value-type="string">
            <text:p text:style-name="P30">3/05</text:p>
          </table:table-cell>
          <table:table-cell table:style-name="Tableau1.A2" office:value-type="string">
            <text:p text:style-name="Table_20_Contents">projet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G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9">2<text:span text:style-name="T6">6</text:span></text:p>
          </table:table-cell>
          <table:table-cell table:style-name="Tableau1.A2" office:value-type="string">
            <text:p text:style-name="P30">10/05</text:p>
          </table:table-cell>
          <table:table-cell table:style-name="Tableau1.A2" office:value-type="string">
            <text:p text:style-name="Table_20_Contents">projet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G2" office:value-type="string">
            <text:p text:style-name="P39"/>
          </table:table-cell>
        </table:table-row>
        <table:table-row>
          <table:table-cell table:style-name="Tableau1.A2" office:value-type="string">
            <text:p text:style-name="P22">27</text:p>
          </table:table-cell>
          <table:table-cell table:style-name="Tableau1.A2" office:value-type="string">
            <text:p text:style-name="P30">17/05</text:p>
          </table:table-cell>
          <table:table-cell table:style-name="Tableau1.A2" office:value-type="string">
            <text:p text:style-name="Table_20_Contents">fin des projets</text:p>
            <text:p text:style-name="Table_20_Contents">rendu des dossiers (5-10 pages)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G2" office:value-type="string">
            <text:p text:style-name="P39"/>
          </table:table-cell>
        </table:table-row>
        <table:table-row>
          <table:table-cell table:style-name="Tableau1.A2" office:value-type="string">
            <text:p text:style-name="P20">2<text:span text:style-name="T9">8</text:span></text:p>
          </table:table-cell>
          <table:table-cell table:style-name="Tableau1.A2" office:value-type="string">
            <text:p text:style-name="P30">24/05</text:p>
          </table:table-cell>
          <table:table-cell table:style-name="Tableau1.A2" office:value-type="string">
            <text:p text:style-name="Table_20_Contents">présentation et évaluation orale des projets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G2" office:value-type="string">
            <text:p text:style-name="P15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, serif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officeooo:rsid="0009eb25" officeooo:paragraph-rsid="0009eb25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25.698cm" style:type="right"/>
        </style:tab-stops>
      </style:paragraph-properties>
      <style:text-properties officeooo:paragraph-rsid="0009eb25"/>
    </style:style>
    <style:style style:name="MT1" style:family="text">
      <style:text-properties officeooo:rsid="0028500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gression classe <text:span text:style-name="MT1">Terminale ISN</text:span></text:p>
      </style:header>
      <style:footer>
        <text:p text:style-name="MP2"><text:file-name text:display="name-and-extension">progression-2015.odt</text:file-name><text:tab/><text:tab/><text:page-number text:select-page="current">2</text:page-number> /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4:32:31.042000000</meta:creation-date>
    <dc:date>2017-09-02T10:54:31.166000000</dc:date>
    <meta:editing-duration>PT4H8M28S</meta:editing-duration>
    <meta:editing-cycles>38</meta:editing-cycles>
    <meta:generator>LibreOffice/5.2.7.2$Windows_x86 LibreOffice_project/2b7f1e640c46ceb28adf43ee075a6e8b8439ed10</meta:generator>
    <meta:document-statistic meta:table-count="1" meta:image-count="0" meta:object-count="0" meta:page-count="4" meta:paragraph-count="188" meta:word-count="573" meta:character-count="4814" meta:non-whitespace-character-count="4425"/>
  </office:meta>
</office:document-meta>
</file>