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36E20000096991038FEA8C62BB34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ri à bulles" table:style-name="ta1">
        <table:shapes>
          <draw:frame draw:z-index="0" draw:style-name="gr1" draw:text-style-name="P1" svg:width="233.12mm" svg:height="109.61mm" svg:x="105.54mm" svg:y="5.06mm">
            <loext:p draw:notify-on-update-of-ranges="'tri à bulles'.A16:'tri à bulles'.A24 'tri à bulles'.B15:'tri à bulles'.B15 'tri à bulles'.B16:'tri à bulles'.B24 'tri à bulles'.A16:'tri à bulles'.A24 'tri à bulles'.C15:'tri à bulles'.C15 'tri à bulles'.C16:'tri à bulles'.C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angage C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Python (interprété)</text:p>
          </table:table-cell>
          <table:covered-table-cell table:style-name="ce4"/>
        </table:table-row>
        <table:table-row table:style-name="ro1">
          <table:table-cell table:style-name="ce2" office:value-type="string" calcext:value-type="string">
            <text:p>itérations</text:p>
          </table:table-cell>
          <table:table-cell table:style-name="ce2" office:value-type="string" calcext:value-type="string">
            <text:p>temps (ms)</text:p>
          </table:table-cell>
          <table:table-cell table:style-name="ce2" office:value-type="string" calcext:value-type="string">
            <text:p>itérations</text:p>
          </table:table-cell>
          <table:table-cell table:style-name="ce2" office:value-type="string" calcext:value-type="string">
            <text:p>temps (ms)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2000" calcext:value-type="float">
            <text:p>2000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5" calcext:value-type="float">
            <text:p>55</text:p>
          </table:table-cell>
          <table:table-cell office:value-type="float" office:value="3000" calcext:value-type="float">
            <text:p>3000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84" calcext:value-type="float">
            <text:p>84</text:p>
          </table:table-cell>
          <table:table-cell office:value-type="float" office:value="4000" calcext:value-type="float">
            <text:p>4000</text:p>
          </table:table-cell>
          <table:table-cell office:value-type="float" office:value="2848" calcext:value-type="float">
            <text:p>2848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33" calcext:value-type="float">
            <text:p>133</text:p>
          </table:table-cell>
          <table:table-cell office:value-type="float" office:value="5000" calcext:value-type="float">
            <text:p>5000</text:p>
          </table:table-cell>
          <table:table-cell office:value-type="float" office:value="4416" calcext:value-type="float">
            <text:p>441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 office:value-type="float" office:value="6000" calcext:value-type="float">
            <text:p>6000</text:p>
          </table:table-cell>
          <table:table-cell office:value-type="float" office:value="6564" calcext:value-type="float">
            <text:p>6564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256" calcext:value-type="float">
            <text:p>256</text:p>
          </table:table-cell>
          <table:table-cell office:value-type="float" office:value="7000" calcext:value-type="float">
            <text:p>7000</text:p>
          </table:table-cell>
          <table:table-cell office:value-type="float" office:value="8628" calcext:value-type="float">
            <text:p>8628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432" calcext:value-type="float">
            <text:p>432</text:p>
          </table:table-cell>
          <table:table-cell office:value-type="float" office:value="9000" calcext:value-type="float">
            <text:p>9000</text:p>
          </table:table-cell>
          <table:table-cell office:value-type="float" office:value="14159" calcext:value-type="float">
            <text:p>14159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528" calcext:value-type="float">
            <text:p>528</text:p>
          </table:table-cell>
          <table:table-cell office:value-type="float" office:value="10000" calcext:value-type="float">
            <text:p>10000</text:p>
          </table:table-cell>
          <table:table-cell office:value-type="float" office:value="18145" calcext:value-type="float">
            <text:p>18145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itérations</text:p>
          </table:table-cell>
          <table:table-cell table:style-name="ce3" office:value-type="string" calcext:value-type="string">
            <text:p>langage C</text:p>
          </table:table-cell>
          <table:table-cell table:style-name="ce3" office:value-type="string" calcext:value-type="string">
            <text:p>Python (interprété)</text:p>
          </table:table-cell>
          <table:table-cell table:style-name="ce4" office:value-type="string" calcext:value-type="string">
            <text:p>rapport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5" table:formula="of:=[.C17]/[.B17]" office:value-type="float" office:value="64" calcext:value-type="float">
            <text:p>64,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table:style-name="ce5" table:formula="of:=[.C18]/[.B18]" office:value-type="float" office:value="40.2" calcext:value-type="float">
            <text:p>40,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716" calcext:value-type="float">
            <text:p>716</text:p>
          </table:table-cell>
          <table:table-cell table:style-name="ce5" table:formula="of:=[.C19]/[.B19]" office:value-type="float" office:value="34.0952380952381" calcext:value-type="float">
            <text:p>34,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5" calcext:value-type="float">
            <text:p>55</text:p>
          </table:table-cell>
          <table:table-cell office:value-type="float" office:value="1599" calcext:value-type="float">
            <text:p>1599</text:p>
          </table:table-cell>
          <table:table-cell table:style-name="ce5" table:formula="of:=[.C20]/[.B20]" office:value-type="float" office:value="29.0727272727273" calcext:value-type="float">
            <text:p>29,1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84" calcext:value-type="float">
            <text:p>84</text:p>
          </table:table-cell>
          <table:table-cell office:value-type="float" office:value="2848" calcext:value-type="float">
            <text:p>2848</text:p>
          </table:table-cell>
          <table:table-cell table:style-name="ce5" table:formula="of:=[.C21]/[.B21]" office:value-type="float" office:value="33.9047619047619" calcext:value-type="float">
            <text:p>33,9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33" calcext:value-type="float">
            <text:p>133</text:p>
          </table:table-cell>
          <table:table-cell office:value-type="float" office:value="4416" calcext:value-type="float">
            <text:p>4416</text:p>
          </table:table-cell>
          <table:table-cell table:style-name="ce5" table:formula="of:=[.C22]/[.B22]" office:value-type="float" office:value="33.203007518797" calcext:value-type="float">
            <text:p>33,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 office:value-type="float" office:value="6564" calcext:value-type="float">
            <text:p>6564</text:p>
          </table:table-cell>
          <table:table-cell table:style-name="ce5" table:formula="of:=[.C23]/[.B23]" office:value-type="float" office:value="34.5473684210526" calcext:value-type="float">
            <text:p>34,5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256" calcext:value-type="float">
            <text:p>256</text:p>
          </table:table-cell>
          <table:table-cell office:value-type="float" office:value="8628" calcext:value-type="float">
            <text:p>8628</text:p>
          </table:table-cell>
          <table:table-cell table:style-name="ce5" table:formula="of:=[.C24]/[.B24]" office:value-type="float" office:value="33.703125" calcext:value-type="float">
            <text:p>33,7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432" calcext:value-type="float">
            <text:p>432</text:p>
          </table:table-cell>
          <table:table-cell office:value-type="float" office:value="14159" calcext:value-type="float">
            <text:p>14159</text:p>
          </table:table-cell>
          <table:table-cell table:style-name="ce5" table:formula="of:=[.C25]/[.B25]" office:value-type="float" office:value="32.775462962963" calcext:value-type="float">
            <text:p>32,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528" calcext:value-type="float">
            <text:p>528</text:p>
          </table:table-cell>
          <table:table-cell office:value-type="float" office:value="18145" calcext:value-type="float">
            <text:p>18145</text:p>
          </table:table-cell>
          <table:table-cell table:style-name="ce5" table:formula="of:=[.C26]/[.B26]" office:value-type="float" office:value="34.3655303030303" calcext:value-type="float">
            <text:p>34,4</text:p>
          </table:table-cell>
        </table:table-row>
      </table:table>
      <table:table table:name="optimisé" table:style-name="ta1">
        <table:shapes>
          <draw:frame draw:z-index="0" draw:style-name="gr1" draw:text-style-name="P1" svg:width="226.43mm" svg:height="112.64mm" svg:x="89.65mm" svg:y="3.66mm">
            <loext:p draw:notify-on-update-of-ranges="optimisé.A2:optimisé.A12 optimisé.B1:optimisé.B1 optimisé.B2:optimisé.B12 optimisé.A2:optimisé.A12 optimisé.C1:optimisé.C1 optimisé.C2:optimisé.C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2">
          <table:table-cell table:style-name="ce3" office:value-type="string" calcext:value-type="string">
            <text:p>itérations</text:p>
          </table:table-cell>
          <table:table-cell table:style-name="ce3" office:value-type="string" calcext:value-type="string">
            <text:p>non optimisé</text:p>
          </table:table-cell>
          <table:table-cell table:style-name="ce3" office:value-type="string" calcext:value-type="string">
            <text:p>optimisé</text:p>
          </table:table-cell>
          <table:table-cell table:style-name="ce3" office:value-type="string" calcext:value-type="string">
            <text:p>delta (ms)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formula="of:=[.B2]-[.C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3]-[.C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B4]-[.C4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formula="of:=[.B5]-[.C5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formula="of:=[.B6]-[.C6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table:formula="of:=[.B7]-[.C7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table:formula="of:=[.B8]-[.C8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 office:value-type="float" office:value="145" calcext:value-type="float">
            <text:p>145</text:p>
          </table:table-cell>
          <table:table-cell table:formula="of:=[.B9]-[.C9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256" calcext:value-type="float">
            <text:p>256</text:p>
          </table:table-cell>
          <table:table-cell office:value-type="float" office:value="196" calcext:value-type="float">
            <text:p>196</text:p>
          </table:table-cell>
          <table:table-cell table:formula="of:=[.B10]-[.C10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432" calcext:value-type="float">
            <text:p>432</text:p>
          </table:table-cell>
          <table:table-cell office:value-type="float" office:value="325" calcext:value-type="float">
            <text:p>325</text:p>
          </table:table-cell>
          <table:table-cell table:formula="of:=[.B11]-[.C11]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528" calcext:value-type="float">
            <text:p>528</text:p>
          </table:table-cell>
          <table:table-cell office:value-type="float" office:value="402" calcext:value-type="float">
            <text:p>402</text:p>
          </table:table-cell>
          <table:table-cell table:formula="of:=[.B12]-[.C12]" office:value-type="float" office:value="126" calcext:value-type="float">
            <text:p>126</text:p>
          </table:table-cell>
        </table:table-row>
      </table:table>
      <table:table table:name="config" table:style-name="ta1">
        <table:shapes>
          <draw:frame draw:z-index="0" draw:name="Image 3" draw:style-name="gr2" draw:text-style-name="P1" svg:width="140.49mm" svg:height="24.08mm" svg:x="0mm" svg:y="0mm">
            <draw:image xlink:href="Pictures/20000009000036E20000096991038FEA8C62BB34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3">00/00/0000</text:date>, <text:time style:data-style-name="N2" text:time-value="13:43:15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13:07.878000000</meta:creation-date>
    <dc:date>2017-09-23T13:46:37.707000000</dc:date>
    <meta:editing-duration>PT46M58S</meta:editing-duration>
    <meta:editing-cycles>9</meta:editing-cycles>
    <meta:generator>LibreOffice/5.2.7.2$Windows_x86 LibreOffice_project/2b7f1e640c46ceb28adf43ee075a6e8b8439ed10</meta:generator>
    <meta:document-statistic meta:table-count="3" meta:cell-count="1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7000" chart:interval-major="1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9000" chart:origin="0" chart:interval-major="1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3" style:family="chart" style:data-style-name="N61"/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313cm" svg:height="10.962cm" xlink:href=".." xlink:type="simple" chart:class="chart:scatter" chart:style-name="ch1">
        <chart:title svg:x="10.237cm" svg:y="0.355cm" chart:style-name="ch2">
          <text:p>performances</text:p>
        </chart:title>
        <chart:subtitle svg:x="10.117cm" svg:y="1.353cm" chart:style-name="ch3">
          <text:p>sur un tri à bulles</text:p>
        </chart:subtitle>
        <chart:legend chart:legend-position="end" svg:x="17.206cm" svg:y="4.435cm" style:legend-expansion="high" chart:style-name="ch4"/>
        <chart:plot-area chart:style-name="ch5" table:cell-range-address="'tri à bulles'.A16:'tri à bulles'.C24 'tri à bulles'.B15:'tri à bulles'.C15" chart:data-source-has-labels="row" svg:x="1.477cm" svg:y="2.255cm" svg:width="15.263cm" svg:height="7.507cm">
          <chartooo:coordinate-region svg:x="2.469cm" svg:y="2.455cm" svg:width="13.899cm" svg:height="6.66cm"/>
          <chart:axis chart:dimension="x" chart:name="primary-x" chart:style-name="ch6">
            <chart:title svg:x="8.376cm" svg:y="9.981cm" chart:style-name="ch7">
              <text:p>itérations</text:p>
            </chart:title>
          </chart:axis>
          <chart:axis chart:dimension="y" chart:name="primary-y" chart:style-name="ch8">
            <chart:title svg:x="0.451cm" svg:y="6.912cm" chart:style-name="ch9">
              <text:p>temps (ms)</text:p>
            </chart:title>
            <chart:grid chart:style-name="ch10" chart:class="major"/>
          </chart:axis>
          <chart:series chart:style-name="ch11" chart:values-cell-range-address="'tri à bulles'.B16:'tri à bulles'.B24" chart:label-cell-address="'tri à bulles'.B15:'tri à bulles'.B15" chart:class="chart:scatter">
            <chart:domain table:cell-range-address="'tri à bulles'.A16:'tri à bulles'.A24"/>
            <chart:regression-curve chart:style-name="ch12">
              <chart:equation chart:display-equation="true" chart:display-r-square="true" svg:x="16.927cm" svg:y="8.024cm" chart:style-name="ch13"/>
            </chart:regression-curve>
            <chart:data-point chart:repeated="9"/>
          </chart:series>
          <chart:series chart:style-name="ch14" chart:values-cell-range-address="'tri à bulles'.C16:'tri à bulles'.C24" chart:label-cell-address="'tri à bulles'.C15:'tri à bulles'.C15" chart:class="chart:scatter">
            <chart:regression-curve chart:style-name="ch15">
              <chart:equation chart:display-equation="true" chart:display-r-square="true" svg:x="16.73cm" svg:y="2.021cm" chart:style-name="ch13"/>
            </chart:regression-curve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angage C</text:p>
                <draw:g>
                  <svg:desc>'tri à bulles'.B15:'tri à bulles'.B15</svg:desc>
                </draw:g>
              </table:table-cell>
              <table:table-cell office:value-type="string">
                <text:p>Python (interprété)</text:p>
                <draw:g>
                  <svg:desc>'tri à bulles'.C15:'tri à bulles'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ri à bulles'.A16:'tri à bulles'.A24</svg:desc>
                </draw:g>
              </table:table-cell>
              <table:table-cell office:value-type="float" office:value="0">
                <text:p>0</text:p>
                <draw:g>
                  <svg:desc>'tri à bulles'.B16:'tri à bulles'.B24</svg:desc>
                </draw:g>
              </table:table-cell>
              <table:table-cell office:value-type="float" office:value="0">
                <text:p>0</text:p>
                <draw:g>
                  <svg:desc>'tri à bulles'.C16:'tri à bulles'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5">
                <text:p>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21">
                <text:p>21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0">
                <text:p>3000</text:p>
              </table:table-cell>
              <table:table-cell office:value-type="float" office:value="55">
                <text:p>55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0">
                <text:p>4000</text:p>
              </table:table-cell>
              <table:table-cell office:value-type="float" office:value="84">
                <text:p>84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0">
                <text:p>5000</text:p>
              </table:table-cell>
              <table:table-cell office:value-type="float" office:value="133">
                <text:p>133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">
                <text:p>6000</text:p>
              </table:table-cell>
              <table:table-cell office:value-type="float" office:value="190">
                <text:p>190</text:p>
              </table:table-cell>
              <table:table-cell office:value-type="float" office:value="6564">
                <text:p>65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00">
                <text:p>7000</text:p>
              </table:table-cell>
              <table:table-cell office:value-type="float" office:value="256">
                <text:p>256</text:p>
              </table:table-cell>
              <table:table-cell office:value-type="float" office:value="8628">
                <text:p>8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0" chart:interval-major="1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55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61"/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644cm" svg:height="11.265cm" xlink:href=".." xlink:type="simple" chart:class="chart:scatter" chart:style-name="ch1">
        <chart:title svg:x="10.26cm" svg:y="0.361cm" chart:style-name="ch2">
          <text:p>tri à bulles</text:p>
        </chart:title>
        <chart:legend chart:legend-position="end" svg:x="17.411cm" svg:y="6.486cm" style:legend-expansion="high" chart:style-name="ch3"/>
        <chart:plot-area chart:style-name="ch4" table:cell-range-address="optimisé.A2:optimisé.C12 optimisé.B1:optimisé.C1" chart:data-source-has-labels="row" svg:x="1.463cm" svg:y="1.365cm" svg:width="15.496cm" svg:height="8.694cm">
          <chartooo:coordinate-region svg:x="2.27cm" svg:y="1.565cm" svg:width="14.224cm" svg:height="7.847cm"/>
          <chart:axis chart:dimension="x" chart:name="primary-x" chart:style-name="ch5">
            <chart:title svg:x="8.479cm" svg:y="10.284cm" chart:style-name="ch6">
              <text:p>itérations</text:p>
            </chart:title>
          </chart:axis>
          <chart:axis chart:dimension="y" chart:name="primary-y" chart:style-name="ch7">
            <chart:title svg:x="0.451cm" svg:y="6.616cm" chart:style-name="ch8">
              <text:p>temps (ms)</text:p>
            </chart:title>
            <chart:grid chart:style-name="ch9" chart:class="major"/>
          </chart:axis>
          <chart:series chart:style-name="ch10" chart:values-cell-range-address="optimisé.B2:optimisé.B12" chart:label-cell-address="optimisé.B1:optimisé.B1" chart:class="chart:scatter">
            <chart:domain table:cell-range-address="optimisé.A2:optimisé.A12"/>
            <chart:regression-curve chart:style-name="ch11">
              <chart:equation chart:display-equation="true" chart:display-r-square="true" svg:x="16.871cm" svg:y="0.833cm" chart:style-name="ch12"/>
            </chart:regression-curve>
            <chart:data-point chart:repeated="11"/>
          </chart:series>
          <chart:series chart:style-name="ch13" chart:values-cell-range-address="optimisé.C2:optimisé.C12" chart:label-cell-address="optimisé.C1:optimisé.C1" chart:class="chart:scatter">
            <chart:regression-curve chart:style-name="ch14">
              <chart:equation chart:display-equation="true" chart:display-r-square="true" svg:x="16.897cm" svg:y="3.517cm" chart:style-name="ch12"/>
            </chart:regression-curve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on optimisé</text:p>
                <draw:g>
                  <svg:desc>optimisé.B1:optimisé.B1</svg:desc>
                </draw:g>
              </table:table-cell>
              <table:table-cell office:value-type="string">
                <text:p>optimisé</text:p>
                <draw:g>
                  <svg:desc>optimisé.C1:optimisé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ptimisé.A2:optimisé.A12</svg:desc>
                </draw:g>
              </table:table-cell>
              <table:table-cell office:value-type="float" office:value="0">
                <text:p>0</text:p>
                <draw:g>
                  <svg:desc>optimisé.B2:optimisé.B12</svg:desc>
                </draw:g>
              </table:table-cell>
              <table:table-cell office:value-type="float" office:value="0">
                <text:p>0</text:p>
                <draw:g>
                  <svg:desc>optimisé.C2:optimisé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0">
                <text:p>3000</text:p>
              </table:table-cell>
              <table:table-cell office:value-type="float" office:value="52">
                <text:p>5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0">
                <text:p>4000</text:p>
              </table:table-cell>
              <table:table-cell office:value-type="float" office:value="84">
                <text:p>8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0">
                <text:p>5000</text:p>
              </table:table-cell>
              <table:table-cell office:value-type="float" office:value="133">
                <text:p>1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">
                <text:p>6000</text:p>
              </table:table-cell>
              <table:table-cell office:value-type="float" office:value="190">
                <text:p>19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00">
                <text:p>7000</text:p>
              </table:table-cell>
              <table:table-cell office:value-type="float" office:value="256">
                <text:p>25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0">
                <text:p>9000</text:p>
              </table:table-cell>
              <table:table-cell office:value-type="float" office:value="432">
                <text:p>43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528">
                <text:p>528</text:p>
              </table:table-cell>
              <table:table-cell office:value-type="float" office:value="402">
                <text:p>4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