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36E20000096991038FEA8C62BB34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4.3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ptimisation" table:style-name="ta1">
        <table:shapes>
          <draw:frame draw:z-index="0" draw:style-name="gr1" draw:text-style-name="P1" svg:width="217.19mm" svg:height="108.64mm" svg:x="114.71mm" svg:y="5mm">
            <loext:p draw:notify-on-update-of-ranges="optimisation.A2:optimisation.A9 optimisation.B1:optimisation.B1 optimisation.B2:optimisation.B9 optimisation.A2:optimisation.A9 optimisation.C1:optimisation.C1 optimisation.C2:optimisation.C9 optimisation.A2:optimisation.A9 optimisation.D1:optimisation.D1 optimisation.D2:optimisation.D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intervalle</text:p>
          </table:table-cell>
          <table:table-cell table:style-name="ce1" office:value-type="string" calcext:value-type="string">
            <text:p>Non optimisé</text:p>
          </table:table-cell>
          <table:table-cell table:style-name="ce1" office:value-type="string" calcext:value-type="string">
            <text:p>Optimisé /2</text:p>
          </table:table-cell>
          <table:table-cell table:style-name="ce1" office:value-type="string" calcext:value-type="string">
            <text:p>optimisé sqrt</text:p>
          </table:table-cell>
          <table:table-cell table:style-name="ce1" office:value-type="string" calcext:value-type="string">
            <text:p>delta (ms)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formula="of:=[.B2]/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B2]-[.D2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37.92" calcext:value-type="float">
            <text:p>37,92</text:p>
          </table:table-cell>
          <table:table-cell table:formula="of:=[.B3]/2" office:value-type="float" office:value="18.96" calcext:value-type="float">
            <text:p>18,96</text:p>
          </table:table-cell>
          <table:table-cell office:value-type="float" office:value="1.04" calcext:value-type="float">
            <text:p>1,04</text:p>
          </table:table-cell>
          <table:table-cell table:formula="of:=[.B3]-[.D3]" office:value-type="float" office:value="36.88" calcext:value-type="float">
            <text:p>36,8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47.43" calcext:value-type="float">
            <text:p>147,43</text:p>
          </table:table-cell>
          <table:table-cell table:formula="of:=[.B4]/2" office:value-type="float" office:value="73.715" calcext:value-type="float">
            <text:p>73,72</text:p>
          </table:table-cell>
          <table:table-cell office:value-type="float" office:value="2.27" calcext:value-type="float">
            <text:p>2,27</text:p>
          </table:table-cell>
          <table:table-cell table:formula="of:=[.B4]-[.D4]" office:value-type="float" office:value="145.16" calcext:value-type="float">
            <text:p>145,16</text:p>
          </table:table-cell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325.5" calcext:value-type="float">
            <text:p>325,50</text:p>
          </table:table-cell>
          <table:table-cell table:formula="of:=[.B5]/2" office:value-type="float" office:value="162.75" calcext:value-type="float">
            <text:p>162,75</text:p>
          </table:table-cell>
          <table:table-cell office:value-type="float" office:value="3.6" calcext:value-type="float">
            <text:p>3,60</text:p>
          </table:table-cell>
          <table:table-cell table:formula="of:=[.B5]-[.D5]" office:value-type="float" office:value="321.9" calcext:value-type="float">
            <text:p>321,90</text:p>
          </table:table-cell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587.55" calcext:value-type="float">
            <text:p>587,55</text:p>
          </table:table-cell>
          <table:table-cell table:formula="of:=[.B6]/2" office:value-type="float" office:value="293.775" calcext:value-type="float">
            <text:p>293,78</text:p>
          </table:table-cell>
          <table:table-cell office:value-type="float" office:value="5.91" calcext:value-type="float">
            <text:p>5,91</text:p>
          </table:table-cell>
          <table:table-cell table:formula="of:=[.B6]-[.D6]" office:value-type="float" office:value="581.64" calcext:value-type="float">
            <text:p>581,64</text:p>
          </table:table-cell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318.6" calcext:value-type="float">
            <text:p>1318,60</text:p>
          </table:table-cell>
          <table:table-cell table:formula="of:=[.B7]/2" office:value-type="float" office:value="659.3" calcext:value-type="float">
            <text:p>659,30</text:p>
          </table:table-cell>
          <table:table-cell office:value-type="float" office:value="7.87" calcext:value-type="float">
            <text:p>7,87</text:p>
          </table:table-cell>
          <table:table-cell table:formula="of:=[.B7]-[.D7]" office:value-type="float" office:value="1310.73" calcext:value-type="float">
            <text:p>1310,73</text:p>
          </table:table-cell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292.96" calcext:value-type="float">
            <text:p>2292,96</text:p>
          </table:table-cell>
          <table:table-cell table:formula="of:=[.B8]/2" office:value-type="float" office:value="1146.48" calcext:value-type="float">
            <text:p>1146,48</text:p>
          </table:table-cell>
          <table:table-cell office:value-type="float" office:value="10.95" calcext:value-type="float">
            <text:p>10,95</text:p>
          </table:table-cell>
          <table:table-cell table:formula="of:=[.B8]-[.D8]" office:value-type="float" office:value="2282.01" calcext:value-type="float">
            <text:p>2282,01</text:p>
          </table:table-cell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3606.25" calcext:value-type="float">
            <text:p>3606,25</text:p>
          </table:table-cell>
          <table:table-cell table:formula="of:=[.B9]/2" office:value-type="float" office:value="1803.125" calcext:value-type="float">
            <text:p>1803,13</text:p>
          </table:table-cell>
          <table:table-cell office:value-type="float" office:value="14.54" calcext:value-type="float">
            <text:p>14,54</text:p>
          </table:table-cell>
          <table:table-cell table:formula="of:=[.B9]-[.D9]" office:value-type="float" office:value="3591.71" calcext:value-type="float">
            <text:p>3591,71</text:p>
          </table:table-cell>
        </table:table-row>
        <table:table-row table:style-name="ro2">
          <table:table-cell office:value-type="float" office:value="50000" calcext:value-type="float">
            <text:p>50000</text:p>
          </table:table-cell>
          <table:table-cell office:value-type="float" office:value="90178.64" calcext:value-type="float">
            <text:p>90178,64</text:p>
          </table:table-cell>
          <table:table-cell table:formula="of:=[.B10]/2" office:value-type="float" office:value="45089.32" calcext:value-type="float">
            <text:p>45089,32</text:p>
          </table:table-cell>
          <table:table-cell office:value-type="float" office:value="104.25" calcext:value-type="float">
            <text:p>104,25</text:p>
          </table:table-cell>
          <table:table-cell table:formula="of:=[.B10]-[.D10]" office:value-type="float" office:value="90074.39" calcext:value-type="float">
            <text:p>90074,39</text:p>
          </table:table-cell>
        </table:table-row>
        <table:table-row table:style-name="ro2" table:number-rows-repeated="4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</table:table-row>
      </table:table>
      <table:table table:name="langages" table:style-name="ta1">
        <table:shapes>
          <draw:frame draw:z-index="0" draw:style-name="gr1" draw:text-style-name="P1" svg:width="203.04mm" svg:height="114.21mm" svg:x="94.4mm" svg:y="2.4mm">
            <loext:p draw:notify-on-update-of-ranges="langages.A2:langages.A15 langages.B1:langages.B1 langages.B2:langages.B15 langages.A2:langages.A15 langages.C1:langages.C1 langages.C2:langages.C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intervalle</text:p>
          </table:table-cell>
          <table:table-cell table:style-name="ce1" office:value-type="string" calcext:value-type="string">
            <text:p>langage C</text:p>
          </table:table-cell>
          <table:table-cell table:style-name="ce1" office:value-type="string" calcext:value-type="string">
            <text:p>Python (interprété)</text:p>
          </table:table-cell>
          <table:table-cell table:style-name="ce3" office:value-type="string" calcext:value-type="string">
            <text:p>rapport</text:p>
          </table:table-cell>
          <table:table-cell table:style-name="ce1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.04" calcext:value-type="float">
            <text:p>1,04</text:p>
          </table:table-cell>
          <table:table-cell table:style-name="ce5"/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.27" calcext:value-type="float">
            <text:p>2,27</text:p>
          </table:table-cell>
          <table:table-cell table:style-name="ce5"/>
          <table:table-cell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.6" calcext:value-type="float">
            <text:p>3,60</text:p>
          </table:table-cell>
          <table:table-cell table:style-name="ce5"/>
          <table:table-cell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.91" calcext:value-type="float">
            <text:p>5,91</text:p>
          </table:table-cell>
          <table:table-cell table:style-name="ce5"/>
          <table:table-cell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.87" calcext:value-type="float">
            <text:p>7,87</text:p>
          </table:table-cell>
          <table:table-cell table:style-name="ce5"/>
          <table:table-cell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.95" calcext:value-type="float">
            <text:p>10,95</text:p>
          </table:table-cell>
          <table:table-cell table:style-name="ce5"/>
          <table:table-cell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.54" calcext:value-type="float">
            <text:p>14,54</text:p>
          </table:table-cell>
          <table:table-cell table:style-name="ce5"/>
          <table:table-cell/>
        </table:table-row>
        <table:table-row table:style-name="ro2"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4.25" calcext:value-type="float">
            <text:p>104,25</text:p>
          </table:table-cell>
          <table:table-cell table:style-name="ce5"/>
          <table:table-cell/>
        </table:table-row>
        <table:table-row table:style-name="ro2"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5.97" calcext:value-type="float">
            <text:p>245,97</text:p>
          </table:table-cell>
          <table:table-cell table:style-name="ce5"/>
          <table:table-cell/>
        </table:table-row>
        <table:table-row table:style-name="ro2">
          <table:table-cell office:value-type="float" office:value="200000" calcext:value-type="float">
            <text:p>20000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606.23" calcext:value-type="float">
            <text:p>606,23</text:p>
          </table:table-cell>
          <table:table-cell table:style-name="ce5" table:formula="of:=[.C12]/[.B12]" office:value-type="float" office:value="19.5558064516129" calcext:value-type="float">
            <text:p>19,6</text:p>
          </table:table-cell>
          <table:table-cell/>
        </table:table-row>
        <table:table-row table:style-name="ro2">
          <table:table-cell office:value-type="float" office:value="400000" calcext:value-type="float">
            <text:p>400000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1572.21" calcext:value-type="float">
            <text:p>1572,21</text:p>
          </table:table-cell>
          <table:table-cell table:style-name="ce5" table:formula="of:=[.C13]/[.B13]" office:value-type="float" office:value="25.3582258064516" calcext:value-type="float">
            <text:p>25,4</text:p>
          </table:table-cell>
          <table:table-cell/>
        </table:table-row>
        <table:table-row table:style-name="ro2">
          <table:table-cell office:value-type="float" office:value="800000" calcext:value-type="float">
            <text:p>800000</text:p>
          </table:table-cell>
          <table:table-cell office:value-type="float" office:value="125" calcext:value-type="float">
            <text:p>125</text:p>
          </table:table-cell>
          <table:table-cell table:style-name="ce2" office:value-type="float" office:value="4055.8" calcext:value-type="float">
            <text:p>4055,80</text:p>
          </table:table-cell>
          <table:table-cell table:style-name="ce5" table:formula="of:=[.C14]/[.B14]" office:value-type="float" office:value="32.4464" calcext:value-type="float">
            <text:p>32,4</text:p>
          </table:table-cell>
          <table:table-cell/>
        </table:table-row>
        <table:table-row table:style-name="ro2">
          <table:table-cell office:value-type="float" office:value="2000000" calcext:value-type="float">
            <text:p>2000000</text:p>
          </table:table-cell>
          <table:table-cell office:value-type="float" office:value="391" calcext:value-type="float">
            <text:p>391</text:p>
          </table:table-cell>
          <table:table-cell table:style-name="ce2" office:value-type="float" office:value="14008.07" calcext:value-type="float">
            <text:p>14008,07</text:p>
          </table:table-cell>
          <table:table-cell table:style-name="ce5" table:formula="of:=[.C15]/[.B15]" office:value-type="float" office:value="35.8262659846547" calcext:value-type="float">
            <text:p>35,8</text:p>
          </table:table-cell>
          <table:table-cell/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onfig" table:style-name="ta1">
        <table:shapes>
          <draw:frame draw:z-index="0" draw:name="Image 1" draw:style-name="gr2" draw:text-style-name="P1" svg:width="140.49mm" svg:height="24.08mm" svg:x="0mm" svg:y="0mm">
            <draw:image xlink:href="Pictures/20000009000036E20000096991038FEA8C62BB34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3">00/00/0000</text:date>, <text:time style:data-style-name="N2" text:time-value="13:57:15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13:07.878000000</meta:creation-date>
    <dc:date>2017-09-23T14:01:03.558000000</dc:date>
    <meta:editing-duration>PT3H41M52S</meta:editing-duration>
    <meta:editing-cycles>14</meta:editing-cycles>
    <meta:generator>LibreOffice/5.2.7.2$Windows_x86 LibreOffice_project/2b7f1e640c46ceb28adf43ee075a6e8b8439ed10</meta:generator>
    <meta:document-statistic meta:table-count="3" meta:cell-count="1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36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2" style:family="chart" style:data-style-name="N61"/>
    <style:style style:name="ch13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2cm" svg:height="10.865cm" xlink:href=".." xlink:type="simple" chart:class="chart:scatter" chart:style-name="ch1">
        <chart:title svg:x="7.668cm" svg:y="0.353cm" chart:style-name="ch2">
          <text:p>recherche de nombres premiers</text:p>
        </chart:title>
        <chart:legend chart:legend-position="end" svg:x="16.434cm" svg:y="4.137cm" style:legend-expansion="high" chart:style-name="ch3"/>
        <chart:plot-area chart:style-name="ch4" table:cell-range-address="optimisation.A2:optimisation.D9 optimisation.B1:optimisation.D1" chart:data-source-has-labels="row" svg:x="1.445cm" svg:y="1.349cm" svg:width="14.555cm" svg:height="8.318cm">
          <chartooo:coordinate-region svg:x="2.913cm" svg:y="1.349cm" svg:width="12.622cm" svg:height="7.671cm"/>
          <chart:axis chart:dimension="x" chart:name="primary-x" chart:style-name="ch5">
            <chart:title svg:x="8.017cm" svg:y="9.884cm" chart:style-name="ch6">
              <text:p>intervalle</text:p>
            </chart:title>
          </chart:axis>
          <chart:axis chart:dimension="y" chart:name="primary-y" chart:style-name="ch7">
            <chart:title svg:x="0.451cm" svg:y="6.412cm" chart:style-name="ch8">
              <text:p>temps (ms)</text:p>
            </chart:title>
            <chart:grid chart:style-name="ch9" chart:class="major"/>
          </chart:axis>
          <chart:series chart:style-name="ch10" chart:values-cell-range-address="optimisation.B2:optimisation.B9" chart:label-cell-address="optimisation.B1:optimisation.B1" chart:class="chart:scatter">
            <chart:domain table:cell-range-address="optimisation.A2:optimisation.A9"/>
            <chart:regression-curve chart:style-name="ch11">
              <chart:equation chart:display-equation="true" chart:display-r-square="true" svg:x="15.672cm" svg:y="1.036cm" chart:style-name="ch12"/>
            </chart:regression-curve>
            <chart:data-point chart:repeated="8"/>
          </chart:series>
          <chart:series chart:style-name="ch13" chart:values-cell-range-address="optimisation.C2:optimisation.C9" chart:label-cell-address="optimisation.C1:optimisation.C1" chart:class="chart:scatter">
            <chart:data-point chart:repeated="8"/>
          </chart:series>
          <chart:series chart:style-name="ch14" chart:values-cell-range-address="optimisation.D2:optimisation.D9" chart:label-cell-address="optimisation.D1:optimisation.D1" chart:class="chart:scatter">
            <chart:regression-curve chart:style-name="ch15">
              <chart:equation chart:display-equation="true" chart:display-r-square="true" svg:x="15.7cm" svg:y="7.744cm" chart:style-name="ch12"/>
            </chart:regression-curve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on optimisé</text:p>
                <draw:g>
                  <svg:desc>optimisation.B1:optimisation.B1</svg:desc>
                </draw:g>
              </table:table-cell>
              <table:table-cell office:value-type="string">
                <text:p>Optimisé /2</text:p>
                <draw:g>
                  <svg:desc>optimisation.C1:optimisation.C1</svg:desc>
                </draw:g>
              </table:table-cell>
              <table:table-cell office:value-type="string">
                <text:p>optimisé sqrt</text:p>
                <draw:g>
                  <svg:desc>optimisation.D1:optimisation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ptimisation.A2:optimisation.A9</svg:desc>
                </draw:g>
              </table:table-cell>
              <table:table-cell office:value-type="float" office:value="0">
                <text:p>0</text:p>
                <draw:g>
                  <svg:desc>optimisation.B2:optimisation.B9</svg:desc>
                </draw:g>
              </table:table-cell>
              <table:table-cell office:value-type="float" office:value="0">
                <text:p>0</text:p>
                <draw:g>
                  <svg:desc>optimisation.C2:optimisation.C9</svg:desc>
                </draw:g>
              </table:table-cell>
              <table:table-cell office:value-type="float" office:value="0">
                <text:p>0</text:p>
                <draw:g>
                  <svg:desc>optimisation.D2:optimisation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37.92">
                <text:p>37.92</text:p>
              </table:table-cell>
              <table:table-cell office:value-type="float" office:value="18.96">
                <text:p>18.9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147.43">
                <text:p>147.43</text:p>
              </table:table-cell>
              <table:table-cell office:value-type="float" office:value="73.715">
                <text:p>73.715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0">
                <text:p>3000</text:p>
              </table:table-cell>
              <table:table-cell office:value-type="float" office:value="325.5">
                <text:p>325.5</text:p>
              </table:table-cell>
              <table:table-cell office:value-type="float" office:value="162.75">
                <text:p>162.7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">
                <text:p>4000</text:p>
              </table:table-cell>
              <table:table-cell office:value-type="float" office:value="587.55">
                <text:p>587.55</text:p>
              </table:table-cell>
              <table:table-cell office:value-type="float" office:value="293.775">
                <text:p>293.775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1318.6">
                <text:p>1318.6</text:p>
              </table:table-cell>
              <table:table-cell office:value-type="float" office:value="659.3">
                <text:p>659.3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00">
                <text:p>8000</text:p>
              </table:table-cell>
              <table:table-cell office:value-type="float" office:value="2292.96">
                <text:p>2292.96</text:p>
              </table:table-cell>
              <table:table-cell office:value-type="float" office:value="1146.48">
                <text:p>1146.48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0">
                <text:p>10000</text:p>
              </table:table-cell>
              <table:table-cell office:value-type="float" office:value="3606.25">
                <text:p>3606.25</text:p>
              </table:table-cell>
              <table:table-cell office:value-type="float" office:value="1803.125">
                <text:p>1803.125</text:p>
              </table:table-cell>
              <table:table-cell office:value-type="float" office:value="14.54">
                <text:p>14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20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5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05cm" svg:height="11.422cm" xlink:href=".." xlink:type="simple" chart:class="chart:scatter" chart:style-name="ch1">
        <chart:title svg:x="8.825cm" svg:y="0.364cm" chart:style-name="ch2">
          <text:p>comparaison</text:p>
        </chart:title>
        <chart:legend chart:legend-position="end" svg:x="16.13cm" svg:y="5.163cm" style:legend-expansion="high" chart:style-name="ch3"/>
        <chart:plot-area chart:style-name="ch4" table:cell-range-address="langages.A2:langages.C15 langages.B1:langages.C1" chart:data-source-has-labels="row" svg:x="1.417cm" svg:y="1.371cm" svg:width="14.307cm" svg:height="8.842cm">
          <chartooo:coordinate-region svg:x="2.515cm" svg:y="1.57cm" svg:width="12.48cm" svg:height="8.444cm"/>
          <chart:axis chart:dimension="x" chart:name="primary-x" chart:style-name="ch5">
            <chart:title svg:x="7.865cm" svg:y="10.441cm" chart:style-name="ch6">
              <text:p>intervalle</text:p>
            </chart:title>
          </chart:axis>
          <chart:axis chart:dimension="y" chart:name="primary-y" chart:style-name="ch7">
            <chart:title svg:x="0.451cm" svg:y="6.696cm" chart:style-name="ch8">
              <text:p>temps (ms)</text:p>
            </chart:title>
            <chart:grid chart:style-name="ch9" chart:class="major"/>
          </chart:axis>
          <chart:series chart:style-name="ch10" chart:values-cell-range-address="langages.B2:langages.B15" chart:label-cell-address="langages.B1:langages.B1" chart:class="chart:scatter">
            <chart:domain table:cell-range-address="langages.A2:langages.A15"/>
            <chart:data-point chart:repeated="14"/>
          </chart:series>
          <chart:series chart:style-name="ch11" chart:values-cell-range-address="langages.C2:langages.C15" chart:label-cell-address="langages.C1:langages.C1" chart:class="chart:scatte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langage C</text:p>
                <draw:g>
                  <svg:desc>langages.B1:langages.B1</svg:desc>
                </draw:g>
              </table:table-cell>
              <table:table-cell office:value-type="string">
                <text:p>Python (interprété)</text:p>
                <draw:g>
                  <svg:desc>langages.C1:langag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angages.A2:langages.A15</svg:desc>
                </draw:g>
              </table:table-cell>
              <table:table-cell office:value-type="float" office:value="0">
                <text:p>0</text:p>
                <draw:g>
                  <svg:desc>langages.B2:langages.B15</svg:desc>
                </draw:g>
              </table:table-cell>
              <table:table-cell office:value-type="float" office:value="0">
                <text:p>0</text:p>
                <draw:g>
                  <svg:desc>langages.C2:langages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0">
                <text:p>50000</text:p>
              </table:table-cell>
              <table:table-cell office:value-type="float" office:value="0">
                <text:p>0</text:p>
              </table:table-cell>
              <table:table-cell office:value-type="float" office:value="104.25">
                <text:p>104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">
                <text:p>100000</text:p>
              </table:table-cell>
              <table:table-cell office:value-type="float" office:value="0">
                <text:p>0</text:p>
              </table:table-cell>
              <table:table-cell office:value-type="float" office:value="245.97">
                <text:p>245.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00">
                <text:p>200000</text:p>
              </table:table-cell>
              <table:table-cell office:value-type="float" office:value="31">
                <text:p>31</text:p>
              </table:table-cell>
              <table:table-cell office:value-type="float" office:value="606.23">
                <text:p>606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000">
                <text:p>400000</text:p>
              </table:table-cell>
              <table:table-cell office:value-type="float" office:value="62">
                <text:p>62</text:p>
              </table:table-cell>
              <table:table-cell office:value-type="float" office:value="1572.21">
                <text:p>1572.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0000">
                <text:p>800000</text:p>
              </table:table-cell>
              <table:table-cell office:value-type="float" office:value="125">
                <text:p>125</text:p>
              </table:table-cell>
              <table:table-cell office:value-type="float" office:value="4055.8">
                <text:p>4055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000">
                <text:p>2000000</text:p>
              </table:table-cell>
              <table:table-cell office:value-type="float" office:value="391">
                <text:p>391</text:p>
              </table:table-cell>
              <table:table-cell office:value-type="float" office:value="14008.07">
                <text:p>14008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