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a26020" officeooo:paragraph-rsid="00a26020" style:font-style-asian="italic" style:font-weight-asian="bold" style:font-name-complex="Arial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6.092cm" style:type="right"/>
        </style:tab-stops>
      </style:paragraph-properties>
    </style:style>
    <style:style style:name="P3" style:family="paragraph" style:parent-style-name="Standard">
      <style:text-properties officeooo:rsid="0019a485" officeooo:paragraph-rsid="0019a485"/>
    </style:style>
    <style:style style:name="P4" style:family="paragraph" style:parent-style-name="Text_20_body">
      <style:text-properties fo:font-size="12pt" officeooo:rsid="00b1c601" officeooo:paragraph-rsid="00b1c601" style:font-size-asian="12pt" style:font-size-complex="12pt"/>
    </style:style>
    <style:style style:name="P5" style:family="paragraph" style:parent-style-name="Heading_20_1">
      <style:paragraph-properties fo:break-before="page"/>
      <style:text-properties officeooo:rsid="0019a485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Title">
      <style:text-properties officeooo:rsid="00b21a45" officeooo:paragraph-rsid="00b21a45"/>
    </style:style>
    <style:style style:name="T1" style:family="text">
      <style:text-properties officeooo:rsid="00b090fa"/>
    </style:style>
    <style:style style:name="T2" style:family="text">
      <style:text-properties officeooo:rsid="00b21a4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ception d’un site web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"><text:a xlink:type="simple" xlink:href="#__RefHeading__983_84896998" text:style-name="Index_20_Link" text:visited-style-name="Index_20_Link">1. Introduction<text:tab/>2</text:a></text:p>
        </text:index-body>
      </text:table-of-content>
      <text:p text:style-name="P3"/>
      <text:p text:style-name="Text_20_body">...</text:p>
      <text:p text:style-name="Text_20_body"/>
      <text:h text:style-name="P5" text:outline-level="1"><text:bookmark-start text:name="__RefHeading__983_84896998"/>1. <text:span text:style-name="T2">Introduction</text:span><text:bookmark-end text:name="__RefHeading__983_84896998"/></text:h>
      <text:p text:style-name="P4">x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loext:contextual-spacing="false"/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199cm" loext:contextual-spacing="false"/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ans_20_nom1" style:display-name="Sans nom1" style:family="paragraph" style:parent-style-name="Heading_20_2" style:default-outline-level="" style:list-style-name="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a26020" officeooo:paragraph-rsid="00a26020" style:font-style-asian="italic" style:font-weight-asian="bold" style:font-name-complex="Arial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092cm" style:type="right"/>
        </style:tab-stops>
      </style:paragraph-properties>
    </style:style>
    <style:style style:name="MT1" style:family="text">
      <style:text-properties officeooo:rsid="00b090f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 ICN</text:span></text:p>
      </style:header>
      <style:footer>
        <text:p text:style-name="MP2"><draw:frame draw:style-name="Mfr1" draw:name="Image5" text:anchor-type="paragraph" svg:x="15.554cm" svg:y="-0.088cm" svg:width="0.727cm" svg:height="0.887cm" draw:z-index="1"><draw:image xlink:href="Pictures/20000009000004230000031B06C86AAA3EB2E429.svm" xlink:type="simple" xlink:show="embed" xlink:actuate="onLoad"/></draw:frame><text:file-name text:display="name-and-extension">11-web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0:34:46.68</meta:creation-date>
    <dc:date>2016-07-02T18:19:16.713000000</dc:date>
    <meta:editing-duration>P1DT11H39M20S</meta:editing-duration>
    <meta:editing-cycles>133</meta:editing-cycles>
    <meta:generator>LibreOffice/5.1.3.2$Windows_x86 LibreOffice_project/644e4637d1d8544fd9f56425bd6cec110e49301b</meta:generator>
    <meta:document-statistic meta:table-count="0" meta:image-count="1" meta:object-count="0" meta:page-count="2" meta:paragraph-count="8" meta:word-count="20" meta:character-count="114" meta:non-whitespace-character-count="101"/>
  </office:meta>
</office:document-meta>
</file>