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07cm" fo:margin-left="0cm" table:align="left"/>
    </style:style>
    <style:style style:name="Tableau2.A" style:family="table-column">
      <style:table-column-properties style:column-width="1.101cm"/>
    </style:style>
    <style:style style:name="Tableau2.B" style:family="table-column">
      <style:table-column-properties style:column-width="1.397cm"/>
    </style:style>
    <style:style style:name="Tableau2.C" style:family="table-column">
      <style:table-column-properties style:column-width="11.6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66d00b" officeooo:paragraph-rsid="0066d00b" style:font-size-asian="11pt" style:font-size-complex="11pt"/>
    </style:style>
    <style:style style:name="P4" style:family="paragraph" style:parent-style-name="Table_20_Contents">
      <style:text-properties style:font-name="Arial" fo:font-size="11pt" officeooo:paragraph-rsid="006f7afb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rsid="006becdc" officeooo:paragraph-rsid="006becd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6becdc" officeooo:paragraph-rsid="006becd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5e4d7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732483" officeooo:paragraph-rsid="0073248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5b3d78" officeooo:paragraph-rsid="005b3d7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6db805" officeooo:paragraph-rsid="006db80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5c07dd" officeooo:paragraph-rsid="005c07d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5d79f3" officeooo:paragraph-rsid="005d79f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5df462" officeooo:paragraph-rsid="005df46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5f25ba" officeooo:paragraph-rsid="005f25b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635e37" officeooo:paragraph-rsid="00635e37" style:font-size-asian="11pt" style:font-size-complex="11pt"/>
    </style:style>
    <style:style style:name="P18" style:family="paragraph" style:parent-style-name="Table_20_Contents">
      <style:text-properties style:font-name="Arial" fo:font-size="11pt" officeooo:rsid="00635e37" officeooo:paragraph-rsid="00635e37" style:font-size-asian="11pt" style:font-size-complex="11pt"/>
    </style:style>
    <style:style style:name="P19" style:family="paragraph" style:parent-style-name="Table_20_Contents">
      <style:text-properties style:font-name="Arial" fo:font-size="11pt" officeooo:rsid="0072901a" officeooo:paragraph-rsid="0072901a" style:font-size-asian="11pt" style:font-size-complex="11pt"/>
    </style:style>
    <style:style style:name="P20" style:family="paragraph" style:parent-style-name="Table_20_Contents">
      <style:text-properties style:font-name="Arial" fo:font-size="11pt" officeooo:paragraph-rsid="00741478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77c153" officeooo:paragraph-rsid="0077c15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78ef2e" officeooo:paragraph-rsid="0078ef2e" style:font-size-asian="11pt" style:font-size-complex="11pt"/>
    </style:style>
    <style:style style:name="P23" style:family="paragraph" style:parent-style-name="Table_20_Contents">
      <style:text-properties style:font-name="Arial" fo:font-size="11pt" officeooo:paragraph-rsid="0078ef2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741478" officeooo:paragraph-rsid="00741478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756b6a" officeooo:paragraph-rsid="00756b6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5e4d72" officeooo:paragraph-rsid="005e4d72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774ff2" officeooo:paragraph-rsid="00774ff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5c07dd" officeooo:paragraph-rsid="005c07d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rsid="006becdc" officeooo:paragraph-rsid="006becdc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rial" fo:font-size="11pt" fo:font-weight="bold" officeooo:rsid="006becdc" officeooo:paragraph-rsid="006becdc" style:font-size-asian="11pt" style:font-weight-asian="bold" style:font-size-complex="11pt" style:font-weight-complex="bold"/>
    </style:style>
    <style:style style:name="P31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2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33" style:family="paragraph" style:parent-style-name="Text_20_body">
      <style:text-properties officeooo:rsid="006becdc" officeooo:paragraph-rsid="006becdc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text-properties style:font-name="Arial" fo:font-size="11pt" officeooo:paragraph-rsid="007aee9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66d00b" officeooo:paragraph-rsid="0066d00b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7aee91" officeooo:paragraph-rsid="007aee91" style:font-size-asian="11pt" style:font-size-complex="11pt"/>
    </style:style>
    <style:style style:name="P38" style:family="paragraph" style:parent-style-name="Table_20_Contents">
      <style:text-properties style:font-name="Arial" fo:font-size="11pt" officeooo:rsid="007aee91" officeooo:paragraph-rsid="007aee9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5f25ba" officeooo:paragraph-rsid="005f25ba" style:font-size-asian="11pt" style:font-size-complex="11pt"/>
    </style:style>
    <style:style style:name="P40" style:family="paragraph" style:parent-style-name="Table_20_Contents"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61e798" officeooo:paragraph-rsid="0061e798" style:font-size-asian="11pt" style:font-size-complex="11pt"/>
    </style:style>
    <style:style style:name="P42" style:family="paragraph" style:parent-style-name="Table_20_Contents">
      <style:text-properties style:font-name="Arial" fo:font-size="11pt" officeooo:paragraph-rsid="00635e37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635e37" officeooo:paragraph-rsid="00635e37" style:font-size-asian="11pt" style:font-size-complex="11pt"/>
    </style:style>
    <style:style style:name="T1" style:family="text">
      <style:text-properties officeooo:rsid="005b3d78"/>
    </style:style>
    <style:style style:name="T2" style:family="text">
      <style:text-properties officeooo:rsid="006becdc"/>
    </style:style>
    <style:style style:name="T3" style:family="text">
      <style:text-properties officeooo:rsid="006db805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officeooo:rsid="0071219f"/>
    </style:style>
    <style:style style:name="T7" style:family="text">
      <style:text-properties officeooo:rsid="00741478"/>
    </style:style>
    <style:style style:name="T8" style:family="text">
      <style:text-properties officeooo:rsid="0078ef2e"/>
    </style:style>
    <style:style style:name="T9" style:family="text">
      <style:text-properties officeooo:rsid="00792ad3"/>
    </style:style>
    <style:style style:name="T10" style:family="text">
      <style:text-properties style:font-name="Arial1" fo:font-size="7.80000019073486pt"/>
    </style:style>
    <style:style style:name="T11" style:family="text">
      <style:text-properties style:font-name="Arial1" fo:font-size="7.80000019073486pt" style:font-size-asian="11pt" style:font-size-complex="11pt"/>
    </style:style>
    <style:style style:name="T12" style:family="text">
      <style:text-properties fo:font-size="7.80000019073486pt"/>
    </style:style>
    <style:style style:name="T13" style:family="text">
      <style:text-properties fo:font-size="7.80000019073486pt" style:font-size-asian="11pt" style:font-size-complex="11pt"/>
    </style:style>
    <style:style style:name="T14" style:family="text">
      <style:text-properties officeooo:rsid="007aee91"/>
    </style:style>
    <style:style style:name="T15" style:family="text">
      <style:text-properties style:font-name="Arial"/>
    </style:style>
    <style:style style:name="T16" style:family="text">
      <style:text-properties style:font-name="Arial" fo:font-size="7.80000019073486pt"/>
    </style:style>
    <style:style style:name="T17" style:family="text">
      <style:text-properties style:font-name="Arial" fo:font-size="7.80000019073486pt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ours <text:span text:style-name="T6">2x2</text:span>h /semaine – TP 10h / semaine <text:span text:style-name="T6">(1/2 groupe)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Line2483233889280">
          <table:table-cell table:style-name="Tableau2.A1" office:value-type="string">
            <text:p text:style-name="P28">#</text:p>
          </table:table-cell>
          <table:table-cell table:style-name="Tableau2.A1" office:value-type="string">
            <text:p text:style-name="P29">date</text:p>
          </table:table-cell>
          <table:table-cell table:style-name="Tableau2.A1" office:value-type="string">
            <text:p text:style-name="P30">Groupe 1</text:p>
          </table:table-cell>
          <table:table-cell table:style-name="Tableau2.D1" office:value-type="string">
            <text:p text:style-name="P30">Groupe 2</text:p>
          </table:table-cell>
        </table:table-row>
        <table:table-row table:style-name="TableLine2483233895808">
          <table:table-cell table:style-name="Tableau2.A2" office:value-type="string">
            <text:p text:style-name="P11">1</text:p>
          </table:table-cell>
          <table:table-cell table:style-name="Tableau2.A2" office:value-type="string">
            <text:p text:style-name="P7">6/09</text:p>
          </table:table-cell>
          <table:table-cell table:style-name="Tableau2.A2" office:value-type="string">
            <text:p text:style-name="P5">accueil élèves</text:p>
            <text:p text:style-name="P5">présentation de la section</text:p>
          </table:table-cell>
          <table:table-cell table:style-name="Tableau2.D2" office:value-type="string">
            <text:p text:style-name="P19">Classe entière</text:p>
          </table:table-cell>
        </table:table-row>
        <table:table-row table:style-name="TableLine2483233889824"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11"><text:span text:style-name="T2">7</text:span>/<text:span text:style-name="T2">09</text:span></text:p>
          </table:table-cell>
          <table:table-cell table:style-name="Tableau2.A2" office:value-type="string">
            <text:p text:style-name="Standard"><text:a xlink:type="simple" xlink:href="http://projet.eu.org/pedago/sin/BTS/cours01/chap6.1_basics.zip" office:target-frame-name="_blank" xlink:show="new" text:style-name="Internet_20_link" text:visited-style-name="Visited_20_Internet_20_Link"><text:span text:style-name="T5">http://projet.eu.org/pedago/sin/BTS/cours01/chap6.1_basics.zip</text:span></text:a></text:p>
            <text:p text:style-name="P5">TP commande de bases bash/MS-DO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3568"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13"/>
          </table:table-cell>
          <table:table-cell table:style-name="Tableau2.D2" table:number-columns-spanned="2" office:value-type="string">
            <text:p text:style-name="Standard"><text:a xlink:type="simple" xlink:href="http://projet.eu.org/pedago/sin/BTS/cours01/chap4.2_algo.zip" office:target-frame-name="_blank" xlink:show="new" text:style-name="Internet_20_link" text:visited-style-name="Visited_20_Internet_20_Link"><text:span text:style-name="T5">http://projet.eu.org/pedago/sin/BTS/cours01/chap4.2_algo.zip</text:span></text:a></text:p>
            <text:p text:style-name="P5">langage et programmation</text:p>
            <text:p text:style-name="P5">- les variables</text:p>
          </table:table-cell>
          <table:covered-table-cell/>
        </table:table-row>
        <table:table-row table:style-name="TableLine2483233896352"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7">8/09</text:p>
          </table:table-cell>
          <table:table-cell table:style-name="Tableau2.A2" office:value-type="string">
            <text:p text:style-name="Standard"><text:a xlink:type="simple" xlink:href="http://projet.eu.org/pedago/sin/BTS/cours01/chap6.1_basics.zip" office:target-frame-name="_blank" xlink:show="new" text:style-name="Internet_20_link" text:visited-style-name="Visited_20_Internet_20_Link"><text:span text:style-name="T5">http://projet.eu.org/pedago/sin/BTS/cours01/chap6.1_basics.zip</text:span></text:a></text:p>
            <text:p text:style-name="P5">TP commande de bases bash/MS-DOS (suite)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0576"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7">13/09</text:p>
          </table:table-cell>
          <table:table-cell table:style-name="Tableau2.A2" office:value-type="string">
            <text:p text:style-name="P6">1. mél pro</text:p>
            <text:p text:style-name="P5">2. CV en ligne</text:p>
            <text:p text:style-name="P5">3. lettre motivation</text:p>
            <text:p text:style-name="P5">4. réseau pro</text:p>
          </table:table-cell>
          <table:table-cell table:style-name="Tableau2.D2" office:value-type="string">
            <text:p text:style-name="P19">Techniques recherche stages</text:p>
          </table:table-cell>
        </table:table-row>
        <table:table-row table:style-name="TableLine2483233886560"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7">14/09</text:p>
          </table:table-cell>
          <table:table-cell table:style-name="Tableau2.A2" office:value-type="string">
            <text:p text:style-name="P5">découverte codeblocks</text:p>
            <text:p text:style-name="P5">structure programme C</text:p>
            <text:p text:style-name="P5">structures conditionnelles</text:p>
            <text:p text:style-name="P5">boucles bornées / non bornée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6288">
          <table:table-cell table:style-name="Tableau2.A2" office:value-type="string">
            <text:p text:style-name="P3">7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Standard"><text:a xlink:type="simple" xlink:href="http://projet.eu.org/pedago/sin/BTS/cours01/chap4.2_algo.zip" office:target-frame-name="_blank" xlink:show="new" text:style-name="Internet_20_link" text:visited-style-name="Visited_20_Internet_20_Link"><text:span text:style-name="T5">http://projet.eu.org/pedago/sin/BTS/cours01/chap4.2_algo.zip</text:span></text:a></text:p>
            <text:p text:style-name="P5">algorithmique</text:p>
            <text:p text:style-name="P5">- les boucles bornées / non bornées</text:p>
            <text:p text:style-name="P5">- ex : somme arithmétique, fonte iceberg</text:p>
            <text:p text:style-name="P5">- correction d'un algorithme</text:p>
            <text:p text:style-name="P5">- exercices</text:p>
          </table:table-cell>
          <table:covered-table-cell/>
        </table:table-row>
        <table:table-row table:style-name="TableLine2483233880848">
          <table:table-cell table:style-name="Tableau2.A2" office:value-type="string">
            <text:p text:style-name="P3">8</text:p>
          </table:table-cell>
          <table:table-cell table:style-name="Tableau2.A2" office:value-type="string">
            <text:p text:style-name="P7">15/09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découverte codeblocks</text:p>
            <text:p text:style-name="P5">structure programme C</text:p>
            <text:p text:style-name="P5">structures conditionnelles</text:p>
            <text:p text:style-name="P5"><text:soft-page-break/>boucles bornées / non bornées</text:p>
          </table:table-cell>
        </table:table-row>
        <table:table-row table:style-name="TableLine2483233884656">
          <table:table-cell table:style-name="Tableau2.A2" office:value-type="string">
            <text:p text:style-name="P3">9</text:p>
          </table:table-cell>
          <table:table-cell table:style-name="Tableau2.A2" office:value-type="string">
            <text:p text:style-name="P7">20/09</text:p>
          </table:table-cell>
          <table:table-cell table:style-name="Tableau2.A2" office:value-type="string">
            <text:p text:style-name="P5">CV suite + fin</text:p>
            <text:p text:style-name="P5">correction CV</text:p>
            <text:p text:style-name="P5">lettre de motivation</text:p>
          </table:table-cell>
          <table:table-cell table:style-name="Tableau2.D2" office:value-type="string">
            <text:p text:style-name="P19">Techniques recherche stages (fin)</text:p>
          </table:table-cell>
        </table:table-row>
        <table:table-row table:style-name="TableLine2483233891456">
          <table:table-cell table:style-name="Tableau2.A2" office:value-type="string">
            <text:p text:style-name="P3">10</text:p>
          </table:table-cell>
          <table:table-cell table:style-name="Tableau2.A2" office:value-type="string">
            <text:p text:style-name="P7">21/09</text:p>
          </table:table-cell>
          <table:table-cell table:style-name="Tableau2.A2" office:value-type="string">
            <text:p text:style-name="P5">récap structures de contrôle</text:p>
            <text:p text:style-name="P5">parcours de tableaux</text:p>
            <text:p text:style-name="P5">les fonctions</text:p>
            <text:p text:style-name="P5">ex : recherche ADN</text:p>
            <text:p text:style-name="P5">passage par valeur et @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5472">
          <table:table-cell table:style-name="Tableau2.A2" office:value-type="string">
            <text:p text:style-name="P3">11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Standard"><text:a xlink:type="simple" xlink:href="http://projet.eu.org/pedago/sin/BTS/cours01/chap4.2_algo.zip" office:target-frame-name="_blank" xlink:show="new" text:style-name="Internet_20_link" text:visited-style-name="Visited_20_Internet_20_Link"><text:span text:style-name="T5">http://projet.eu.org/pedago/sin/BTS/cours01/chap4.2_algo.zip</text:span></text:a></text:p>
            <text:p text:style-name="P5">algorithmique</text:p>
            <text:p text:style-name="P5">- corrections exercices</text:p>
          </table:table-cell>
          <table:covered-table-cell/>
        </table:table-row>
        <table:table-row table:style-name="TableLine2483233886016">
          <table:table-cell table:style-name="Tableau2.A2" office:value-type="string">
            <text:p text:style-name="P3">12</text:p>
          </table:table-cell>
          <table:table-cell table:style-name="Tableau2.A2" office:value-type="string">
            <text:p text:style-name="P7">22/09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récap structures de contrôle</text:p>
            <text:p text:style-name="P5">parcours de tableaux</text:p>
            <text:p text:style-name="P5">les fonctions</text:p>
            <text:p text:style-name="P5">ex : recherche ADN</text:p>
            <text:p text:style-name="P5">passage par valeur et @</text:p>
          </table:table-cell>
        </table:table-row>
        <table:table-row table:style-name="TableLine2483233894448">
          <table:table-cell table:style-name="Tableau2.A2" office:value-type="string">
            <text:p text:style-name="P3">13</text:p>
          </table:table-cell>
          <table:table-cell table:style-name="Tableau2.A2" office:value-type="string">
            <text:p text:style-name="P12">27/09</text:p>
          </table:table-cell>
          <table:table-cell table:style-name="Tableau2.A2" office:value-type="string">
            <text:p text:style-name="P5">saisie de valeurs en C</text:p>
            <text:p text:style-name="P5">opérations sur les fichiers</text:p>
            <text:p text:style-name="P5">ex : fichier de log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3840">
          <table:table-cell table:style-name="Tableau2.A2" office:value-type="string">
            <text:p text:style-name="P3">14</text:p>
          </table:table-cell>
          <table:table-cell table:style-name="Tableau2.A2" office:value-type="string">
            <text:p text:style-name="P12">28/09</text:p>
          </table:table-cell>
          <table:table-cell table:style-name="Tableau2.A2" office:value-type="string">
            <text:p text:style-name="P5">exit status</text:p>
            <text:p text:style-name="P5">arguments en ligne de commande</text:p>
            <text:p text:style-name="P5">interaction avec le shell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7648">
          <table:table-cell table:style-name="Tableau2.A2" office:value-type="string">
            <text:p text:style-name="P3">15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P5">dichotomie</text:p>
            <text:p text:style-name="P5">tri à bulles</text:p>
            <text:p text:style-name="P5"> </text:p>
            <text:p text:style-name="P5">ex : algo + implémentation</text:p>
            <text:p text:style-name="P5">- test de tri</text:p>
            <text:p text:style-name="P5">- grand écart</text:p>
          </table:table-cell>
          <table:covered-table-cell/>
        </table:table-row>
        <text:soft-page-break/>
        <table:table-row table:style-name="TableLine2483233882752">
          <table:table-cell table:style-name="Tableau2.A2" office:value-type="string">
            <text:p text:style-name="P3">16</text:p>
          </table:table-cell>
          <table:table-cell table:style-name="Tableau2.A2" office:value-type="string">
            <text:p text:style-name="P12">29/09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saisie de valeurs en C</text:p>
            <text:p text:style-name="P5">opérations sur les fichiers</text:p>
            <text:p text:style-name="P5">ex : fichier de logs</text:p>
          </table:table-cell>
        </table:table-row>
        <table:table-row table:style-name="TableLine2483233886832">
          <table:table-cell table:style-name="Tableau2.A2" office:value-type="string">
            <text:p text:style-name="P3">17</text:p>
          </table:table-cell>
          <table:table-cell table:style-name="Tableau2.A2" office:value-type="string">
            <text:p text:style-name="P12">4/10</text:p>
          </table:table-cell>
          <table:table-cell table:style-name="Tableau2.A2" office:value-type="string">
            <text:p text:style-name="P5">exit status</text:p>
            <text:p text:style-name="P5">arguments en ligne de commande</text:p>
            <text:p text:style-name="P5">interaction avec le shell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0640">
          <table:table-cell table:style-name="Tableau2.A2" office:value-type="string">
            <text:p text:style-name="P3">18</text:p>
          </table:table-cell>
          <table:table-cell table:style-name="Tableau2.A2" office:value-type="string">
            <text:p text:style-name="P12">5/10</text:p>
          </table:table-cell>
          <table:table-cell table:style-name="Tableau2.A2" office:value-type="string">
            <text:p text:style-name="P2">TD chiffrement de César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1728">
          <table:table-cell table:style-name="Tableau2.A2" office:value-type="string">
            <text:p text:style-name="P3">19</text:p>
          </table:table-cell>
          <table:table-cell table:style-name="Tableau2.A2" office:value-type="string">
            <text:p text:style-name="P14"/>
          </table:table-cell>
          <table:table-cell table:style-name="Tableau2.D2" table:number-columns-spanned="2" office:value-type="string">
            <text:p text:style-name="P5">correction algo</text:p>
            <text:p text:style-name="P5">QCM</text:p>
          </table:table-cell>
          <table:covered-table-cell/>
        </table:table-row>
        <table:table-row table:style-name="TableLine2483233892000">
          <table:table-cell table:style-name="Tableau2.A2" office:value-type="string">
            <text:p text:style-name="P3">20</text:p>
          </table:table-cell>
          <table:table-cell table:style-name="Tableau2.A2" office:value-type="string">
            <text:p text:style-name="P12">6/10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>TD chiffrement de César </text:p>
          </table:table-cell>
        </table:table-row>
        <table:table-row table:style-name="TableLine2483233892272">
          <table:table-cell table:style-name="Tableau2.A2" office:value-type="string">
            <text:p text:style-name="P3">21</text:p>
          </table:table-cell>
          <table:table-cell table:style-name="Tableau2.A2" office:value-type="string">
            <text:p text:style-name="P12">11/10</text:p>
          </table:table-cell>
          <table:table-cell table:style-name="Tableau2.A2" office:value-type="string">
            <text:p text:style-name="P5"><text:span text:style-name="T3">l</text:span>es structures</text:p>
            <text:p text:style-name="Standard"><text:a xlink:type="simple" xlink:href="http://projet.eu.org/pedago/sin/BTS/cours01/chap4.3_data.zip" office:target-frame-name="_blank" xlink:show="new" text:style-name="Internet_20_link" text:visited-style-name="Visited_20_Internet_20_Link"><text:span text:style-name="T5">http://projet.eu.org/pedago/sin/BTS/cours01/chap4.3_data.zip</text:span></text:a></text:p>
            <text:p text:style-name="P5">déclaration</text:p>
            <text:p text:style-name="P5">initialisation</text:p>
            <text:p text:style-name="P5">pointeur</text:p>
            <text:p text:style-name="P5">TD : location apart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4112">
          <table:table-cell table:style-name="Tableau2.A2" office:value-type="string">
            <text:p text:style-name="P3">22</text:p>
          </table:table-cell>
          <table:table-cell table:style-name="Tableau2.A2" office:value-type="string">
            <text:p text:style-name="P12">12/10</text:p>
          </table:table-cell>
          <table:table-cell table:style-name="Tableau2.A2" office:value-type="string">
            <text:p text:style-name="P5">les structures</text:p>
            <text:p text:style-name="P5">enregistrement fichier</text:p>
            <text:p text:style-name="P5">masque de saisie</text:p>
            <text:p text:style-name="P5">TD : location apart (fin)</text:p>
          </table:table-cell>
          <table:table-cell table:style-name="Tableau2.D2" office:value-type="string">
            <text:p text:style-name="P5"/>
          </table:table-cell>
        </table:table-row>
        <table:table-row table:style-name="TableLine2483233887376">
          <table:table-cell table:style-name="Tableau2.A2" office:value-type="string">
            <text:p text:style-name="P3">23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P5">DS (1h)</text:p>
            <text:p text:style-name="P5">restitution : distributeur de boissons</text:p>
          </table:table-cell>
          <table:covered-table-cell/>
        </table:table-row>
        <table:table-row table:style-name="TableLine2483233882208">
          <table:table-cell table:style-name="Tableau2.A2" office:value-type="string">
            <text:p text:style-name="P3">24</text:p>
          </table:table-cell>
          <table:table-cell table:style-name="Tableau2.A2" office:value-type="string">
            <text:p text:style-name="P12">13/10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les structures</text:p>
            <text:p text:style-name="Standard"><text:a xlink:type="simple" xlink:href="http://projet.eu.org/pedago/sin/BTS/cours01/chap4.3_data.zip" office:target-frame-name="_blank" xlink:show="new" text:style-name="Internet_20_link" text:visited-style-name="Visited_20_Internet_20_Link"><text:span text:style-name="T5">http://projet.eu.org/pedago/sin/BTS/cours01/chap4.3_data.zip</text:span></text:a></text:p>
            <text:p text:style-name="P5">déclaration</text:p>
            <text:p text:style-name="P5">initialisation</text:p>
            <text:p text:style-name="P5">pointeur</text:p>
            <text:p text:style-name="P5">enregistrement fichier</text:p>
            <text:p text:style-name="P5">masque de saisie</text:p>
            <text:p text:style-name="P5"><text:soft-page-break/>TD : gestion adhérents</text:p>
          </table:table-cell>
        </table:table-row>
        <table:table-row table:style-name="TableLine2483233887920">
          <table:table-cell table:style-name="Tableau2.A2" office:value-type="string">
            <text:p text:style-name="P3">25</text:p>
          </table:table-cell>
          <table:table-cell table:style-name="Tableau2.A2" office:value-type="string">
            <text:p text:style-name="P12">18/10</text:p>
          </table:table-cell>
          <table:table-cell table:style-name="Tableau2.A2" office:value-type="string">
            <text:p text:style-name="P2">listes chaînées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88464">
          <table:table-cell table:style-name="Tableau2.A2" office:value-type="string">
            <text:p text:style-name="P3">26</text:p>
          </table:table-cell>
          <table:table-cell table:style-name="Tableau2.A2" office:value-type="string">
            <text:p text:style-name="P12">19/10</text:p>
          </table:table-cell>
          <table:table-cell table:style-name="Tableau2.A2" office:value-type="string">
            <text:p text:style-name="P5">génération bibliothèque statique (list)</text:p>
            <text:p text:style-name="P5">pile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3088">
          <table:table-cell table:style-name="Tableau2.A2" office:value-type="string">
            <text:p text:style-name="P3">27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5">correction DS</text:p>
            <text:p text:style-name="P5">présentation challenge</text:p>
            <text:p text:style-name="P5">hachage</text:p>
          </table:table-cell>
          <table:table-cell table:style-name="Tableau2.D2" office:value-type="string">
            <text:p text:style-name="P2">Résoudre le challenge de la blockchain (TP blockchain du dossier TD du zip)</text:p>
            <text:p text:style-name="P2"><text:a xlink:type="simple" xlink:href="http://projet.eu.org/pedago/sin/BTS/cours01/chap4.3_data.zip" text:style-name="Internet_20_link" text:visited-style-name="Visited_20_Internet_20_Link"><text:span text:style-name="T4">http://projet.eu.org/pedago/sin/BTS/cours01/chap4.3_data.zip</text:span></text:a></text:p>
            <text:p text:style-name="P4"><text:span text:style-name="T4">A déposer sur </text:span><text:a xlink:type="simple" xlink:href="http://openmooc.eu.org/SI/BTS/algo/blockchain/" text:style-name="Internet_20_link" text:visited-style-name="Visited_20_Internet_20_Link"><text:span text:style-name="T4">http://openmooc.eu.org/SI/BTS/algo/blockchain/</text:span></text:a><text:span text:style-name="T4"> (voir consignes pour les téléversements)</text:span></text:p>
            <text:p text:style-name="P2">date LIMITE des dépôts le 31 octobre à 23h59</text:p>
          </table:table-cell>
        </table:table-row>
        <table:table-row table:style-name="TableLine2483233893904">
          <table:table-cell table:style-name="Tableau2.A2" office:value-type="string">
            <text:p text:style-name="P3">28</text:p>
          </table:table-cell>
          <table:table-cell table:style-name="Tableau2.A2" office:value-type="string">
            <text:p text:style-name="P12">20/10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liste chaînée</text:p>
            <text:p text:style-name="P5">génération bibliothèque statique (list)</text:p>
            <text:p text:style-name="P5">piles</text:p>
          </table:table-cell>
        </table:table-row>
        <table:table-row table:style-name="TableLine2483233914848">
          <table:table-cell table:style-name="Tableau2.D2" table:number-columns-spanned="4" office:value-type="string">
            <text:p text:style-name="P12">Vacances Toussaint</text:p>
          </table:table-cell>
          <table:covered-table-cell/>
          <table:covered-table-cell/>
          <table:covered-table-cell/>
        </table:table-row>
        <table:table-row table:style-name="TableLine2483233902336">
          <table:table-cell table:style-name="Tableau2.A2" office:value-type="string">
            <text:p text:style-name="P3">29</text:p>
          </table:table-cell>
          <table:table-cell table:style-name="Tableau2.A2" office:value-type="string">
            <text:p text:style-name="P10">8/11</text:p>
          </table:table-cell>
          <table:table-cell table:style-name="Tableau2.A2" office:value-type="string">
            <text:p text:style-name="P5">liste chaînée + pile</text:p>
            <text:p text:style-name="P5">TP ordonnanceur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9952">
          <table:table-cell table:style-name="Tableau2.A2" office:value-type="string">
            <text:p text:style-name="P3">30</text:p>
          </table:table-cell>
          <table:table-cell table:style-name="Tableau2.A2" office:value-type="string">
            <text:p text:style-name="P10">9/11</text:p>
          </table:table-cell>
          <table:table-cell table:style-name="Tableau2.A2" office:value-type="string">
            <text:p text:style-name="P5">la numérisation</text:p>
            <text:p text:style-name="Standard"><text:a xlink:type="simple" xlink:href="http://projet.eu.org/pedago/sin/BTS/cours01/chap4.1_bases.zip" office:target-frame-name="_blank" xlink:show="new" text:style-name="Internet_20_link" text:visited-style-name="Visited_20_Internet_20_Link"><text:span text:style-name="T5">http://projet.eu.org/pedago/sin/BTS/cours01/chap4.1_bases.zip</text:span></text:a></text:p>
            <text:p text:style-name="P5">TP parité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8320">
          <table:table-cell table:style-name="Tableau2.A2" office:value-type="string">
            <text:p text:style-name="P3">31</text:p>
          </table:table-cell>
          <table:table-cell table:style-name="Tableau2.A2" office:value-type="string">
            <text:p text:style-name="P10"/>
          </table:table-cell>
          <table:table-cell table:style-name="Tableau2.D2" table:number-columns-spanned="2" office:value-type="string">
            <text:p text:style-name="P5"><text:a xlink:type="simple" xlink:href="http://projet.eu.org/pedago/sin/BTS/cours01/chap4.1_bases.zip" office:target-frame-name="_blank" xlink:show="new" text:style-name="Internet_20_link" text:visited-style-name="Visited_20_Internet_20_Link"><text:span text:style-name="T4">http://projet.eu.org/pedago/sin/BTS/cours01/chap4.1_bases.zip</text:span></text:a></text:p>
            <text:p text:style-name="P5">numérisation</text:p>
            <text:p text:style-name="P5">conversion base 10 -&gt; binaire et hexa</text:p>
            <text:p text:style-name="P5">conversion binaire -&gt; décimal et hexa</text:p>
          </table:table-cell>
          <table:covered-table-cell/>
        </table:table-row>
        <table:table-row table:style-name="TableLine2483233909136">
          <table:table-cell table:style-name="Tableau2.A2" office:value-type="string">
            <text:p text:style-name="P3">32</text:p>
          </table:table-cell>
          <table:table-cell table:style-name="Tableau2.A2" office:value-type="string">
            <text:p text:style-name="P10">10/1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a numérisation</text:p>
            <text:p text:style-name="Standard"><text:a xlink:type="simple" xlink:href="http://projet.eu.org/pedago/sin/BTS/cours01/chap4.1_bases.zip" office:target-frame-name="_blank" xlink:show="new" text:style-name="Internet_20_link" text:visited-style-name="Visited_20_Internet_20_Link"><text:span text:style-name="T5">http://projet.eu.org/pedago/sin/BTS/cours01/chap4.1_bases.zip</text:span></text:a></text:p>
            <text:p text:style-name="P5">TP parité</text:p>
            <text:p text:style-name="P5">TP code de Luhn</text:p>
          </table:table-cell>
        </table:table-row>
        <table:table-row table:style-name="TableLine2483233906416">
          <table:table-cell table:style-name="Tableau2.A2" office:value-type="string">
            <text:p text:style-name="P3">33</text:p>
          </table:table-cell>
          <table:table-cell table:style-name="Tableau2.A2" office:value-type="string">
            <text:p text:style-name="P10">15/11</text:p>
          </table:table-cell>
          <table:table-cell table:style-name="Tableau2.A2" office:value-type="string">
            <text:p text:style-name="P2">TP : conversion dec2bin et hex2bin </text:p>
          </table:table-cell>
          <table:table-cell table:style-name="Tableau2.D2" office:value-type="string">
            <text:p text:style-name="P2"/>
          </table:table-cell>
        </table:table-row>
        <text:soft-page-break/>
        <table:table-row table:style-name="TableLine2483233908864">
          <table:table-cell table:style-name="Tableau2.A2" office:value-type="string">
            <text:p text:style-name="P3">34</text:p>
          </table:table-cell>
          <table:table-cell table:style-name="Tableau2.A2" office:value-type="string">
            <text:p text:style-name="P10">16/11</text:p>
          </table:table-cell>
          <table:table-cell table:style-name="Tableau2.A2" office:value-type="string">
            <text:p text:style-name="P5">la numérisation</text:p>
            <text:p text:style-name="Standard"><text:a xlink:type="simple" xlink:href="http://projet.eu.org/pedago/sin/BTS/cours01/chap4.1_bases.zip" office:target-frame-name="_blank" xlink:show="new" text:style-name="Internet_20_link" text:visited-style-name="Visited_20_Internet_20_Link"><text:span text:style-name="T5">http://projet.eu.org/pedago/sin/BTS/cours01/chap4.1_bases.zip</text:span></text:a></text:p>
            <text:p text:style-name="P5">TP : code de Luhn</text:p>
            <text:p text:style-name="P5">TP : conversion dec2bin et hex2bin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9408">
          <table:table-cell table:style-name="Tableau2.A2" office:value-type="string">
            <text:p text:style-name="P3">35</text:p>
          </table:table-cell>
          <table:table-cell table:style-name="Tableau2.A2" office:value-type="string">
            <text:p text:style-name="P10"/>
          </table:table-cell>
          <table:table-cell table:style-name="Tableau2.D2" table:number-columns-spanned="2" office:value-type="string">
            <text:p text:style-name="P5">DS structures de données en langage C</text:p>
            <text:p text:style-name="P5"> </text:p>
            <text:p text:style-name="Standard"><text:a xlink:type="simple" xlink:href="http://projet.eu.org/pedago/sin/BTS/cours01/chap4.1_bases.zip" office:target-frame-name="_blank" xlink:show="new" text:style-name="Internet_20_link" text:visited-style-name="Visited_20_Internet_20_Link"><text:span text:style-name="T5">http://projet.eu.org/pedago/sin/BTS/cours01/chap4.1_bases.zip</text:span></text:a></text:p>
            <text:p text:style-name="P5">rappels + exercices</text:p>
            <text:p text:style-name="P5">unité de transfert</text:p>
            <text:p text:style-name="P5">complément à 2</text:p>
            <text:p text:style-name="P5">bit de signe</text:p>
          </table:table-cell>
          <table:covered-table-cell/>
        </table:table-row>
        <table:table-row table:style-name="TableLine2483233898528">
          <table:table-cell table:style-name="Tableau2.A2" office:value-type="string">
            <text:p text:style-name="P3">36</text:p>
          </table:table-cell>
          <table:table-cell table:style-name="Tableau2.A2" office:value-type="string">
            <text:p text:style-name="P10">23/11</text:p>
          </table:table-cell>
          <table:table-cell table:style-name="Tableau2.A2" office:value-type="string">
            <text:p text:style-name="P5">TP : stéganographie</text:p>
            <text:p text:style-name="P5">utilisation bibliothèque image (compilation, doc, ...)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6688">
          <table:table-cell table:style-name="Tableau2.A2" office:value-type="string">
            <text:p text:style-name="P3">37</text:p>
          </table:table-cell>
          <table:table-cell table:style-name="Tableau2.A2" office:value-type="string">
            <text:p text:style-name="P10"/>
          </table:table-cell>
          <table:table-cell table:style-name="Tableau2.D2" table:number-columns-spanned="2" office:value-type="string">
            <text:p text:style-name="P5"><text:span text:style-name="T7">c</text:span>orrection DS</text:p>
            <text:p text:style-name="P5">Représentation des entiers en langage C</text:p>
            <text:p text:style-name="P5">Débordement arithmétique</text:p>
            <text:p text:style-name="P5">Nombres flottants</text:p>
            <text:p text:style-name="P5">Codage des caractères</text:p>
          </table:table-cell>
          <table:covered-table-cell/>
        </table:table-row>
        <table:table-row table:style-name="TableLine2483233909680">
          <table:table-cell table:style-name="Tableau2.A2" office:value-type="string">
            <text:p text:style-name="P3">38</text:p>
          </table:table-cell>
          <table:table-cell table:style-name="Tableau2.A2" office:value-type="string">
            <text:p text:style-name="P10">24/1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TP : stéganographie</text:p>
            <text:p text:style-name="P5">utilisation bibliothèque image (compilation, doc, ...)</text:p>
          </table:table-cell>
        </table:table-row>
        <table:table-row table:style-name="TableLine2483233898800">
          <table:table-cell table:style-name="Tableau2.A2" office:value-type="string">
            <text:p text:style-name="P3">39</text:p>
          </table:table-cell>
          <table:table-cell table:style-name="Tableau2.A2" office:value-type="string">
            <text:p text:style-name="P10">29/11</text:p>
          </table:table-cell>
          <table:table-cell table:style-name="Tableau2.A2" office:value-type="string">
            <text:p text:style-name="P2">TP : stéganographie (suite + fin)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8048">
          <table:table-cell table:style-name="Tableau2.A2" office:value-type="string">
            <text:p text:style-name="P3">40</text:p>
          </table:table-cell>
          <table:table-cell table:style-name="Tableau2.A2" office:value-type="string">
            <text:p text:style-name="P10">30/11</text:p>
          </table:table-cell>
          <table:table-cell table:style-name="Tableau2.A2" office:value-type="string">
            <text:p text:style-name="P5">conversion nombres flottants</text:p>
            <text:p text:style-name="P5">compression de Huffman (vidéo)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4304">
          <table:table-cell table:style-name="Tableau2.A2" office:value-type="string">
            <text:p text:style-name="P3">41</text:p>
          </table:table-cell>
          <table:table-cell table:style-name="Tableau2.A2" office:value-type="string">
            <text:p text:style-name="P10"/>
          </table:table-cell>
          <table:table-cell table:style-name="Tableau2.D2" table:number-columns-spanned="2" office:value-type="string">
            <text:p text:style-name="P5">Représentation des images</text:p>
            <text:p text:style-name="P5">résolution / définition</text:p>
            <text:p text:style-name="P5">Représentation du son</text:p>
            <text:p text:style-name="P5">CAN</text:p>
          </table:table-cell>
          <table:covered-table-cell/>
        </table:table-row>
        <table:table-row table:style-name="TableLine2483233902880">
          <table:table-cell table:style-name="Tableau2.A2" office:value-type="string">
            <text:p text:style-name="P3">42</text:p>
          </table:table-cell>
          <table:table-cell table:style-name="Tableau2.A2" office:value-type="string">
            <text:p text:style-name="P10">1/12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TP : stéganographie (suite + fin)</text:p>
            <text:p text:style-name="P5">conversion nombres flottants</text:p>
          </table:table-cell>
        </table:table-row>
        <text:soft-page-break/>
        <table:table-row table:style-name="TableLine2483233907232">
          <table:table-cell table:style-name="Tableau2.A2" office:value-type="string">
            <text:p text:style-name="P3">43</text:p>
          </table:table-cell>
          <table:table-cell table:style-name="Tableau2.A2" office:value-type="string">
            <text:p text:style-name="P10">6/12</text:p>
          </table:table-cell>
          <table:table-cell table:style-name="Tableau2.A2" office:value-type="string">
            <text:p text:style-name="P5">compression de données</text:p>
            <text:p text:style-name="P5">codage de Huffman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3696">
          <table:table-cell table:style-name="Tableau2.A2" office:value-type="string">
            <text:p text:style-name="P3">44</text:p>
          </table:table-cell>
          <table:table-cell table:style-name="Tableau2.A2" office:value-type="string">
            <text:p text:style-name="P10">7/12</text:p>
          </table:table-cell>
          <table:table-cell table:style-name="Tableau2.A2" office:value-type="string">
            <text:p text:style-name="P5">codage de Huffman (suite)</text:p>
            <text:p text:style-name="P5">dictionnaire</text:p>
            <text:p text:style-name="P5">calcul d'entropie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8592">
          <table:table-cell table:style-name="Tableau2.A2" office:value-type="string">
            <text:p text:style-name="P3">45</text:p>
          </table:table-cell>
          <table:table-cell table:style-name="Tableau2.A2" office:value-type="string">
            <text:p text:style-name="P10"/>
          </table:table-cell>
          <table:table-cell table:style-name="Tableau2.D2" table:number-columns-spanned="2" office:value-type="string">
            <text:p text:style-name="P9">DS numération</text:p>
            <text:p text:style-name="P8">logique combinatoire (fonctions NOT, AND, OR, XOR)</text:p>
          </table:table-cell>
          <table:covered-table-cell/>
        </table:table-row>
        <table:table-row table:style-name="TableLine2483233910768">
          <table:table-cell table:style-name="Tableau2.A2" office:value-type="string">
            <text:p text:style-name="P3">46</text:p>
          </table:table-cell>
          <table:table-cell table:style-name="Tableau2.A2" office:value-type="string">
            <text:p text:style-name="P10">8/12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compression de données</text:p>
            <text:p text:style-name="P5">codage de Huffman</text:p>
            <text:p text:style-name="P5">dictionnaire</text:p>
            <text:p text:style-name="P5">calcul d'entropie</text:p>
          </table:table-cell>
        </table:table-row>
        <table:table-row table:style-name="TableLine2483233902608">
          <table:table-cell table:style-name="Tableau2.A2" office:value-type="string">
            <text:p text:style-name="P3">47</text:p>
          </table:table-cell>
          <table:table-cell table:style-name="Tableau2.A2" office:value-type="string">
            <text:p text:style-name="P10">13/12</text:p>
          </table:table-cell>
          <table:table-cell table:style-name="Tableau2.A2" office:value-type="string">
            <text:p text:style-name="P2">encodage de caractères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7984">
          <table:table-cell table:style-name="Tableau2.A2" office:value-type="string">
            <text:p text:style-name="P3">48</text:p>
          </table:table-cell>
          <table:table-cell table:style-name="Tableau2.A2" office:value-type="string">
            <text:p text:style-name="P10">14/12</text:p>
          </table:table-cell>
          <table:table-cell table:style-name="Tableau2.A2" office:value-type="string">
            <text:p text:style-name="P2">TD le labyrinthe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4576">
          <table:table-cell table:style-name="Tableau2.A2" office:value-type="string">
            <text:p text:style-name="P24">49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5">correction DS</text:p>
            <text:p text:style-name="P5">présentation challenge</text:p>
            <text:p text:style-name="P5">logique combinatoire (masque, propriétés et identités, th. de de Morgan)</text:p>
          </table:table-cell>
          <table:table-cell table:style-name="Tableau2.D2" office:value-type="string">
            <text:p text:style-name="P2">Résoudre le challenge de la stéganographie (TP stégano du dossier TD du zip)</text:p>
            <text:p text:style-name="P2"><text:a xlink:type="simple" xlink:href="http://projet.eu.org/pedago/sin/BTS/cours01/chap4.1_bases.zip" text:style-name="Internet_20_link" text:visited-style-name="Visited_20_Internet_20_Link"><text:span text:style-name="T4">http://projet.eu.org/pedago/sin/BTS/cours01/chap4.1_bases.zip</text:span></text:a></text:p>
            <text:p text:style-name="P20"><text:span text:style-name="T4">A déposer sur </text:span><text:a xlink:type="simple" xlink:href="http://openmooc.eu.org/SI/BTS/basic/stegano/" text:style-name="Internet_20_link" text:visited-style-name="Visited_20_Internet_20_Link"><text:span text:style-name="T4">http://openmooc.eu.org/SI/BTS/basic/stegano/</text:span></text:a><text:span text:style-name="T4"> (voir consignes pour les téléversements)</text:span></text:p>
            <text:p text:style-name="P2">date LIMITE des dépôts le 30 décembre à 23h59</text:p>
          </table:table-cell>
        </table:table-row>
        <table:table-row table:style-name="TableLine2483233906144">
          <table:table-cell table:style-name="Tableau2.A2" office:value-type="string">
            <text:p text:style-name="P24">50</text:p>
          </table:table-cell>
          <table:table-cell table:style-name="Tableau2.A2" office:value-type="string">
            <text:p text:style-name="P24">15/12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>encodage de caractères </text:p>
          </table:table-cell>
        </table:table-row>
        <table:table-row table:style-name="TableLine2483233906960">
          <table:table-cell table:style-name="Tableau2.D2" table:number-columns-spanned="4" office:value-type="string">
            <text:p text:style-name="P10">Vacances Noël</text:p>
          </table:table-cell>
          <table:covered-table-cell/>
          <table:covered-table-cell/>
          <table:covered-table-cell/>
        </table:table-row>
        <table:table-row table:style-name="TableLine2483233900432">
          <table:table-cell table:style-name="Tableau2.A2" office:value-type="string">
            <text:p text:style-name="P3">51</text:p>
          </table:table-cell>
          <table:table-cell table:style-name="Tableau2.A2" office:value-type="string">
            <text:p text:style-name="P25">3/01</text:p>
          </table:table-cell>
          <table:table-cell table:style-name="Tableau2.A2" office:value-type="string">
            <text:p text:style-name="P5">raspberry pi</text:p>
            <text:p text:style-name="P5">installation bibliothèque WiringPi</text:p>
            <text:p text:style-name="P5">scripts bash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0224">
          <table:table-cell table:style-name="Tableau2.A2" office:value-type="string">
            <text:p text:style-name="P3">52</text:p>
          </table:table-cell>
          <table:table-cell table:style-name="Tableau2.A2" office:value-type="string">
            <text:p text:style-name="P25">4/01</text:p>
          </table:table-cell>
          <table:table-cell table:style-name="Tableau2.A2" office:value-type="string">
            <text:p text:style-name="P5">raspberry pi</text:p>
            <text:p text:style-name="P5">programmation langage C</text:p>
            <text:p text:style-name="P5">installation bibliothèque AD-DA</text:p>
            <text:p text:style-name="P5">configuration raspberry (ports I2C, SPI + cavaliers)</text:p>
          </table:table-cell>
          <table:table-cell table:style-name="Tableau2.D2" office:value-type="string">
            <text:p text:style-name="P2"/>
          </table:table-cell>
        </table:table-row>
        <text:soft-page-break/>
        <table:table-row table:style-name="TableLine2483233913216">
          <table:table-cell table:style-name="Tableau2.A2" office:value-type="string">
            <text:p text:style-name="P3">53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P5">logique combinatoire</text:p>
            <text:p text:style-name="P5">identités remarquables, loi de de Morgan</text:p>
            <text:p text:style-name="P5">variables, pile, tas</text:p>
          </table:table-cell>
          <table:covered-table-cell/>
        </table:table-row>
        <table:table-row table:style-name="TableLine2483233912944">
          <table:table-cell table:style-name="Tableau2.A2" office:value-type="string">
            <text:p text:style-name="P3">54</text:p>
          </table:table-cell>
          <table:table-cell table:style-name="Tableau2.A2" office:value-type="string">
            <text:p text:style-name="P25">5/0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raspberry pi</text:p>
            <text:p text:style-name="P5">installation bibliothèque WiringPi</text:p>
            <text:p text:style-name="P5">programmation langage C</text:p>
            <text:p text:style-name="P5">installation bibliothèque AD-DA</text:p>
            <text:p text:style-name="P5">scripts bash</text:p>
          </table:table-cell>
        </table:table-row>
        <table:table-row table:style-name="TableLine2483233899072">
          <table:table-cell table:style-name="Tableau2.A2" office:value-type="string">
            <text:p text:style-name="P3">55</text:p>
          </table:table-cell>
          <table:table-cell table:style-name="Tableau2.A2" office:value-type="string">
            <text:p text:style-name="P25">10/01</text:p>
          </table:table-cell>
          <table:table-cell table:style-name="Tableau2.A2" office:value-type="string">
            <text:p text:style-name="P5">TD raspberry</text:p>
            <text:p text:style-name="P5">gpio E/S Analogique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4784">
          <table:table-cell table:style-name="Tableau2.A2" office:value-type="string">
            <text:p text:style-name="P3">56</text:p>
          </table:table-cell>
          <table:table-cell table:style-name="Tableau2.A2" office:value-type="string">
            <text:p text:style-name="P25">11/01</text:p>
          </table:table-cell>
          <table:table-cell table:style-name="Tableau2.A2" office:value-type="string">
            <text:p text:style-name="P5">TD raspberry</text:p>
            <text:p text:style-name="P5">gpio E/S Analogiques (suite)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7504">
          <table:table-cell table:style-name="Tableau2.A2" office:value-type="string">
            <text:p text:style-name="P3">57</text:p>
          </table:table-cell>
          <table:table-cell table:style-name="Tableau2.A2" office:value-type="string">
            <text:p text:style-name="P26"/>
          </table:table-cell>
          <table:table-cell table:style-name="Tableau2.D2" table:number-columns-spanned="2" office:value-type="string">
            <text:p text:style-name="P2">la chaîne de compilation </text:p>
          </table:table-cell>
          <table:covered-table-cell/>
        </table:table-row>
        <table:table-row table:style-name="TableLine2483233900976">
          <table:table-cell table:style-name="Tableau2.A2" office:value-type="string">
            <text:p text:style-name="P3">58</text:p>
          </table:table-cell>
          <table:table-cell table:style-name="Tableau2.A2" office:value-type="string">
            <text:p text:style-name="P25">12/0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TD raspberry</text:p>
            <text:p text:style-name="P5">gpio E/S Analogiques</text:p>
          </table:table-cell>
        </table:table-row>
        <table:table-row table:style-name="TableLine2483233901248">
          <table:table-cell table:style-name="Tableau2.A2" office:value-type="string">
            <text:p text:style-name="P3">59</text:p>
          </table:table-cell>
          <table:table-cell table:style-name="Tableau2.A2" office:value-type="string">
            <text:p text:style-name="P25">17/01</text:p>
          </table:table-cell>
          <table:table-cell table:style-name="Tableau2.A2" office:value-type="string">
            <text:p text:style-name="P5"><text:a xlink:type="simple" xlink:href="http://projet.eu.org/pedago/sin/BTS/cours01/chap4.6_poo.zip" office:target-frame-name="_blank" xlink:show="new" text:style-name="Internet_20_link" text:visited-style-name="Visited_20_Internet_20_Link"><text:span text:style-name="T4">http://projet.eu.org/pedago/sin/BTS/cours01/chap4.6_poo.zip</text:span></text:a></text:p>
            <text:p text:style-name="P5">typage, espace de nommage</text:p>
            <text:p text:style-name="P5">parcours de séquence par index, itérateur et inférence</text:p>
            <text:p text:style-name="P5">classe string</text:p>
            <text:p text:style-name="P5">passage par référence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0496">
          <table:table-cell table:style-name="Tableau2.A2" office:value-type="string">
            <text:p text:style-name="P3">60</text:p>
          </table:table-cell>
          <table:table-cell table:style-name="Tableau2.A2" office:value-type="string">
            <text:p text:style-name="P25">18/01</text:p>
          </table:table-cell>
          <table:table-cell table:style-name="Tableau2.A2" office:value-type="string">
            <text:p text:style-name="P5">types génériques</text:p>
            <text:p text:style-name="P5">pointeurs</text:p>
            <text:p text:style-name="P5">Manipulation de fichiers</text:p>
            <text:p text:style-name="P5">Fonction anonyme (lambda)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5600">
          <table:table-cell table:style-name="Tableau2.A2" office:value-type="string">
            <text:p text:style-name="P3">61</text:p>
          </table:table-cell>
          <table:table-cell table:style-name="Tableau2.A2" office:value-type="string">
            <text:p text:style-name="P11"/>
          </table:table-cell>
          <table:table-cell table:style-name="Tableau2.D2" table:number-columns-spanned="2" office:value-type="string">
            <text:p text:style-name="P5"><text:a xlink:type="simple" xlink:href="http://projet.eu.org/pedago/sin/BTS/cours01/chap4.6_poo.zip" office:target-frame-name="_blank" xlink:show="new" text:style-name="Internet_20_link" text:visited-style-name="Visited_20_Internet_20_Link"><text:span text:style-name="T4">http://projet.eu.org/pedago/sin/BTS/cours01/chap4.6_poo.zip</text:span></text:a></text:p>
            <text:p text:style-name="P5">paradigmes de programmation</text:p>
            <text:p text:style-name="P5">Classes &amp; Objets (Encapsulation, Attributs &amp; méthodes)</text:p>
            <text:p text:style-name="P5">Héritage</text:p>
            <text:p text:style-name="P5">Constructeur &amp; Destructeur</text:p>
          </table:table-cell>
          <table:covered-table-cell/>
        </table:table-row>
        <text:soft-page-break/>
        <table:table-row table:style-name="TableLine2483233913488">
          <table:table-cell table:style-name="Tableau2.A2" office:value-type="string">
            <text:p text:style-name="P3">62</text:p>
          </table:table-cell>
          <table:table-cell table:style-name="Tableau2.A2" office:value-type="string">
            <text:p text:style-name="P25">19/0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<text:a xlink:type="simple" xlink:href="http://projet.eu.org/pedago/sin/BTS/cours01/chap4.6_poo.zip" office:target-frame-name="_blank" xlink:show="new" text:style-name="Internet_20_link" text:visited-style-name="Visited_20_Internet_20_Link"><text:span text:style-name="T4">http://projet.eu.org/pedago/sin/BTS/cours01/chap4.6_poo.zip</text:span></text:a></text:p>
            <text:p text:style-name="P5">typage, espace de nommage</text:p>
            <text:p text:style-name="P5">parcours de séquence par index, itérateur et inférence</text:p>
            <text:p text:style-name="P5">classe string</text:p>
            <text:p text:style-name="P5">passage par référence</text:p>
            <text:p text:style-name="P5">types génériques</text:p>
            <text:p text:style-name="P5">pointeurs</text:p>
            <text:p text:style-name="P5">Manipulation de fichiers</text:p>
            <text:p text:style-name="P5">Fonction anonyme (lambda)</text:p>
          </table:table-cell>
        </table:table-row>
        <table:table-row table:style-name="TableLine2483233903968">
          <table:table-cell table:style-name="Tableau2.A2" office:value-type="string">
            <text:p text:style-name="P3">63</text:p>
          </table:table-cell>
          <table:table-cell table:style-name="Tableau2.A2" office:value-type="string">
            <text:p text:style-name="P25">24/01</text:p>
          </table:table-cell>
          <table:table-cell table:style-name="Tableau2.A2" office:value-type="string">
            <text:p text:style-name="P2">TP tri à bulles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4240">
          <table:table-cell table:style-name="Tableau2.A2" office:value-type="string">
            <text:p text:style-name="P3">64</text:p>
          </table:table-cell>
          <table:table-cell table:style-name="Tableau2.A2" office:value-type="string">
            <text:p text:style-name="P25">25/01</text:p>
          </table:table-cell>
          <table:table-cell table:style-name="Tableau2.A2" office:value-type="string">
            <text:p text:style-name="P5">TP traitement image</text:p>
            <text:p text:style-name="P5">diagramme de classe -&gt; implémentation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3760">
          <table:table-cell table:style-name="Tableau2.A2" office:value-type="string">
            <text:p text:style-name="P3">65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DS logique combinatoire + chaîne de compilation</text:p>
            <text:p text:style-name="P5"> </text:p>
            <text:p text:style-name="Standard"><text:a xlink:type="simple" xlink:href="http://projet.eu.org/pedago/sin/BTS/cours01/chap4.6_poo.zip" office:target-frame-name="_blank" xlink:show="new" text:style-name="Internet_20_link" text:visited-style-name="Visited_20_Internet_20_Link"><text:span text:style-name="T5">http://projet.eu.org/pedago/sin/BTS/cours01/chap4.6_poo.zip</text:span></text:a></text:p>
            <text:p text:style-name="P5">accesseurs et mutateurs</text:p>
            <text:p text:style-name="P5">héritage</text:p>
            <text:p text:style-name="P5">attribut static</text:p>
            <text:p text:style-name="P5">modélisation diagramme de classe</text:p>
            <text:p text:style-name="P5">agrégation &amp; composition</text:p>
          </table:table-cell>
          <table:covered-table-cell/>
        </table:table-row>
        <table:table-row table:style-name="TableLine2483233903152">
          <table:table-cell table:style-name="Tableau2.A2" office:value-type="string">
            <text:p text:style-name="P3">66</text:p>
          </table:table-cell>
          <table:table-cell table:style-name="Tableau2.A2" office:value-type="string">
            <text:p text:style-name="P25">26/01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TP tri à bulles</text:p>
            <text:p text:style-name="P5">TP traitement image</text:p>
            <text:p text:style-name="P5">diagramme de classe -&gt; implémentation</text:p>
          </table:table-cell>
        </table:table-row>
        <table:table-row table:style-name="TableLine2483233907776">
          <table:table-cell table:style-name="Tableau2.A2" office:value-type="string">
            <text:p text:style-name="P3">67</text:p>
          </table:table-cell>
          <table:table-cell table:style-name="Tableau2.A2" office:value-type="string">
            <text:p text:style-name="P25">31/01</text:p>
          </table:table-cell>
          <table:table-cell table:style-name="Tableau2.A2" office:value-type="string">
            <text:p text:style-name="P5">traitement image (suite + fin)</text:p>
            <text:p text:style-name="P5">création de filtre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3424">
          <table:table-cell table:style-name="Tableau2.A2" office:value-type="string">
            <text:p text:style-name="P3">68</text:p>
          </table:table-cell>
          <table:table-cell table:style-name="Tableau2.A2" office:value-type="string">
            <text:p text:style-name="P25">1/02</text:p>
          </table:table-cell>
          <table:table-cell table:style-name="Tableau2.A2" office:value-type="string">
            <text:p text:style-name="P2">TD : gestion de médiathèque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9344">
          <table:table-cell table:style-name="Tableau2.A2" office:value-type="string">
            <text:p text:style-name="P3">69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correction DS</text:p>
            <text:p text:style-name="P5"> </text:p>
            <text:p text:style-name="P5">classe abstraite, polymorphisme, surcharge</text:p>
            <text:p text:style-name="P5"><text:soft-page-break/>diagramme classe, relations</text:p>
            <text:p text:style-name="P5">exercices</text:p>
          </table:table-cell>
          <table:covered-table-cell/>
        </table:table-row>
        <table:table-row table:style-name="TableLine2483233914032">
          <table:table-cell table:style-name="Tableau2.A2" office:value-type="string">
            <text:p text:style-name="P3">70</text:p>
          </table:table-cell>
          <table:table-cell table:style-name="Tableau2.A2" office:value-type="string">
            <text:p text:style-name="P25">2/02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TP traitement image (suite + fin)</text:p>
            <text:p text:style-name="P5">création de filtres</text:p>
          </table:table-cell>
        </table:table-row>
        <table:table-row table:style-name="TableLine2483233905056">
          <table:table-cell table:style-name="Tableau2.A2" office:value-type="string">
            <text:p text:style-name="P3">71</text:p>
          </table:table-cell>
          <table:table-cell table:style-name="Tableau2.A2" office:value-type="string">
            <text:p text:style-name="P25">7/02</text:p>
          </table:table-cell>
          <table:table-cell table:style-name="Tableau2.A2" office:value-type="string">
            <text:p text:style-name="P5">STL</text:p>
            <text:p text:style-name="P5">conteneurs : vector, array, map</text:p>
            <text:p text:style-name="P5">TD : dépouillement vote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1040">
          <table:table-cell table:style-name="Tableau2.A2" office:value-type="string">
            <text:p text:style-name="P3">72</text:p>
          </table:table-cell>
          <table:table-cell table:style-name="Tableau2.A2" office:value-type="string">
            <text:p text:style-name="P25">8/02</text:p>
          </table:table-cell>
          <table:table-cell table:style-name="Tableau2.A2" office:value-type="string">
            <text:p text:style-name="P2">TD : gestion vols aériens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1312">
          <table:table-cell table:style-name="Tableau2.A2" office:value-type="string">
            <text:p text:style-name="P27">73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5">diagramme de classe</text:p>
            <text:p text:style-name="P5">correction exo 1</text:p>
            <text:p text:style-name="P5">ex : gestion établissement scolaire</text:p>
          </table:table-cell>
          <table:table-cell table:style-name="Tableau2.D2" office:value-type="string">
            <text:p text:style-name="P2">Résoudre le challenge de la chaîne de compilation (TP 4lib.pdf)</text:p>
            <text:p text:style-name="P2">http://openmooc.eu.org/SI/BTS/basic/compilation/4lib.pdf</text:p>
            <text:p text:style-name="P2">http://openmooc.eu.org/SI/BTS/basic/compilation/ (voir consignes pour les téléversements)</text:p>
            <text:p text:style-name="P2">date LIMITE des dépôts le 19 février à 23h59</text:p>
          </table:table-cell>
        </table:table-row>
        <table:table-row table:style-name="TableLine2483233899616">
          <table:table-cell table:style-name="Tableau2.A2" office:value-type="string">
            <text:p text:style-name="P3">74</text:p>
          </table:table-cell>
          <table:table-cell table:style-name="Tableau2.A2" office:value-type="string">
            <text:p text:style-name="P25">9/02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STL</text:p>
            <text:p text:style-name="P5">conteneurs : vector, array, map</text:p>
            <text:p text:style-name="P5">TD : dépouillement votes</text:p>
            <text:p text:style-name="P5">TD : gestion vols aériens</text:p>
          </table:table-cell>
        </table:table-row>
        <table:table-row table:style-name="TableLine2483233911584">
          <table:table-cell table:style-name="Tableau2.D2" table:number-columns-spanned="4" office:value-type="string">
            <text:p text:style-name="P25">Vacances printemps</text:p>
          </table:table-cell>
          <table:covered-table-cell/>
          <table:covered-table-cell/>
          <table:covered-table-cell/>
        </table:table-row>
        <table:table-row table:style-name="TableLine2483233899888">
          <table:table-cell table:style-name="Tableau2.A2" office:value-type="string">
            <text:p text:style-name="P25">75</text:p>
          </table:table-cell>
          <table:table-cell table:style-name="Tableau2.A2" office:value-type="string">
            <text:p text:style-name="P25">28/02</text:p>
          </table:table-cell>
          <table:table-cell table:style-name="Tableau2.A2" office:value-type="string">
            <text:p text:style-name="P5">programmation évènementielle</text:p>
            <text:p text:style-name="Standard"><text:a xlink:type="simple" xlink:href="http://projet.eu.org/pedago/sin/BTS/cours01/chap4.8_IHM.zip" office:target-frame-name="_blank" xlink:show="new" text:style-name="Internet_20_link" text:visited-style-name="Visited_20_Internet_20_Link"><text:span text:style-name="T5">http://projet.eu.org/pedago/sin/BTS/cours01/chap4.8_IHM.zip</text:span></text:a></text:p>
            <text:p text:style-name="P5"> </text:p>
            <text:p text:style-name="P5">TD iceberg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1856">
          <table:table-cell table:style-name="Tableau2.A2" office:value-type="string">
            <text:p text:style-name="P3">76</text:p>
          </table:table-cell>
          <table:table-cell table:style-name="Tableau2.A2" office:value-type="string">
            <text:p text:style-name="P25">1/03</text:p>
          </table:table-cell>
          <table:table-cell table:style-name="Tableau2.A2" office:value-type="string">
            <text:p text:style-name="P2">TD filtre images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0160">
          <table:table-cell table:style-name="Tableau2.A2" office:value-type="string">
            <text:p text:style-name="P3">77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correction diagramme de classe</text:p>
            <text:p text:style-name="P5">modèle canonique de Coplien</text:p>
            <text:p text:style-name="P5">gestion des erreurs</text:p>
          </table:table-cell>
          <table:covered-table-cell/>
        </table:table-row>
        <table:table-row table:style-name="TableLine2483233905328">
          <table:table-cell table:style-name="Tableau2.A2" office:value-type="string">
            <text:p text:style-name="P3">78</text:p>
          </table:table-cell>
          <table:table-cell table:style-name="Tableau2.A2" office:value-type="string">
            <text:p text:style-name="P21">2/03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programmation évènementielle</text:p>
            <text:p text:style-name="Standard"><text:a xlink:type="simple" xlink:href="http://projet.eu.org/pedago/sin/BTS/cours01/chap4.8_IHM.zip" office:target-frame-name="_blank" xlink:show="new" text:style-name="Internet_20_link" text:visited-style-name="Visited_20_Internet_20_Link"><text:span text:style-name="T5">http://projet.eu.org/pedago/sin/BTS/cours01/chap4.8_IHM.zip</text:span></text:a></text:p>
            <text:p text:style-name="P5"><text:soft-page-break/> </text:p>
            <text:p text:style-name="P5">TD iceberg</text:p>
            <text:p text:style-name="P5">TD filtre images</text:p>
          </table:table-cell>
        </table:table-row>
        <table:table-row table:style-name="TableLine2483233912128">
          <table:table-cell table:style-name="Tableau2.A2" office:value-type="string">
            <text:p text:style-name="P3">79</text:p>
          </table:table-cell>
          <table:table-cell table:style-name="Tableau2.A2" office:value-type="string">
            <text:p text:style-name="P21">14/03</text:p>
          </table:table-cell>
          <table:table-cell table:style-name="Tableau2.A2" office:value-type="string">
            <text:p text:style-name="P5">TD filtre image (finir)</text:p>
            <text:p text:style-name="P5">TD iot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898256">
          <table:table-cell table:style-name="Tableau2.A2" office:value-type="string">
            <text:p text:style-name="P3">80</text:p>
          </table:table-cell>
          <table:table-cell table:style-name="Tableau2.A2" office:value-type="string">
            <text:p text:style-name="P21">15/03</text:p>
          </table:table-cell>
          <table:table-cell table:style-name="Tableau2.A2" office:value-type="string">
            <text:p text:style-name="P2">TD iot (fin)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2400">
          <table:table-cell table:style-name="Tableau2.A2" office:value-type="string">
            <text:p text:style-name="P3">81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DS POO</text:p>
            <text:p text:style-name="P5"> </text:p>
            <text:p text:style-name="P5">IHM, UI, UX, HMD</text:p>
            <text:p text:style-name="P5">architecture 3 tiers</text:p>
          </table:table-cell>
          <table:covered-table-cell/>
        </table:table-row>
        <table:table-row table:style-name="TableLine2483233900704">
          <table:table-cell table:style-name="Tableau2.A2" office:value-type="string">
            <text:p text:style-name="P3">82</text:p>
          </table:table-cell>
          <table:table-cell table:style-name="Tableau2.A2" office:value-type="string">
            <text:p text:style-name="P21">16/03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>TD iot </text:p>
          </table:table-cell>
        </table:table-row>
        <table:table-row table:style-name="TableLine2483233901520">
          <table:table-cell table:style-name="Tableau2.A2" office:value-type="string">
            <text:p text:style-name="P3">83</text:p>
          </table:table-cell>
          <table:table-cell table:style-name="Tableau2.A2" office:value-type="string">
            <text:p text:style-name="P21">21/03</text:p>
          </table:table-cell>
          <table:table-cell table:style-name="Tableau2.A2" office:value-type="string">
            <text:p text:style-name="P5">client léger</text:p>
            <text:p text:style-name="P5">TD : jeux pay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1792">
          <table:table-cell table:style-name="Tableau2.A2" office:value-type="string">
            <text:p text:style-name="P3">84</text:p>
          </table:table-cell>
          <table:table-cell table:style-name="Tableau2.A2" office:value-type="string">
            <text:p text:style-name="P21">22/03</text:p>
          </table:table-cell>
          <table:table-cell table:style-name="Tableau2.A2" office:value-type="string">
            <text:p text:style-name="P2">TD : jeux pays (suite + fin)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02064">
          <table:table-cell table:style-name="Tableau2.A2" office:value-type="string">
            <text:p text:style-name="P3">85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correction DS</text:p>
            <text:p text:style-name="P5">architecture MVC</text:p>
            <text:p text:style-name="P5">gestion des erreurs</text:p>
            <text:p text:style-name="P5">technologies front end</text:p>
          </table:table-cell>
          <table:covered-table-cell/>
        </table:table-row>
        <table:table-row table:style-name="TableLine2483233905872">
          <table:table-cell table:style-name="Tableau2.A2" office:value-type="string">
            <text:p text:style-name="P3">86</text:p>
          </table:table-cell>
          <table:table-cell table:style-name="Tableau2.A2" office:value-type="string">
            <text:p text:style-name="P21">23/03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>TD : jeux pays </text:p>
          </table:table-cell>
        </table:table-row>
        <table:table-row table:style-name="TableLine2483233915664">
          <table:table-cell table:style-name="Tableau2.A2" office:value-type="string">
            <text:p text:style-name="P3">87</text:p>
          </table:table-cell>
          <table:table-cell table:style-name="Tableau2.A2" office:value-type="string">
            <text:p text:style-name="P21">28/03</text:p>
          </table:table-cell>
          <table:table-cell table:style-name="Tableau2.A2" office:value-type="string">
            <text:p text:style-name="P5">API DOM</text:p>
            <text:p text:style-name="P5">TD : distributeur de boisson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7296">
          <table:table-cell table:style-name="Tableau2.A2" office:value-type="string">
            <text:p text:style-name="P3">88</text:p>
          </table:table-cell>
          <table:table-cell table:style-name="Tableau2.A2" office:value-type="string">
            <text:p text:style-name="P21">29/03</text:p>
          </table:table-cell>
          <table:table-cell table:style-name="Tableau2.A2" office:value-type="string">
            <text:p text:style-name="P2">TD : distributeur de boissons (fin)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8384">
          <table:table-cell table:style-name="Tableau2.A2" office:value-type="string">
            <text:p text:style-name="P3">89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Qualité logicielle</text:p>
            <text:p text:style-name="Standard"><text:a xlink:type="simple" xlink:href="http://projet.eu.org/pedago/sin/BTS/cours01/chap4.10_AQL.zip" office:target-frame-name="_blank" xlink:show="new" text:style-name="Internet_20_link" text:visited-style-name="Visited_20_Internet_20_Link"><text:span text:style-name="T5">http://projet.eu.org/pedago/sin/BTS/cours01/chap4.10_AQL.zip</text:span></text:a></text:p>
          </table:table-cell>
          <table:covered-table-cell/>
        </table:table-row>
        <table:table-row table:style-name="TableLine2483233918656">
          <table:table-cell table:style-name="Tableau2.A2" office:value-type="string">
            <text:p text:style-name="P3">90</text:p>
          </table:table-cell>
          <table:table-cell table:style-name="Tableau2.A2" office:value-type="string">
            <text:p text:style-name="P21">30/03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5">API DOM</text:p>
            <text:p text:style-name="P5">TD : distributeur de boissons</text:p>
          </table:table-cell>
        </table:table-row>
        <table:table-row table:style-name="TableLine2483233915120">
          <table:table-cell table:style-name="Tableau2.A2" office:value-type="string">
            <text:p text:style-name="P3">91</text:p>
          </table:table-cell>
          <table:table-cell table:style-name="Tableau2.A2" office:value-type="string">
            <text:p text:style-name="P21">4/04</text:p>
          </table:table-cell>
          <table:table-cell table:style-name="Tableau2.A2" office:value-type="string">
            <text:p text:style-name="P2">iot avec Node.JS </text:p>
          </table:table-cell>
          <table:table-cell table:style-name="Tableau2.D2" office:value-type="string">
            <text:p text:style-name="P2"/>
          </table:table-cell>
        </table:table-row>
        <text:soft-page-break/>
        <table:table-row table:style-name="TableLine2483233916480">
          <table:table-cell table:style-name="Tableau2.A2" office:value-type="string">
            <text:p text:style-name="P3">92</text:p>
          </table:table-cell>
          <table:table-cell table:style-name="Tableau2.A2" office:value-type="string">
            <text:p text:style-name="P21">5/04</text:p>
          </table:table-cell>
          <table:table-cell table:style-name="Tableau2.A2" office:value-type="string">
            <text:p text:style-name="P2">iot avec Node.JS (fin) 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7840">
          <table:table-cell table:style-name="Tableau2.A2" office:value-type="string">
            <text:p text:style-name="P22">93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5">DS IHM</text:p>
            <text:p text:style-name="P5">Qualité logicielle (fin)</text:p>
            <text:p text:style-name="Standard"><text:a xlink:type="simple" xlink:href="http://projet.eu.org/pedago/sin/BTS/cours01/chap4.10_AQL.zip" office:target-frame-name="_blank" xlink:show="new" text:style-name="Internet_20_link" text:visited-style-name="Visited_20_Internet_20_Link"><text:span text:style-name="T5">http://projet.eu.org/pedago/sin/BTS/cours01/chap4.10_AQL.zip</text:span></text:a></text:p>
            <text:p text:style-name="P5">exercice : IHM en HMD</text:p>
          </table:table-cell>
          <table:table-cell table:style-name="Tableau2.D2" office:value-type="string">
            <text:p text:style-name="P23">Résoudre le challenge d<text:span text:style-name="T8">u scrabble</text:span></text:p>
            <text:p text:style-name="P23">http://openmooc.eu.org/SI/BTS/<text:span text:style-name="T8">IHM/scrabble/4scrabble</text:span>.pdf</text:p>
            <text:p text:style-name="P23">consignes pour les téléversements http://openmooc.eu.org/SI/BTS/<text:span text:style-name="T8">IHM/scrabble/</text:span></text:p>
            <text:p text:style-name="P23">date LIMITE des dépôts le <text:span text:style-name="T8">23</text:span> <text:span text:style-name="T8">avril</text:span> à 23h59</text:p>
          </table:table-cell>
        </table:table-row>
        <table:table-row table:style-name="TableLine2483233916752">
          <table:table-cell table:style-name="Tableau2.A2" office:value-type="string">
            <text:p text:style-name="P3">94</text:p>
          </table:table-cell>
          <table:table-cell table:style-name="Tableau2.A2" office:value-type="string">
            <text:p text:style-name="P21">6/04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>iot avec Node.JS </text:p>
          </table:table-cell>
        </table:table-row>
        <table:table-row table:style-name="TableLine2483233915936">
          <table:table-cell table:style-name="Tableau2.D2" table:number-columns-spanned="4" office:value-type="string">
            <text:p text:style-name="P21">Vacances <text:span text:style-name="T9">Pâques</text:span></text:p>
          </table:table-cell>
          <table:covered-table-cell/>
          <table:covered-table-cell/>
          <table:covered-table-cell/>
        </table:table-row>
        <table:table-row table:style-name="TableLine2483233915392">
          <table:table-cell table:style-name="Tableau2.A2" office:value-type="string">
            <text:p text:style-name="P3">95</text:p>
          </table:table-cell>
          <table:table-cell table:style-name="Tableau2.A2" office:value-type="string">
            <text:p text:style-name="P37">2/05</text:p>
          </table:table-cell>
          <table:table-cell table:style-name="Tableau2.A2" office:value-type="string">
            <text:p text:style-name="Standard"><text:a xlink:type="simple" xlink:href="http://projet.eu.org/pedago/sin/BTS/cours01/chap4.5_format.zip" office:target-frame-name="_blank" xlink:show="new" text:style-name="Internet_20_link" text:visited-style-name="Visited_20_Internet_20_Link"><text:span text:style-name="T5">http://projet.eu.org/pedago/sin/BTS/cours01/chap4.5_format.zip</text:span></text:a></text:p>
            <text:p text:style-name="P5">xml</text:p>
            <text:p text:style-name="P5">TD : cinéma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6208">
          <table:table-cell table:style-name="Tableau2.A2" office:value-type="string">
            <text:p text:style-name="P3">96</text:p>
          </table:table-cell>
          <table:table-cell table:style-name="Tableau2.A2" office:value-type="string">
            <text:p text:style-name="P37">3/05</text:p>
          </table:table-cell>
          <table:table-cell table:style-name="Tableau2.A2" office:value-type="string">
            <text:p text:style-name="P5">json</text:p>
            <text:p text:style-name="P5">TD : super héros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917568">
          <table:table-cell table:style-name="Tableau2.A2" office:value-type="string">
            <text:p text:style-name="P3">97</text:p>
          </table:table-cell>
          <table:table-cell table:style-name="Tableau2.A2" office:value-type="string">
            <text:p text:style-name="P16"/>
          </table:table-cell>
          <table:table-cell table:style-name="Tableau2.D2" table:number-columns-spanned="2" office:value-type="string">
            <text:p text:style-name="P5">correction DS</text:p>
            <text:p text:style-name="P5">correction exercice</text:p>
            <text:p text:style-name="P5">vidéo format XML</text:p>
            <text:p text:style-name="Standard"><text:a xlink:type="simple" xlink:href="http://projet.eu.org/pedago/sin/BTS/cours01/chap4.7_web.zip" office:target-frame-name="_blank" xlink:show="new" text:style-name="Internet_20_link" text:visited-style-name="Visited_20_Internet_20_Link"><text:span text:style-name="T5">http://projet.eu.org/pedago/sin/BTS/cours01/chap4.7_web.zip</text:span></text:a></text:p>
          </table:table-cell>
          <table:covered-table-cell/>
        </table:table-row>
        <table:table-row table:style-name="TableLine2483233918112">
          <table:table-cell table:style-name="Tableau2.A2" office:value-type="string">
            <text:p text:style-name="P3">98</text:p>
          </table:table-cell>
          <table:table-cell table:style-name="Tableau2.A2" office:value-type="string">
            <text:p text:style-name="P37">4/05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Standard"><text:a xlink:type="simple" xlink:href="http://projet.eu.org/pedago/sin/BTS/cours01/chap4.5_format.zip" office:target-frame-name="_blank" xlink:show="new" text:style-name="Internet_20_link" text:visited-style-name="Visited_20_Internet_20_Link"><text:span text:style-name="T5">http://projet.eu.org/pedago/sin/BTS/cours01/chap4.5_format.zip</text:span></text:a></text:p>
            <text:p text:style-name="P5">xml + json</text:p>
            <text:p text:style-name="P5">TD : cinéma, super héros</text:p>
          </table:table-cell>
        </table:table-row>
        <table:table-row table:style-name="TableLine2483233664064">
          <table:table-cell table:style-name="Tableau2.A2" office:value-type="string">
            <text:p text:style-name="P3">99</text:p>
          </table:table-cell>
          <table:table-cell table:style-name="Tableau2.A2" office:value-type="string">
            <text:p text:style-name="P37">9/05</text:p>
          </table:table-cell>
          <table:table-cell table:style-name="Tableau2.A2" office:value-type="string">
            <text:p text:style-name="P35"><text:span text:style-name="T14">Préparation CCF</text:span></text:p>
            <text:p text:style-name="P35">lire le cdc</text:p>
            <text:p text:style-name="P5">rédiger une planification</text:p>
            <text:p text:style-name="P5">rédiger les guides d'installation</text:p>
          </table:table-cell>
          <table:table-cell table:style-name="Tableau2.D2" office:value-type="string">
            <text:p text:style-name="P5"/>
          </table:table-cell>
        </table:table-row>
        <table:table-row table:style-name="TableLine2483233655632">
          <table:table-cell table:style-name="Tableau2.A2" office:value-type="string">
            <text:p text:style-name="P3">100</text:p>
          </table:table-cell>
          <table:table-cell table:style-name="Tableau2.A2" office:value-type="string">
            <text:p text:style-name="P37">10/05</text:p>
          </table:table-cell>
          <table:table-cell table:style-name="Tableau2.A2" office:value-type="string">
            <text:p text:style-name="P2">rédiger les guides d'installation </text:p>
          </table:table-cell>
          <table:table-cell table:style-name="Tableau2.D2" office:value-type="string">
            <text:p text:style-name="P5"/>
          </table:table-cell>
        </table:table-row>
        <table:table-row table:style-name="TableLine2483233890912">
          <table:table-cell table:style-name="Tableau2.A2" office:value-type="string">
            <text:p text:style-name="P3">101</text:p>
          </table:table-cell>
          <table:table-cell table:style-name="Tableau2.A2" office:value-type="string">
            <text:p text:style-name="P37"/>
          </table:table-cell>
          <table:table-cell table:style-name="Tableau2.D2" table:number-columns-spanned="2" office:value-type="string">
            <text:p text:style-name="P5">exercice connecteur PDO</text:p>
            <text:p text:style-name="P5">requêtes xhr</text:p>
          </table:table-cell>
          <table:covered-table-cell/>
        </table:table-row>
        <text:soft-page-break/>
        <table:table-row table:style-name="TableLine2483233890096">
          <table:table-cell table:style-name="Tableau2.A2" office:value-type="string">
            <text:p text:style-name="P3">102</text:p>
          </table:table-cell>
          <table:table-cell table:style-name="Tableau2.A2" office:value-type="string">
            <text:p text:style-name="P37">11/05</text:p>
          </table:table-cell>
          <table:table-cell table:style-name="Tableau2.A2" office:value-type="string">
            <text:p text:style-name="P5">rédiger les guides d'installation (fin)</text:p>
            <text:p text:style-name="P5">rédiger les tests de recette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657536">
          <table:table-cell table:style-name="Tableau2.A2" office:value-type="string">
            <text:p text:style-name="P3">103</text:p>
          </table:table-cell>
          <table:table-cell table:style-name="Tableau2.A2" office:value-type="string">
            <text:p text:style-name="P37">16/05</text:p>
          </table:table-cell>
          <table:table-cell table:style-name="Tableau2.A2" office:value-type="string">
            <text:p text:style-name="P38">CCF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657536">
          <table:table-cell table:style-name="Tableau2.A2" office:value-type="string">
            <text:p text:style-name="P37">104</text:p>
          </table:table-cell>
          <table:table-cell table:style-name="Tableau2.A2" office:value-type="string">
            <text:p text:style-name="P37">17/05</text:p>
          </table:table-cell>
          <table:table-cell table:style-name="Tableau2.A2" office:value-type="string">
            <text:p text:style-name="P38">CCF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655904">
          <table:table-cell table:style-name="Tableau2.A2" office:value-type="string">
            <text:p text:style-name="P3">104</text:p>
          </table:table-cell>
          <table:table-cell table:style-name="Tableau2.A2" office:value-type="string">
            <text:p text:style-name="P37"/>
          </table:table-cell>
          <table:table-cell table:style-name="Tableau2.D2" table:number-columns-spanned="2" office:value-type="string">
            <text:p text:style-name="P5">correction exercice PDO</text:p>
            <text:p text:style-name="P5">présentation docs administratifs des stages</text:p>
          </table:table-cell>
          <table:covered-table-cell/>
        </table:table-row>
        <table:table-row table:style-name="TableLine2483233665968">
          <table:table-cell table:style-name="Tableau2.A2" office:value-type="string">
            <text:p text:style-name="P3">105</text:p>
          </table:table-cell>
          <table:table-cell table:style-name="Tableau2.A2" office:value-type="string">
            <text:p text:style-name="P37">18/05</text:p>
          </table:table-cell>
          <table:table-cell table:style-name="Tableau2.A2" office:value-type="string">
            <text:p text:style-name="P38">CCF</text:p>
          </table:table-cell>
          <table:table-cell table:style-name="Tableau2.D2" office:value-type="string">
            <text:p text:style-name="P2"/>
          </table:table-cell>
        </table:table-row>
        <table:table-row table:style-name="TableLine2483233663520">
          <table:table-cell table:style-name="Tableau2.D2" table:number-columns-spanned="4" office:value-type="string">
            <text:p text:style-name="P37">stages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5b3d7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gression <text:span text:style-name="MT1">BTS1 SNIR</text:span></text:p>
      </style:header>
      <style:footer>
        <text:p text:style-name="MP2"><text:file-name text:display="name-and-extension">progression_2021.odt</text:file-name><text:tab/><text:tab/><text:page-number text:select-page="current">1</text:page-number> / <text:page-count>1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1T14:32:31.042000000</meta:creation-date>
    <dc:date>2022-05-23T09:55:03.420000000</dc:date>
    <meta:editing-duration>PT8H45M22S</meta:editing-duration>
    <meta:editing-cycles>97</meta:editing-cycles>
    <meta:generator>LibreOffice/7.2.6.2$Windows_X86_64 LibreOffice_project/b0ec3a565991f7569a5a7f5d24fed7f52653d754</meta:generator>
    <meta:document-statistic meta:table-count="1" meta:image-count="0" meta:object-count="0" meta:page-count="12" meta:paragraph-count="519" meta:word-count="1244" meta:character-count="8996" meta:non-whitespace-character-count="8232"/>
  </office:meta>
</office:document-meta>
</file>