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411cm" style:rel-column-width="3598*"/>
    </style:style>
    <style:style style:name="Tableau1.B" style:family="table-column">
      <style:table-column-properties style:column-width="1.794cm" style:rel-column-width="4574*"/>
    </style:style>
    <style:style style:name="Tableau1.C" style:family="table-column">
      <style:table-column-properties style:column-width="13.504cm" style:rel-column-width="34436*"/>
    </style:style>
    <style:style style:name="Tableau1.D" style:family="table-column">
      <style:table-column-properties style:column-width="0.817cm" style:rel-column-width="2082*"/>
    </style:style>
    <style:style style:name="Tableau1.M" style:family="table-column">
      <style:table-column-properties style:column-width="0.818cm" style:rel-column-width="2087*"/>
    </style:style>
    <style:style style:name="Tableau1.N" style:family="table-column">
      <style:table-column-properties style:column-width="0.824cm" style:rel-column-width="210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N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09eb25" officeooo:paragraph-rsid="0009eb25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style style:name="P3" style:family="paragraph" style:parent-style-name="Standard">
      <style:paragraph-properties fo:text-align="center" style:justify-single-word="false"/>
      <style:text-properties officeooo:rsid="000baab2" officeooo:paragraph-rsid="000f8759"/>
    </style:style>
    <style:style style:name="P4" style:family="paragraph" style:parent-style-name="Standard">
      <style:text-properties officeooo:paragraph-rsid="000f8759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text-properties style:font-name="arial" fo:font-size="8.25pt"/>
    </style:style>
    <style:style style:name="P7" style:family="paragraph" style:parent-style-name="Standard">
      <style:text-properties style:font-name="arial" fo:font-size="8.25pt" style:font-size-asian="9pt" style:font-size-complex="9pt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2pt" officeooo:rsid="000baab2" officeooo:paragraph-rsid="000f8759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officeooo:paragraph-rsid="000f8759" style:font-size-asian="12pt" style:font-size-complex="12pt"/>
    </style:style>
    <style:style style:name="P11" style:family="paragraph" style:parent-style-name="Table_20_Contents">
      <style:text-properties style:font-name="Liberation Serif" fo:font-size="12pt" officeooo:paragraph-rsid="000f8759" style:font-size-asian="12pt" style:font-size-complex="12pt"/>
    </style:style>
    <style:style style:name="P12" style:family="paragraph" style:parent-style-name="Table_20_Contents">
      <style:text-properties style:font-name="Liberation Serif" fo:font-size="12pt" officeooo:rsid="001d1d83" officeooo:paragraph-rsid="001d1d83" style:font-size-asian="12pt" style:font-size-complex="12pt"/>
    </style:style>
    <style:style style:name="P13" style:family="paragraph" style:parent-style-name="Table_20_Contents">
      <style:text-properties style:font-name="Liberation Serif" fo:font-size="12pt" officeooo:rsid="00348275" officeooo:paragraph-rsid="00348275" style:font-size-asian="12pt" style:font-size-complex="12pt"/>
    </style:style>
    <style:style style:name="P14" style:family="paragraph" style:parent-style-name="Table_20_Contents">
      <style:text-properties style:font-name="Liberation Serif" fo:font-size="12pt" officeooo:rsid="00366fda" officeooo:paragraph-rsid="00366fda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paragraph-rsid="000f8759" style:font-size-asian="12pt" style:font-size-complex="12pt"/>
    </style:style>
    <style:style style:name="P16" style:family="paragraph" style:parent-style-name="Table_20_Contents">
      <style:text-properties style:font-name="Arial" fo:font-size="9pt" style:font-size-asian="9pt" style:font-size-complex="9pt"/>
    </style:style>
    <style:style style:name="P17" style:family="paragraph" style:parent-style-name="Table_20_Contents">
      <style:text-properties style:font-name="Arial" fo:font-size="9pt" fo:background-color="#f9f4f0" style:font-size-asian="9pt" style:font-size-complex="9pt"/>
    </style:style>
    <style:style style:name="P18" style:family="paragraph" style:parent-style-name="Standard">
      <style:paragraph-properties fo:margin-top="0cm" fo:margin-bottom="0.499cm" loext:contextual-spacing="false"/>
      <style:text-properties fo:font-size="9pt" style:font-size-asian="9pt" style:font-size-complex="9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Arial" fo:font-size="9pt" style:font-size-asian="9pt" style:font-size-complex="9pt"/>
    </style:style>
    <style:style style:name="P20" style:family="paragraph" style:parent-style-name="Standard">
      <style:text-properties style:font-name="arial" fo:font-size="8.25pt"/>
    </style:style>
    <style:style style:name="P21" style:family="paragraph" style:parent-style-name="Standard"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9pt" officeooo:paragraph-rsid="003c9925" style:font-size-asian="9pt" style:font-size-complex="9pt"/>
    </style:style>
    <style:style style:name="P23" style:family="paragraph" style:parent-style-name="Table_20_Contents" style:list-style-name="L1">
      <style:text-properties style:font-name="Liberation Serif" fo:font-size="12pt" officeooo:rsid="000f8759" officeooo:paragraph-rsid="000f8759" style:font-size-asian="12pt" style:font-size-complex="12pt"/>
    </style:style>
    <style:style style:name="P24" style:family="paragraph" style:parent-style-name="Table_20_Contents">
      <style:text-properties style:font-name="Arial" fo:font-size="9pt" style:font-size-asian="9pt" style:font-size-complex="9pt"/>
    </style:style>
    <style:style style:name="P25" style:family="paragraph" style:parent-style-name="Table_20_Contents">
      <style:text-properties style:font-name="Arial" fo:font-size="9pt" officeooo:rsid="002f301c" officeooo:paragraph-rsid="002f301c" style:font-size-asian="9pt" style:font-size-complex="9pt"/>
    </style:style>
    <style:style style:name="P26" style:family="paragraph" style:parent-style-name="Table_20_Contents">
      <style:text-properties style:font-name="Arial" fo:font-size="9pt" officeooo:paragraph-rsid="000f8759" style:font-size-asian="9pt" style:font-size-complex="9pt"/>
    </style:style>
    <style:style style:name="P27" style:family="paragraph" style:parent-style-name="Table_20_Contents">
      <style:text-properties style:font-name="Arial" fo:font-size="9pt" officeooo:rsid="003ef745" officeooo:paragraph-rsid="003ef745" style:font-size-asian="9pt" style:font-size-complex="9pt"/>
    </style:style>
    <style:style style:name="P28" style:family="paragraph" style:parent-style-name="Table_20_Contents">
      <style:text-properties style:font-name="Arial" fo:font-size="9pt" officeooo:rsid="001d1d83" officeooo:paragraph-rsid="003fe054" style:font-size-asian="9pt" style:font-size-complex="9pt"/>
    </style:style>
    <style:style style:name="P29" style:family="paragraph" style:parent-style-name="Table_20_Contents">
      <style:text-properties style:font-name="Arial" fo:font-size="9pt" officeooo:rsid="001d1d83" officeooo:paragraph-rsid="001d1d83" style:font-size-asian="9pt" style:font-size-complex="9pt"/>
    </style:style>
    <style:style style:name="P30" style:family="paragraph" style:parent-style-name="Table_20_Contents">
      <style:text-properties style:font-name="Arial" fo:font-size="9pt" officeooo:rsid="004164ab" officeooo:paragraph-rsid="004164ab" style:font-size-asian="9pt" style:font-size-complex="9pt"/>
    </style:style>
    <style:style style:name="P31" style:family="paragraph" style:parent-style-name="Table_20_Contents">
      <style:text-properties style:font-name="Arial" fo:font-size="9pt" officeooo:rsid="00348275" officeooo:paragraph-rsid="00348275" style:font-size-asian="9pt" style:font-size-complex="9pt"/>
    </style:style>
    <style:style style:name="P32" style:family="paragraph" style:parent-style-name="Table_20_Contents">
      <style:text-properties style:font-name="Arial" fo:font-size="9pt" officeooo:rsid="003fe054" officeooo:paragraph-rsid="003fe054" style:font-size-asian="9pt" style:font-size-complex="9pt"/>
    </style:style>
    <style:style style:name="P33" style:family="paragraph" style:parent-style-name="Table_20_Contents">
      <style:text-properties style:font-name="Arial" fo:font-size="9pt" officeooo:rsid="003d8055" officeooo:paragraph-rsid="003d8055" style:font-size-asian="9pt" style:font-size-complex="9pt"/>
    </style:style>
    <style:style style:name="P34" style:family="paragraph" style:parent-style-name="Table_20_Contents">
      <style:text-properties style:font-name="Arial" fo:font-size="9pt" officeooo:rsid="003c9925" officeooo:paragraph-rsid="003c9925" style:font-size-asian="9pt" style:font-size-complex="9pt"/>
    </style:style>
    <style:style style:name="P35" style:family="paragraph" style:parent-style-name="Table_20_Contents">
      <style:text-properties style:font-name="Arial" fo:font-size="9pt" officeooo:rsid="003922e7" officeooo:paragraph-rsid="003922e7" style:font-size-asian="9pt" style:font-size-complex="9pt"/>
    </style:style>
    <style:style style:name="P36" style:family="paragraph" style:parent-style-name="Table_20_Contents">
      <style:text-properties style:font-name="Arial" fo:font-size="9pt" officeooo:rsid="003ac0cf" officeooo:paragraph-rsid="003ac0cf" style:font-size-asian="9pt" style:font-size-complex="9pt"/>
    </style:style>
    <style:style style:name="P37" style:family="paragraph" style:parent-style-name="Table_20_Contents">
      <style:text-properties style:font-name="Arial" fo:font-size="9pt" officeooo:rsid="00376745" officeooo:paragraph-rsid="00376745" style:font-size-asian="9pt" style:font-size-complex="9pt"/>
    </style:style>
    <style:style style:name="P38" style:family="paragraph" style:parent-style-name="Table_20_Contents">
      <style:text-properties style:font-name="Arial" fo:font-size="9pt" officeooo:rsid="002dda4b" officeooo:paragraph-rsid="002dda4b" style:font-size-asian="9pt" style:font-size-complex="9pt"/>
    </style:style>
    <style:style style:name="P39" style:family="paragraph" style:parent-style-name="Table_20_Contents">
      <style:text-properties style:font-name="Arial" fo:font-size="9pt" officeooo:rsid="002154ae" officeooo:paragraph-rsid="002154ae" style:font-size-asian="9pt" style:font-size-complex="9pt"/>
    </style:style>
    <style:style style:name="P40" style:family="paragraph" style:parent-style-name="Table_20_Contents">
      <style:text-properties style:font-name="Arial" fo:font-size="9pt" officeooo:rsid="001102d1" officeooo:paragraph-rsid="001102d1" style:font-size-asian="9pt" style:font-size-complex="9pt"/>
    </style:style>
    <style:style style:name="P41" style:family="paragraph" style:parent-style-name="Table_20_Contents">
      <style:text-properties style:font-name="Arial" fo:font-size="9pt" officeooo:rsid="0030e170" officeooo:paragraph-rsid="0030e170" style:font-size-asian="9pt" style:font-size-complex="9pt"/>
    </style:style>
    <style:style style:name="P42" style:family="paragraph" style:parent-style-name="Table_20_Contents">
      <style:text-properties style:font-name="Arial" fo:font-size="9pt" officeooo:rsid="001a56d0" officeooo:paragraph-rsid="001a56d0" style:font-size-asian="9pt" style:font-size-complex="9pt"/>
    </style:style>
    <style:style style:name="P43" style:family="paragraph" style:parent-style-name="Table_20_Contents">
      <style:text-properties style:font-name="Arial" fo:font-size="9pt" officeooo:rsid="00329918" officeooo:paragraph-rsid="00329918" style:font-size-asian="9pt" style:font-size-complex="9pt"/>
    </style:style>
    <style:style style:name="P44" style:family="paragraph" style:parent-style-name="Table_20_Contents">
      <style:text-properties style:font-name="Arial" fo:font-size="9pt" officeooo:rsid="003405d1" officeooo:paragraph-rsid="003405d1" style:font-size-asian="9pt" style:font-size-complex="9pt"/>
    </style:style>
    <style:style style:name="P45" style:family="paragraph" style:parent-style-name="Table_20_Contents" style:list-style-name="L2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46" style:family="paragraph" style:parent-style-name="Table_20_Contents" style:list-style-name="L3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47" style:family="paragraph" style:parent-style-name="Table_20_Contents" style:list-style-name="L4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48" style:family="paragraph" style:parent-style-name="Table_20_Contents" style:list-style-name="L5" style:master-page-name="">
      <style:paragraph-properties fo:margin-left="2cm" fo:margin-right="0cm" fo:text-indent="-0.6cm" style:auto-text-indent="false" style:page-number="auto" text:number-lines="false" text:line-number="0">
        <style:tab-stops>
          <style:tab-stop style:position="0.736cm"/>
        </style:tab-stops>
      </style:paragraph-properties>
      <style:text-properties style:font-name="Liberation Serif" fo:font-size="12pt" officeooo:rsid="000f8759" officeooo:paragraph-rsid="001093db" style:font-size-asian="12pt" style:font-size-complex="12pt"/>
    </style:style>
    <style:style style:name="P49" style:family="paragraph" style:parent-style-name="Table_20_Contents" style:list-style-name="L2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50" style:family="paragraph" style:parent-style-name="Table_20_Contents" style:list-style-name="L3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51" style:family="paragraph" style:parent-style-name="Table_20_Contents" style:list-style-name="L4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52" style:family="paragraph" style:parent-style-name="Table_20_Contents" style:list-style-name="L5">
      <style:paragraph-properties fo:margin-left="2cm" fo:margin-right="0cm" fo:text-indent="-0.6cm" style:auto-text-indent="false" text:number-lines="false" text:line-number="0">
        <style:tab-stops>
          <style:tab-stop style:position="0.736cm"/>
        </style:tab-stops>
      </style:paragraph-properties>
      <style:text-properties style:font-name="Liberation Serif" fo:font-size="12pt" officeooo:rsid="000f8759" officeooo:paragraph-rsid="001093db" style:font-size-asian="12pt" style:font-size-complex="12pt"/>
    </style:style>
    <style:style style:name="T1" style:family="text">
      <style:text-properties officeooo:rsid="001093db"/>
    </style:style>
    <style:style style:name="T2" style:family="text">
      <style:text-properties style:font-name="arial" fo:font-size="8.25pt"/>
    </style:style>
    <style:style style:name="T3" style:family="text">
      <style:text-properties officeooo:rsid="003ef745"/>
    </style:style>
    <style:style style:name="T4" style:family="text">
      <style:text-properties style:font-name="Arial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officeooo:rsid="0041231c" style:font-size-asian="9pt" style:font-size-complex="9pt"/>
    </style:style>
    <style:style style:name="T7" style:family="text">
      <style:text-properties officeooo:rsid="0041231c"/>
    </style:style>
    <style:style style:name="T8" style:family="text">
      <style:text-properties officeooo:rsid="003f8bb5"/>
    </style:style>
    <style:style style:name="T9" style:family="text">
      <style:text-properties fo:font-size="8.25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41231c" style:font-size-asian="9pt" style:font-size-complex="9pt"/>
    </style:style>
    <style:style style:name="T12" style:family="text">
      <style:text-properties style:font-name="Arial"/>
    </style:style>
    <style:style style:name="T13" style:family="text">
      <style:text-properties style:font-name="Arial" fo:font-size="9pt"/>
    </style:style>
    <style:style style:name="T14" style:family="text">
      <style:text-properties style:font-name="Arial" fo:font-size="9pt" style:font-size-asian="9pt" style:font-size-complex="9pt"/>
    </style:style>
    <style:style style:name="T15" style:family="text">
      <style:text-properties style:font-name="Arial" fo:font-size="9pt" officeooo:rsid="0041231c" style:font-size-asian="9pt" style:font-size-complex="9pt"/>
    </style:style>
    <style:style style:name="T16" style:family="text">
      <style:text-properties style:font-name="Arial" fo:font-size="8.25pt"/>
    </style:style>
    <style:style style:name="T17" style:family="text">
      <style:text-properties style:font-name="Arial" officeooo:rsid="0041231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54219665" text:style-name="L1">
        <text:list-item>
          <text:p text:style-name="P23">Analyser</text:p>
        </text:list-item>
      </text:list>
      <text:list xml:id="list2033417061" text:style-name="L2">
        <text:list-item>
          <text:p text:style-name="P45">A1 : Analyser le besoin <text:span text:style-name="T1">(définir le besoin, définir les fonctions de service, identifier les contraintes)</text:span></text:p>
        </text:list-item>
        <text:list-item>
          <text:p text:style-name="P49">A2 : Analyser le système <text:span text:style-name="T1">(identifier et ordonner les fonctions techniques, identifier les éléments transformés et les flux)</text:span></text:p>
        </text:list-item>
        <text:list-item>
          <text:p text:style-name="P49">A3 : Caractériser des écarts <text:span text:style-name="T1">(comparer les résultats expérimentaux avec les critères du cdc et les résultats simulés ; interpréter les écarts)</text:span></text:p>
        </text:list-item>
      </text:list>
      <text:list xml:id="list154043865490185" text:continue-list="list1254219665" text:style-name="L1">
        <text:list-item>
          <text:p text:style-name="P23">Modéliser</text:p>
        </text:list-item>
      </text:list>
      <text:list xml:id="list56753391" text:style-name="L3">
        <text:list-item>
          <text:p text:style-name="P46">B1 : Identifier et caractériser les grandeurs agissant sur un système <text:span text:style-name="T1">(définir la frontière d’un système et répertorier les interactions)</text:span></text:p>
        </text:list-item>
        <text:list-item>
          <text:p text:style-name="P50">B2 : Proposer ou justifier un modèle <text:span text:style-name="T1">(associer un modèle à un système ou à son comportement, préciser ou justifier les limites de validité)</text:span></text:p>
        </text:list-item>
        <text:list-item>
          <text:p text:style-name="P50">B3 : Résoudre et simuler <text:span text:style-name="T1">(choisir et mettre en œuvre une méthode de résolution, simuler le fonctionnement d’un système)</text:span></text:p>
        </text:list-item>
        <text:list-item>
          <text:p text:style-name="P50">B4 : Valider un modèle <text:span text:style-name="T1">(interpréter les résultats obtenus,modifier les paramètres du modèle pour répondre au cdc)</text:span></text:p>
        </text:list-item>
      </text:list>
      <text:list xml:id="list154044869771827" text:continue-list="list154043865490185" text:style-name="L1">
        <text:list-item>
          <text:p text:style-name="P23">Expérimenter</text:p>
        </text:list-item>
      </text:list>
      <text:list xml:id="list2284269873" text:style-name="L4">
        <text:list-item>
          <text:p text:style-name="P47">C1 : Justifier le choix d'un protocole expérimental <text:span text:style-name="T1">(identifier les grandeurs physiques à mesurer, décrire une chaîne d’acquisition)</text:span></text:p>
        </text:list-item>
        <text:list-item>
          <text:p text:style-name="P51">C2 : Mettre en œuvre un protocole expérimental <text:span text:style-name="T1">(traiter les données mesurées en vue d’analyser les écarts)</text:span></text:p>
        </text:list-item>
      </text:list>
      <text:list xml:id="list154043802120246" text:continue-list="list154044869771827" text:style-name="L1">
        <text:list-item>
          <text:p text:style-name="P23">Communiquer</text:p>
        </text:list-item>
      </text:list>
      <text:list xml:id="list696321973" text:style-name="L5">
        <text:list-item>
          <text:p text:style-name="P48">D1 : Recherche et traiter des informations <text:span text:style-name="T1">(rechercher des informations, analyser, choisir et classer des informations)</text:span></text:p>
        </text:list-item>
        <text:list-item>
          <text:p text:style-name="P52">D2 : Mettre en œuvre une communication <text:span text:style-name="T1">(choisir un support de communication adapté, argumenter, produire un support)</text:span>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9"/>
        <table:table-column table:style-name="Tableau1.M"/>
        <table:table-column table:style-name="Tableau1.N"/>
        <table:table-header-rows>
          <table:table-row>
            <table:table-cell table:style-name="Tableau1.A1" office:value-type="string">
              <text:p text:style-name="P11"/>
            </table:table-cell>
            <table:table-cell table:style-name="Tableau1.A1" office:value-type="string">
              <text:p text:style-name="P11"/>
            </table:table-cell>
            <table:table-cell table:style-name="Tableau1.A1" office:value-type="string">
              <text:p text:style-name="P16"/>
            </table:table-cell>
            <table:table-cell table:style-name="Tableau1.A1" table:number-columns-spanned="3" office:value-type="string">
              <text:p text:style-name="P9">Analyser</text:p>
            </table:table-cell>
            <table:covered-table-cell/>
            <table:covered-table-cell/>
            <table:table-cell table:style-name="Tableau1.A1" table:number-columns-spanned="4" office:value-type="string">
              <text:p text:style-name="P3">Modéliser</text:p>
            </table:table-cell>
            <table:covered-table-cell/>
            <table:covered-table-cell/>
            <table:covered-table-cell/>
            <table:table-cell table:style-name="Tableau1.A1" table:number-columns-spanned="2" office:value-type="string">
              <text:p text:style-name="P9">Expé.</text:p>
            </table:table-cell>
            <table:covered-table-cell/>
            <table:table-cell table:style-name="Tableau1.M1" table:number-columns-spanned="2" office:value-type="string">
              <text:p text:style-name="P9">Comm.</text:p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P26">séance</text:p>
          </table:table-cell>
          <table:table-cell table:style-name="Tableau1.A2" office:value-type="string">
            <text:p text:style-name="P26">date</text:p>
          </table:table-cell>
          <table:table-cell table:style-name="Tableau1.A2" office:value-type="string">
            <text:p text:style-name="P16">compétences</text:p>
          </table:table-cell>
          <table:table-cell table:style-name="Tableau1.A2" office:value-type="string">
            <text:p text:style-name="P9">A1</text:p>
          </table:table-cell>
          <table:table-cell table:style-name="Tableau1.A2" office:value-type="string">
            <text:p text:style-name="P9">A2</text:p>
          </table:table-cell>
          <table:table-cell table:style-name="Tableau1.A2" office:value-type="string">
            <text:p text:style-name="P9">A3</text:p>
          </table:table-cell>
          <table:table-cell table:style-name="Tableau1.A2" office:value-type="string">
            <text:p text:style-name="P9">B1</text:p>
          </table:table-cell>
          <table:table-cell table:style-name="Tableau1.A2" office:value-type="string">
            <text:p text:style-name="P9">B2</text:p>
          </table:table-cell>
          <table:table-cell table:style-name="Tableau1.A2" office:value-type="string">
            <text:p text:style-name="P9">B3</text:p>
          </table:table-cell>
          <table:table-cell table:style-name="Tableau1.A2" office:value-type="string">
            <text:p text:style-name="P9">B4</text:p>
          </table:table-cell>
          <table:table-cell table:style-name="Tableau1.A2" office:value-type="string">
            <text:p text:style-name="P9">C1</text:p>
          </table:table-cell>
          <table:table-cell table:style-name="Tableau1.A2" office:value-type="string">
            <text:p text:style-name="P9">C2</text:p>
          </table:table-cell>
          <table:table-cell table:style-name="Tableau1.A2" office:value-type="string">
            <text:p text:style-name="P9">D1</text:p>
          </table:table-cell>
          <table:table-cell table:style-name="Tableau1.N2" office:value-type="string">
            <text:p text:style-name="P9">D2</text:p>
          </table:table-cell>
        </table:table-row>
        <table:table-row>
          <table:table-cell table:style-name="Tableau1.A2" office:value-type="string">
            <text:p text:style-name="P26">1</text:p>
          </table:table-cell>
          <table:table-cell table:style-name="Tableau1.A2" office:value-type="string">
            <text:p text:style-name="P37">7/09</text:p>
          </table:table-cell>
          <table:table-cell table:style-name="Tableau1.A2" office:value-type="string">
            <text:p text:style-name="P5"><text:span text:style-name="T4">présentation :<text:line-break/></text:span><text:a xlink:type="simple" xlink:href="http://projet.eu.org/pedago/sin/1ere/0-introduction.pdf" text:style-name="Internet_20_link" text:visited-style-name="Visited_20_Internet_20_Link"><text:span text:style-name="T4">http://projet.eu.org/pedago/sin/1ere/0-introduction.pdf</text:span></text:a></text:p>
            <text:p text:style-name="Standard"><text:span text:style-name="T5"><text:line-break/>se présenter :<text:line-break/></text:span><text:a xlink:type="simple" xlink:href="http://projet.eu.org/pedago/sin/1ere/0-TP_presentation.pdf" text:style-name="Internet_20_link" text:visited-style-name="Visited_20_Internet_20_Link"><text:span text:style-name="T5">http://projet.eu.org/pedago/sin/1ere/0-TP_presentation.pdf</text:span></text:a></text:p>
            <text:p text:style-name="P8"><text:line-break/>création carte mentale présentation<text:line-break/>création compte dropbox</text:p>
            <text:p text:style-name="P8"> </text:p>
            <text:p text:style-name="Standard"><text:span text:style-name="T5">FLOT gestion de projet : <text:line-break/></text:span><text:a xlink:type="simple" xlink:href="http://projet.eu.org/pedago/sin/mooc/mooc1.zip" text:style-name="Internet_20_link" text:visited-style-name="Visited_20_Internet_20_Link"><text:span text:style-name="T5">http://projet.eu.org/pedago/sin/mooc/mooc1.zip</text:span></text:a></text:p>
            <text:p text:style-name="P8"><text:line-break/>méthodologie aux FLOT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>2</text:p>
          </table:table-cell>
          <table:table-cell table:style-name="Tableau1.A2" office:value-type="string">
            <text:p text:style-name="P37">11/09</text:p>
          </table:table-cell>
          <table:table-cell table:style-name="Tableau1.A2" office:value-type="string">
            <text:p text:style-name="P18"><text:span text:style-name="T4">FLOT gestion de projet : <text:line-break/></text:span><text:soft-page-break/><text:a xlink:type="simple" xlink:href="http://projet.eu.org/pedago/sin/mooc/mooc1.zip" text:style-name="Internet_20_link" text:visited-style-name="Visited_20_Internet_20_Link"><text:span text:style-name="T4">http://projet.eu.org/pedago/sin/mooc/mooc1.zip</text:span></text:a></text:p>
            <text:p text:style-name="P8"><text:line-break/>méthodologie aux FLOT</text:p>
            <text:p text:style-name="P8">TD : gantt</text:p>
            <text:p text:style-name="P8"> </text:p>
            <text:p text:style-name="Standard"><text:span text:style-name="T5">à préparer : FLOT numération<text:line-break/></text:span><text:a xlink:type="simple" xlink:href="http://projet.eu.org/pedago/sin/mooc/mooc17.zip" text:style-name="Internet_20_link" text:visited-style-name="Visited_20_Internet_20_Link"><text:span text:style-name="T5">http://projet.eu.org/pedago/sin/mooc/mooc17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>3</text:p>
          </table:table-cell>
          <table:table-cell table:style-name="Tableau1.A2" office:value-type="string">
            <text:p text:style-name="P37">14/09</text:p>
          </table:table-cell>
          <table:table-cell table:style-name="Tableau1.A2" office:value-type="string">
            <text:p text:style-name="Text_20_body"><text:span text:style-name="T5">FLOT numération : <text:line-break/></text:span><text:a xlink:type="simple" xlink:href="http://projet.eu.org/pedago/sin/mooc/mooc17.zip" text:style-name="Internet_20_link" text:visited-style-name="Visited_20_Internet_20_Link"><text:span text:style-name="T5">http://projet.eu.org/pedago/sin/mooc/mooc17.zip</text:span></text:a><text:span text:style-name="T5"> </text:span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>4</text:p>
          </table:table-cell>
          <table:table-cell table:style-name="Tableau1.A2" office:value-type="string">
            <text:p text:style-name="P37">18/09</text:p>
          </table:table-cell>
          <table:table-cell table:style-name="Tableau1.A2" office:value-type="string">
            <text:p text:style-name="Standard"><text:span text:style-name="T5">FLOT numération : <text:line-break/></text:span><text:a xlink:type="simple" xlink:href="http://projet.eu.org/pedago/sin/mooc/mooc17.zip" text:style-name="Internet_20_link" text:visited-style-name="Visited_20_Internet_20_Link"><text:span text:style-name="T5">http://projet.eu.org/pedago/sin/mooc/mooc17.zip</text:span></text:a><text:span text:style-name="T5"> FLOT gestion de projet : <text:line-break/></text:span><text:a xlink:type="simple" xlink:href="http://projet.eu.org/pedago/sin/mooc/mooc1.zip" text:style-name="Internet_20_link" text:visited-style-name="Visited_20_Internet_20_Link"><text:span text:style-name="T5">http://projet.eu.org/pedago/sin/mooc/mooc1.zip</text:span></text:a></text:p>
            <text:p text:style-name="P8"><text:line-break/>TD gestion de projet</text:p>
            <text:p text:style-name="P8">à déposer sur Dropbox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38">4</text:p>
          </table:table-cell>
          <table:table-cell table:style-name="Tableau1.A2" office:value-type="string">
            <text:p text:style-name="P37">21/09</text:p>
          </table:table-cell>
          <table:table-cell table:style-name="Tableau1.A2" office:value-type="string">
            <text:p text:style-name="P5"><text:span text:style-name="Strong_20_Emphasis"><text:span text:style-name="T4">FLOT numération</text:span></text:span></text:p>
            <text:p text:style-name="Standard"><text:a xlink:type="simple" xlink:href="http://projet.eu.org/pedago/sin/mooc/mooc17.zip" text:style-name="Internet_20_link" text:visited-style-name="Visited_20_Internet_20_Link"><text:span text:style-name="T5">http://projet.eu.org/pedago/sin/mooc/mooc17.zip</text:span></text:a></text:p>
            <text:p text:style-name="P8"> </text:p>
            <text:p text:style-name="P8">exercices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6">projet</text:p>
          </table:table-cell>
          <table:table-cell table:style-name="Tableau1.A2" office:value-type="string">
            <text:p text:style-name="P8">Plénière avec les S-SVT et les S-SI<text:line-break/>Présentation des objectifs et modalités d'organisation</text:p>
            <text:p text:style-name="Standard"><text:a xlink:type="simple" xlink:href="http://lewebpedagogique.com/dlaporte/les-tpe-en-sciences-de-lingenieur/" text:style-name="Internet_20_link" text:visited-style-name="Visited_20_Internet_20_Link"><text:span text:style-name="T5">http://lewebpedagogique.com/dlaporte/les-tpe-en-sciences-de-lingenieur/</text:span></text:a><text:span text:style-name="T5"><text:line-break/>Mise en place de outils de suivi et d’évaluation<text:line-break/>Constitution de groupes</text:span></text:p>
            <text:p text:style-name="P8"> </text:p>
            <text:p text:style-name="P8">exemples de projets :</text:p>
            <text:p text:style-name="P8">- ascenseur</text:p>
            <text:p text:style-name="P8">- BAL iot</text:p>
            <text:p text:style-name="P8">- nanoparticules</text:p>
            <text:p text:style-name="P8">- monte charge</text:p>
            <text:p text:style-name="P8">- serre autonome</text:p>
            <text:p text:style-name="P8">- couveuse automatique</text:p>
            <text:p text:style-name="P8">- gestion d'aquarium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ext:soft-page-break/>
        <table:table-row>
          <table:table-cell table:style-name="Tableau1.A2" office:value-type="string">
            <text:p text:style-name="P38">5</text:p>
          </table:table-cell>
          <table:table-cell table:style-name="Tableau1.A2" office:value-type="string">
            <text:p text:style-name="P37">25/09</text:p>
          </table:table-cell>
          <table:table-cell table:style-name="Tableau1.A2" office:value-type="string">
            <text:p text:style-name="P8">correction TD numération</text:p>
            <text:p text:style-name="Standard"><text:a xlink:type="simple" xlink:href="http://projet.eu.org/pedago/sin/1ere/ds/ds_numeration_corr.pdf" text:style-name="Internet_20_link" text:visited-style-name="Visited_20_Internet_20_Link"><text:span text:style-name="T5">http://projet.eu.org/pedago/sin/1ere/ds/ds_numeration_corr.pdf</text:span></text:a></text:p>
            <text:p text:style-name="P8"> </text:p>
            <text:p text:style-name="P8">à préparer : DS numération</text:p>
            <text:p text:style-name="P8"> </text:p>
            <text:p text:style-name="Standard"><text:span text:style-name="T5">grandeurs et conversions<text:line-break/>vidéo : </text:span><text:a xlink:type="simple" xlink:href="http://projet.eu.org/pedago/sin/1ere/1-grandeurs_conversions.mp4" text:style-name="Internet_20_link" text:visited-style-name="Visited_20_Internet_20_Link"><text:span text:style-name="T5">http://projet.eu.org/pedago/sin/1ere/1-grandeurs_conversions.mp4</text:span></text:a><text:span text:style-name="T5"><text:line-break/>exercice p4 : </text:span><text:a xlink:type="simple" xlink:href="http://projet.eu.org/pedago/sin/1ere/1-grandeurs_conversions.pdf" text:style-name="Internet_20_link" text:visited-style-name="Visited_20_Internet_20_Link"><text:span text:style-name="T5">http://projet.eu.org/pedago/sin/1ere/1-grandeurs_conversions.pdf</text:span></text:a></text:p>
            <text:p text:style-name="Standard"><text:span text:style-name="T5"><text:line-break/>TD : </text:span><text:a xlink:type="simple" xlink:href="http://projet.eu.org/pedago/sin/TSTI2D/controle/0-grandeurs_conversions.pdf" text:style-name="Internet_20_link" text:visited-style-name="Visited_20_Internet_20_Link"><text:span text:style-name="T5">http://projet.eu.org/pedago/sin/TSTI2D/controle/0-grandeurs_conversions.pdf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38">6</text:p>
          </table:table-cell>
          <table:table-cell table:style-name="Tableau1.A2" office:value-type="string">
            <text:p text:style-name="P37">28/09</text:p>
          </table:table-cell>
          <table:table-cell table:style-name="Tableau1.A2" office:value-type="string">
            <text:p text:style-name="P8">DS numération</text:p>
            <text:p text:style-name="Standard"><text:a xlink:type="simple" xlink:href="http://projet.eu.org/pedago/sin/1ere/ds/ds3_numeration.pdf" text:style-name="Internet_20_link" text:visited-style-name="Visited_20_Internet_20_Link"><text:span text:style-name="T5">http://projet.eu.org/pedago/sin/1ere/ds/ds3_numeration.pdf</text:span></text:a></text:p>
            <text:p text:style-name="P8"> </text:p>
            <text:p text:style-name="Standard"><text:span text:style-name="T5">à préparer : FLOT chaîne d'information<text:line-break/></text:span><text:a xlink:type="simple" xlink:href="http://projet.eu.org/pedago/sin/mooc/mooc2.zip" text:style-name="Internet_20_link" text:visited-style-name="Visited_20_Internet_20_Link"><text:span text:style-name="T5">http://projet.eu.org/pedago/sin/mooc/mooc2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6">projet</text:p>
          </table:table-cell>
          <table:table-cell table:style-name="Tableau1.A2" office:value-type="string">
            <text:p text:style-name="P8">conception :</text:p>
            <text:p text:style-name="Standard"><text:span text:style-name="T5">1. carte mentale<text:line-break/></text:span><text:a xlink:type="simple" xlink:href="http://projet.eu.org/pedago/sin/tutos/tuto_freeplane.mp4" text:style-name="Internet_20_link" text:visited-style-name="Visited_20_Internet_20_Link"><text:span text:style-name="T5">http://projet.eu.org/pedago/sin/tutos/tuto_freeplane.mp4</text:span></text:a></text:p>
            <text:p text:style-name="P8"> </text:p>
            <text:p text:style-name="P8">validation projet</text:p>
            <text:p text:style-name="Standard"><text:a xlink:type="simple" xlink:href="http://projet.eu.org/pedago/sin/1ere/0-TPE_validation.pdf" text:style-name="Internet_20_link" text:visited-style-name="Visited_20_Internet_20_Link"><text:span text:style-name="T5">http://projet.eu.org/pedago/sin/1ere/0-TPE_validation.pdf</text:span></text:a></text:p>
            <text:p text:style-name="P8"> </text:p>
            <text:p text:style-name="P8">2. AF externe (Bac, pieuvre)</text:p>
            <text:p text:style-name="Standard"><text:a xlink:type="simple" xlink:href="http://projet.eu.org/pedago/sin/term/3-modele_bac.odt" text:style-name="Internet_20_link" text:visited-style-name="Visited_20_Internet_20_Link"><text:span text:style-name="T5">http://projet.eu.org/pedago/sin/term/3-modele_bac.odt</text:span></text:a></text:p>
            <text:p text:style-name="Standard"><text:a xlink:type="simple" xlink:href="http://projet.eu.org/pedago/sin/term/3-modele_pieuvre.mm" text:style-name="Internet_20_link" text:visited-style-name="Visited_20_Internet_20_Link"><text:span text:style-name="T5">http://projet.eu.org/pedago/sin/term/3-modele_pieuvre.mm</text:span></text:a></text:p>
            <text:p text:style-name="P8"> </text:p>
            <text:p text:style-name="P8">déposer les documents sur dropbox</text:p>
            <text:p text:style-name="Standard"><text:a xlink:type="simple" xlink:href="http://projet.eu.org/pedago/sin/1ere/TPE/arbo.xmind" text:style-name="Internet_20_link" text:visited-style-name="Visited_20_Internet_20_Link"><text:span text:style-name="T5">http://projet.eu.org/pedago/sin/1ere/TPE/arbo.xmind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38">6</text:p>
          </table:table-cell>
          <table:table-cell table:style-name="Tableau1.A2" office:value-type="string">
            <text:p text:style-name="P35">2/10</text:p>
          </table:table-cell>
          <table:table-cell table:style-name="Tableau1.A2" office:value-type="string">
            <text:p text:style-name="P8">FLOT chaîne d'information</text:p>
            <text:p text:style-name="Standard"><text:a xlink:type="simple" xlink:href="http://projet.eu.org/pedago/sin/mooc/mooc2.zip" text:style-name="Internet_20_link" text:visited-style-name="Visited_20_Internet_20_Link"><text:span text:style-name="T5">http://projet.eu.org/pedago/sin/mooc/mooc2.zip</text:span></text:a></text:p>
            <text:p text:style-name="P8"> </text:p>
            <text:p text:style-name="P8">TD smartéo du FLOT</text:p>
            <text:p text:style-name="P8"> </text:p>
            <text:p text:style-name="P8">terminer TD</text:p>
            <text:p text:style-name="Standard"><text:a xlink:type="simple" xlink:href="http://projet.eu.org/pedago/sin/TSTI2D/controle/0-grandeurs_conversions.pdf" text:style-name="Internet_20_link" text:visited-style-name="Visited_20_Internet_20_Link"><text:span text:style-name="T5">http://projet.eu.org/pedago/sin/TSTI2D/controle/0-grandeurs_conversions.pdf</text:span></text:a></text:p>
            <text:p text:style-name="P8"> </text:p>
            <text:p text:style-name="P8"><text:soft-page-break/>à préparer :</text:p>
            <text:p text:style-name="Standard"><text:span text:style-name="T5">FLOT </text:span><text:span text:style-name="T6">chaîne</text:span><text:span text:style-name="T5"> d'énergie </text:span><text:a xlink:type="simple" xlink:href="http://projet.eu.org/pedago/sin/mooc/mooc3.zip" text:style-name="Internet_20_link" text:visited-style-name="Visited_20_Internet_20_Link"><text:span text:style-name="T5">http://projet.eu.org/pedago/sin/mooc/mooc3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38">7</text:p>
          </table:table-cell>
          <table:table-cell table:style-name="Tableau1.A2" office:value-type="string">
            <text:p text:style-name="P35">5/10</text:p>
          </table:table-cell>
          <table:table-cell table:style-name="Tableau1.A2" office:value-type="string">
            <text:p text:style-name="P8">correction DS numération</text:p>
            <text:p text:style-name="Standard"><text:a xlink:type="simple" xlink:href="http://projet.eu.org/pedago/sin/1ere/ds/ds3_numeration_corr.pdf" text:style-name="Internet_20_link" text:visited-style-name="Visited_20_Internet_20_Link"><text:span text:style-name="T5">http://projet.eu.org/pedago/sin/1ere/ds/ds3_numeration_corr.pdf</text:span></text:a></text:p>
            <text:p text:style-name="P8"> </text:p>
            <text:p text:style-name="P8">FLOT <text:span text:style-name="T7">chaîne</text:span> d'énergie</text:p>
            <text:p text:style-name="Standard"><text:a xlink:type="simple" xlink:href="http://projet.eu.org/pedago/sin/mooc/mooc3.zip" text:style-name="Internet_20_link" text:visited-style-name="Visited_20_Internet_20_Link"><text:span text:style-name="T5">http://projet.eu.org/pedago/sin/mooc/mooc3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6">projet</text:p>
          </table:table-cell>
          <table:table-cell table:style-name="Tableau1.A2" office:value-type="string">
            <text:p text:style-name="P8">conception : </text:p>
            <text:p text:style-name="P8">2. AF externe : matrice des exigences</text:p>
            <text:p text:style-name="Standard"><text:a xlink:type="simple" xlink:href="http://projet.eu.org/pedago/sin/term/3-exigences_modele.odt" text:style-name="Internet_20_link" text:visited-style-name="Visited_20_Internet_20_Link"><text:span text:style-name="T5">http://projet.eu.org/pedago/sin/term/3-exigences_modele.odt</text:span></text:a></text:p>
            <text:p text:style-name="P8">cahier des charges</text:p>
            <text:p text:style-name="P8"> </text:p>
            <text:p text:style-name="P8">3. diagramme FAST</text:p>
            <text:p text:style-name="Standard"><text:a xlink:type="simple" xlink:href="http://projet.eu.org/pedago/sin/term/3-modele_FAST.xmind" text:style-name="Internet_20_link" text:visited-style-name="Visited_20_Internet_20_Link"><text:span text:style-name="T5">http://projet.eu.org/pedago/sin/term/3-modele_FAST.xmind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38">8</text:p>
          </table:table-cell>
          <table:table-cell table:style-name="Tableau1.A2" office:value-type="string">
            <text:p text:style-name="P35">6/10</text:p>
          </table:table-cell>
          <table:table-cell table:style-name="Tableau1.A2" office:value-type="string">
            <text:p text:style-name="P8">TD FLOT <text:span text:style-name="T7">chaîne</text:span> d'énergie</text:p>
            <text:p text:style-name="Standard"><text:a xlink:type="simple" xlink:href="http://projet.eu.org/pedago/sin/mooc/mooc3.zip" text:style-name="Internet_20_link" text:visited-style-name="Visited_20_Internet_20_Link"><text:span text:style-name="T5">http://projet.eu.org/pedago/sin/mooc/mooc3.zip</text:span></text:a></text:p>
            <text:p text:style-name="P8"> </text:p>
            <text:p text:style-name="P8">TD conversion grandeurs</text:p>
            <text:p text:style-name="Standard"><text:a xlink:type="simple" xlink:href="http://projet.eu.org/pedago/sin/1ere/ds/ds1_grandeurs.pdf" text:style-name="Internet_20_link" text:visited-style-name="Visited_20_Internet_20_Link"><text:span text:style-name="T5">http://projet.eu.org/pedago/sin/1ere/ds/ds1_grandeurs.pdf</text:span></text:a></text:p>
            <text:p text:style-name="P8"> </text:p>
            <text:p text:style-name="P8">à préparer :</text:p>
            <text:p text:style-name="P8">DS <text:span text:style-name="T7">chaîne</text:span> I/E + conversion grandeurs</text:p>
            <text:p text:style-name="P8"> </text:p>
            <text:p text:style-name="P8">à préparer :</text:p>
            <text:p text:style-name="P8">FLOT nature de l'information</text:p>
            <text:p text:style-name="Standard"><text:a xlink:type="simple" xlink:href="http://projet.eu.org/pedago/sin/mooc/mooc29.zip" text:style-name="Internet_20_link" text:visited-style-name="Visited_20_Internet_20_Link"><text:span text:style-name="T5">http://projet.eu.org/pedago/sin/mooc/mooc29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5">8</text:p>
          </table:table-cell>
          <table:table-cell table:style-name="Tableau1.A2" office:value-type="string">
            <text:p text:style-name="P35">12/10</text:p>
          </table:table-cell>
          <table:table-cell table:style-name="Tableau1.A2" office:value-type="string">
            <text:p text:style-name="P8">FLOT nature de l'information</text:p>
            <text:p text:style-name="Standard"><text:a xlink:type="simple" xlink:href="http://projet.eu.org/pedago/sin/mooc/mooc29.zip" text:style-name="Internet_20_link" text:visited-style-name="Visited_20_Internet_20_Link"><text:span text:style-name="T5">http://projet.eu.org/pedago/sin/mooc/mooc29.zip</text:span></text:a><text:span text:style-name="T5"> </text:span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36">projet</text:p>
          </table:table-cell>
          <table:table-cell table:style-name="Tableau1.A2" office:value-type="string">
            <text:p text:style-name="P8"><text:span text:style-name="T7">chaîne</text:span> information/énergie</text:p>
            <text:p text:style-name="P8"> </text:p>
            <text:p text:style-name="P8">commande du matériel</text:p>
            <text:p text:style-name="Standard"><text:a xlink:type="simple" xlink:href="https://projet.eu.org/pedago/sin/1ere/0-modele_commande_TPE.ods" text:style-name="Internet_20_link" text:visited-style-name="Visited_20_Internet_20_Link"><text:span text:style-name="T5">https://projet.eu.org/pedago/sin/1ere/0-modele_commande_TPE.ods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>9</text:p>
          </table:table-cell>
          <table:table-cell table:style-name="Tableau1.A2" office:value-type="string">
            <text:p text:style-name="P35">16/10</text:p>
          </table:table-cell>
          <table:table-cell table:style-name="Tableau1.A2" office:value-type="string">
            <text:p text:style-name="P8">FLOT nature de l'information</text:p>
            <text:p text:style-name="Standard"><text:a xlink:type="simple" xlink:href="http://projet.eu.org/pedago/sin/mooc/mooc29.zip" text:style-name="Internet_20_link" text:visited-style-name="Visited_20_Internet_20_Link"><text:span text:style-name="T5">http://projet.eu.org/pedago/sin/mooc/mooc29.zip</text:span></text:a></text:p>
            <text:p text:style-name="P8"> </text:p>
            <text:p text:style-name="P8"><text:soft-page-break/>TD Robovolc + TP domotique</text:p>
            <text:p text:style-name="P8">à terminer et déposer sur dropbox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>10</text:p>
          </table:table-cell>
          <table:table-cell table:style-name="Tableau1.A2" office:value-type="string">
            <text:p text:style-name="P36">19/10</text:p>
          </table:table-cell>
          <table:table-cell table:style-name="Tableau1.A2" office:value-type="string">
            <text:p text:style-name="P8">DS <text:span text:style-name="T7">chaîne</text:span> I/E + conversion</text:p>
            <text:p text:style-name="Standard"><text:a xlink:type="simple" xlink:href="http://projet.eu.org/pedago/sin/1ere/ds/1-ds2_chaine_IE.pdf" text:style-name="Internet_20_link" text:visited-style-name="Visited_20_Internet_20_Link"><text:span text:style-name="T5">http://projet.eu.org/pedago/sin/1ere/ds/1-ds2_chaine_IE.pdf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N2" table:number-columns-spanned="14" office:value-type="string">
            <text:p text:style-name="P25">Vacances Toussa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6">11</text:p>
          </table:table-cell>
          <table:table-cell table:style-name="Tableau1.A2" office:value-type="string">
            <text:p text:style-name="P34">6/11</text:p>
          </table:table-cell>
          <table:table-cell table:style-name="Tableau1.A2" office:value-type="string">
            <text:p text:style-name="P8">correction DS chaine I/E + conversion</text:p>
            <text:p text:style-name="Standard"><text:a xlink:type="simple" xlink:href="http://projet.eu.org/pedago/sin/1ere/ds/1-ds2_chaine_IE_corr.pdf" text:style-name="Internet_20_link" text:visited-style-name="Visited_20_Internet_20_Link"><text:span text:style-name="T5">http://projet.eu.org/pedago/sin/1ere/ds/1-ds2_chaine_IE_corr.pdf</text:span></text:a></text:p>
            <text:p text:style-name="P8"> </text:p>
            <text:p text:style-name="Standard"><text:span text:style-name="T5">correction TP domotique<text:line-break/></text:span><text:a xlink:type="simple" xlink:href="http://projet.eu.org/pedago/sin/1ere/1-nature_information_correction.pdf" text:style-name="Internet_20_link" text:visited-style-name="Visited_20_Internet_20_Link"><text:span text:style-name="T5">http://projet.eu.org/pedago/sin/1ere/1-nature_information_correction.pdf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>12</text:p>
          </table:table-cell>
          <table:table-cell table:style-name="Tableau1.A2" office:value-type="string">
            <text:p text:style-name="P34">9/11</text:p>
          </table:table-cell>
          <table:table-cell table:style-name="Tableau1.A2" office:value-type="string">
            <text:p text:style-name="Standard"><text:span text:style-name="T5">FLOT transmission de données : <text:line-break/></text:span><text:a xlink:type="simple" xlink:href="http://projet.eu.org/pedago/sin/mooc/mooc5.zip" text:style-name="Internet_20_link" text:visited-style-name="Visited_20_Internet_20_Link"><text:span text:style-name="T5">http://projet.eu.org/pedago/sin/mooc/mooc5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4">projet</text:p>
          </table:table-cell>
          <table:table-cell table:style-name="Tableau1.A2" office:value-type="string">
            <text:p text:style-name="P8">planification :</text:p>
            <text:p text:style-name="P8">4. WBS + planification</text:p>
            <text:p text:style-name="Standard"><text:a xlink:type="simple" xlink:href="http://projet.eu.org/pedago/sin/tutos/ganttproject.pdf" text:style-name="Internet_20_link" text:visited-style-name="Visited_20_Internet_20_Link"><text:span text:style-name="T5">http://projet.eu.org/pedago/sin/tutos/ganttproject.pdf</text:span></text:a><text:span text:style-name="T5"><text:line-break/></text:span><text:a xlink:type="simple" xlink:href="http://projet.eu.org/pedago/sin/tutos/tuto_Gantt_Project.mp4" text:style-name="Internet_20_link" text:visited-style-name="Visited_20_Internet_20_Link"><text:span text:style-name="T5">http://projet.eu.org/pedago/sin/tutos/tuto_Gantt_Project.mp4</text:span></text:a><text:span text:style-name="T5"><text:line-break/></text:span><text:a xlink:type="simple" xlink:href="http://projet.eu.org/pedago/sin/tutos/projectlibre.pdf" text:style-name="Internet_20_link" text:visited-style-name="Visited_20_Internet_20_Link"><text:span text:style-name="T5">http://projet.eu.org/pedago/sin/tutos/projectlibre.pdf</text:span></text:a></text:p>
            <text:p text:style-name="Standard"><text:span text:style-name="T5">ex: </text:span><text:a xlink:type="simple" xlink:href="http://projet.eu.org/pedago/sin/1ere/0-TPE_planification.gan" text:style-name="Internet_20_link" text:visited-style-name="Visited_20_Internet_20_Link"><text:span text:style-name="T5">http://projet.eu.org/pedago/sin/1ere/0-TPE_planification.gan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5">12</text:p>
          </table:table-cell>
          <table:table-cell table:style-name="Tableau1.A2" office:value-type="string">
            <text:p text:style-name="P34">13/11</text:p>
          </table:table-cell>
          <table:table-cell table:style-name="Tableau1.A2" office:value-type="string">
            <text:p text:style-name="P5"><text:span text:style-name="T4">FLOT transmission de données : <text:line-break/></text:span><text:a xlink:type="simple" xlink:href="http://projet.eu.org/pedago/sin/mooc/mooc5.zip" text:style-name="Internet_20_link" text:visited-style-name="Visited_20_Internet_20_Link"><text:span text:style-name="T4">http://projet.eu.org/pedago/sin/mooc/mooc5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39">13</text:p>
          </table:table-cell>
          <table:table-cell table:style-name="Tableau1.A2" office:value-type="string">
            <text:p text:style-name="P34">16/11</text:p>
          </table:table-cell>
          <table:table-cell table:style-name="Tableau1.A2" office:value-type="string">
            <text:p text:style-name="P8">à préparer :</text:p>
            <text:p text:style-name="P8">DS transmission de données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4">projet</text:p>
          </table:table-cell>
          <table:table-cell table:style-name="Tableau1.A2" office:value-type="string">
            <text:p text:style-name="P8">réalisation</text:p>
            <text:p text:style-name="P8">études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>14</text:p>
          </table:table-cell>
          <table:table-cell table:style-name="Tableau1.A2" office:value-type="string">
            <text:p text:style-name="P34">20/11</text:p>
          </table:table-cell>
          <table:table-cell table:style-name="Tableau1.A2" office:value-type="string">
            <text:p text:style-name="Standard"><text:span text:style-name="T5">étude de cas : clavier MFP/2<text:line-break/></text:span><text:a xlink:type="simple" xlink:href="http://projet.eu.org/pedago/sin/1ere/tp/TP1_eleve.7z" text:style-name="Internet_20_link" text:visited-style-name="Visited_20_Internet_20_Link"><text:span text:style-name="T5">http://projet.eu.org/pedago/sin/1ere/tp/TP1_eleve.7z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>15</text:p>
          </table:table-cell>
          <table:table-cell table:style-name="Tableau1.A2" office:value-type="string">
            <text:p text:style-name="P34">23/11</text:p>
          </table:table-cell>
          <table:table-cell table:style-name="Tableau1.A2" office:value-type="string">
            <text:p text:style-name="P8">DS transmission de données</text:p>
            <text:p text:style-name="Standard"><text:a xlink:type="simple" xlink:href="http://projet.eu.org/pedago/sin/1ere/ds/ds7_tr_donnees.pdf" text:style-name="Internet_20_link" text:visited-style-name="Visited_20_Internet_20_Link"><text:span text:style-name="T5">http://projet.eu.org/pedago/sin/1ere/ds/ds7_tr_donnees.pdf</text:span></text:a></text:p>
            <text:p text:style-name="P8"> </text:p>
            <text:p text:style-name="Standard"><text:span text:style-name="T5">à préparer<text:line-break/>FLOT logique combinatoire : <text:line-break/></text:span><text:a xlink:type="simple" xlink:href="http://projet.eu.org/pedago/sin/mooc/mooc6.zip" text:style-name="Internet_20_link" text:visited-style-name="Visited_20_Internet_20_Link"><text:span text:style-name="T5">http://projet.eu.org/pedago/sin/mooc/mooc6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ext:soft-page-break/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4">projet</text:p>
          </table:table-cell>
          <table:table-cell table:style-name="Tableau1.A2" office:value-type="string">
            <text:p text:style-name="P8">réalisation</text:p>
            <text:p text:style-name="P8">études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>16</text:p>
          </table:table-cell>
          <table:table-cell table:style-name="Tableau1.A2" office:value-type="string">
            <text:p text:style-name="P34">27/11</text:p>
          </table:table-cell>
          <table:table-cell table:style-name="Tableau1.A2" office:value-type="string">
            <text:p text:style-name="P8">FLOT logique combinatoire</text:p>
            <text:p text:style-name="Standard"><text:a xlink:type="simple" xlink:href="http://projet.eu.org/pedago/sin/mooc/mooc6.zip" text:style-name="Internet_20_link" text:visited-style-name="Visited_20_Internet_20_Link"><text:span text:style-name="T5">http://projet.eu.org/pedago/sin/mooc/mooc6.zip</text:span></text:a></text:p>
            <text:p text:style-name="P8"> </text:p>
            <text:p text:style-name="Standard"><text:span text:style-name="T5">vidéo : </text:span><text:a xlink:type="simple" xlink:href="http://projet.eu.org/pedago/sin/1ere/6-george_boole.mkv" text:style-name="Internet_20_link" text:visited-style-name="Visited_20_Internet_20_Link"><text:span text:style-name="T5">http://projet.eu.org/pedago/sin/1ere/6-george_boole.mkv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>17</text:p>
          </table:table-cell>
          <table:table-cell table:style-name="Tableau1.A2" office:value-type="string">
            <text:p text:style-name="P34">30/11</text:p>
          </table:table-cell>
          <table:table-cell table:style-name="Tableau1.A2" office:value-type="string">
            <text:p text:style-name="P8">correction DS transmission de données</text:p>
            <text:p text:style-name="Standard"><text:a xlink:type="simple" xlink:href="http://projet.eu.org/pedago/sin/1ere/ds/ds7_tr_donnees_corr.pdf" text:style-name="Internet_20_link" text:visited-style-name="Visited_20_Internet_20_Link"><text:span text:style-name="T5">http://projet.eu.org/pedago/sin/1ere/ds/ds7_tr_donnees_corr.pdf</text:span></text:a></text:p>
            <text:p text:style-name="P8"> </text:p>
            <text:p text:style-name="Standard"><text:span text:style-name="T5">à préparer : FLOT algorithmique<text:line-break/></text:span><text:a xlink:type="simple" xlink:href="http://projet.eu.org/pedago/sin/mooc/mooc4.zip" text:style-name="Internet_20_link" text:visited-style-name="Visited_20_Internet_20_Link"><text:span text:style-name="T5">http://projet.eu.org/pedago/sin/mooc/mooc4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4">projet</text:p>
          </table:table-cell>
          <table:table-cell table:style-name="Tableau1.A2" office:value-type="string">
            <text:p text:style-name="P8">étude</text:p>
            <text:p text:style-name="P8">modélisation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>18</text:p>
          </table:table-cell>
          <table:table-cell table:style-name="Tableau1.A2" office:value-type="string">
            <text:p text:style-name="P34">4/12</text:p>
          </table:table-cell>
          <table:table-cell table:style-name="Tableau1.A2" office:value-type="string">
            <text:p text:style-name="P8">TD FLOT logique combinatoire</text:p>
            <text:p text:style-name="Standard"><text:a xlink:type="simple" xlink:href="http://projet.eu.org/pedago/sin/mooc/mooc6.zip" text:style-name="Internet_20_link" text:visited-style-name="Visited_20_Internet_20_Link"><text:span text:style-name="T5">http://projet.eu.org/pedago/sin/mooc/mooc6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>19</text:p>
          </table:table-cell>
          <table:table-cell table:style-name="Tableau1.A2" office:value-type="string">
            <text:p text:style-name="P34">7/12</text:p>
          </table:table-cell>
          <table:table-cell table:style-name="Tableau1.A2" office:value-type="string">
            <text:p text:style-name="Standard"><text:span text:style-name="T5">FLOT algorithmique<text:line-break/></text:span><text:a xlink:type="simple" xlink:href="http://projet.eu.org/pedago/sin/mooc/mooc4.zip" text:style-name="Internet_20_link" text:visited-style-name="Visited_20_Internet_20_Link"><text:span text:style-name="T5">http://projet.eu.org/pedago/sin/mooc/mooc4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4">projet</text:p>
          </table:table-cell>
          <table:table-cell table:style-name="Tableau1.A2" office:value-type="string">
            <text:p text:style-name="P22">étude</text:p>
            <text:p text:style-name="P22">modélisation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>20</text:p>
          </table:table-cell>
          <table:table-cell table:style-name="Tableau1.A2" office:value-type="string">
            <text:p text:style-name="P34">11/12</text:p>
          </table:table-cell>
          <table:table-cell table:style-name="Tableau1.A2" office:value-type="string">
            <text:p text:style-name="P8">TP FLOT logique combinatoire matlab</text:p>
            <text:p text:style-name="Standard"><text:a xlink:type="simple" xlink:href="http://projet.eu.org/pedago/sin/mooc/mooc6.zip" text:style-name="Internet_20_link" text:visited-style-name="Visited_20_Internet_20_Link"><text:span text:style-name="T5">http://projet.eu.org/pedago/sin/mooc/mooc6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>21</text:p>
          </table:table-cell>
          <table:table-cell table:style-name="Tableau1.A2" office:value-type="string">
            <text:p text:style-name="P34">14/12</text:p>
          </table:table-cell>
          <table:table-cell table:style-name="Tableau1.A2" office:value-type="string">
            <text:p text:style-name="P8">TD01 ex3 FLOT logique combinatoire</text:p>
            <text:p text:style-name="P8">réaliser la simulation du système avec matlab</text:p>
            <text:p text:style-name="Standard"><text:a xlink:type="simple" xlink:href="http://projet.eu.org/pedago/sin/mooc/mooc6.zip" text:style-name="Internet_20_link" text:visited-style-name="Visited_20_Internet_20_Link"><text:span text:style-name="T5">http://projet.eu.org/pedago/sin/mooc/mooc6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4">projet</text:p>
          </table:table-cell>
          <table:table-cell table:style-name="Tableau1.A2" office:value-type="string">
            <text:p text:style-name="P8">revue de projet 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>22</text:p>
          </table:table-cell>
          <table:table-cell table:style-name="Tableau1.A2" office:value-type="string">
            <text:p text:style-name="P33">18/12</text:p>
          </table:table-cell>
          <table:table-cell table:style-name="Tableau1.A2" office:value-type="string">
            <text:p text:style-name="P8">devoir commun</text:p>
            <text:p text:style-name="Standard"><text:a xlink:type="simple" xlink:href="http://projet.eu.org/pedago/sin/1ere/ds/cc1_cinematique_logique.pdf" text:style-name="Internet_20_link" text:visited-style-name="Visited_20_Internet_20_Link"><text:span text:style-name="T5">http://projet.eu.org/pedago/sin/1ere/ds/cc1_cinematique_logique.pdf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6">23</text:p>
          </table:table-cell>
          <table:table-cell table:style-name="Tableau1.A2" office:value-type="string">
            <text:p text:style-name="P33">21/12</text:p>
          </table:table-cell>
          <table:table-cell table:style-name="Tableau1.A2" office:value-type="string">
            <text:p text:style-name="P8">TD FLOT algorithmique<text:line-break/>http://projet.eu.org/pedago/sin/mooc/mooc4.zip</text:p>
            <text:p text:style-name="P8"> </text:p>
            <text:p text:style-name="P8">à préparer :</text:p>
            <text:p text:style-name="P8"><text:soft-page-break/>le langage C, chap 1 à 6</text:p>
            <text:p text:style-name="Standard"><text:a xlink:type="simple" xlink:href="http://projet.eu.org/pedago/sin/1ere/5-langage_C.pdf" text:style-name="Internet_20_link" text:visited-style-name="Visited_20_Internet_20_Link"><text:span text:style-name="T5">http://projet.eu.org/pedago/sin/1ere/5-langage_C.pdf</text:span></text:a></text:p>
            <text:p text:style-name="P8">tutoriel code::blocks</text:p>
            <text:p text:style-name="Standard"><text:a xlink:type="simple" xlink:href="http://projet.eu.org/pedago/sin/tutos/codeblocks.pdf" text:style-name="Internet_20_link" text:visited-style-name="Visited_20_Internet_20_Link"><text:span text:style-name="T5">http://projet.eu.org/pedago/sin/tutos/codeblocks.pdf</text:span></text:a></text:p>
            <text:p text:style-name="Standard"><text:a xlink:type="simple" xlink:href="http://projet.eu.org/pedago/sin/tutos/tuto_codeblocks.mp4" text:style-name="Internet_20_link" text:visited-style-name="Visited_20_Internet_20_Link"><text:span text:style-name="T5">http://projet.eu.org/pedago/sin/tutos/tuto_codeblocks.mp4</text:span></text:a></text:p>
            <text:p text:style-name="P8">écrire une implémentations des algorithmes ex1 et ex2 du TD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N2" table:number-columns-spanned="14" office:value-type="string">
            <text:p text:style-name="P26">Vacances Noë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0">24</text:p>
          </table:table-cell>
          <table:table-cell table:style-name="Tableau1.A2" office:value-type="string">
            <text:p text:style-name="P27">8/01</text:p>
          </table:table-cell>
          <table:table-cell table:style-name="Tableau1.A2" office:value-type="string">
            <text:p text:style-name="Standard"><text:span text:style-name="T5">FLOT Algorigramme Flowcode<text:line-break/></text:span><text:a xlink:type="simple" xlink:href="http://projet.eu.org/pedago/sin/mooc/mooc23.zip" text:style-name="Internet_20_link" text:visited-style-name="Visited_20_Internet_20_Link"><text:span text:style-name="T5">http://projet.eu.org/pedago/sin/mooc/mooc23.zip</text:span></text:a><text:span text:style-name="T5"> </text:span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0">25</text:p>
          </table:table-cell>
          <table:table-cell table:style-name="Tableau1.A2" office:value-type="string">
            <text:p text:style-name="P27">11/01</text:p>
          </table:table-cell>
          <table:table-cell table:style-name="Tableau1.A2" office:value-type="string">
            <text:p text:style-name="P8">correction devoir commun</text:p>
            <text:p text:style-name="Standard"><text:a xlink:type="simple" xlink:href="http://projet.eu.org/pedago/sin/1ere/ds/cinematique_logique_corr.pdf" text:style-name="Internet_20_link" text:visited-style-name="Visited_20_Internet_20_Link"><text:span text:style-name="T5">http://projet.eu.org/pedago/sin/1ere/ds/cinematique_logique_corr.pdf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27">projet</text:p>
          </table:table-cell>
          <table:table-cell table:style-name="Tableau1.A2" office:value-type="string">
            <text:p text:style-name="P8">modélisation</text:p>
            <text:p text:style-name="P8">simulation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1">2<text:span text:style-name="T3">6</text:span></text:p>
          </table:table-cell>
          <table:table-cell table:style-name="Tableau1.A2" office:value-type="string">
            <text:p text:style-name="P27">15/01</text:p>
          </table:table-cell>
          <table:table-cell table:style-name="Tableau1.A2" office:value-type="string">
            <text:p text:style-name="P5"><text:span text:style-name="T4">FLOT Algorigramme Flowcode (suite et fin)<text:line-break/></text:span><text:a xlink:type="simple" xlink:href="http://projet.eu.org/pedago/sin/mooc/mooc23.zip" text:style-name="Internet_20_link" text:visited-style-name="Visited_20_Internet_20_Link"><text:span text:style-name="T4">http://projet.eu.org/pedago/sin/mooc/mooc23.zip</text:span></text:a></text:p>
            <text:p text:style-name="P8"> </text:p>
            <text:p text:style-name="P8">TP flowcode 5-flowcode.pdf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1">2<text:span text:style-name="T3">7</text:span></text:p>
          </table:table-cell>
          <table:table-cell table:style-name="Tableau1.A2" office:value-type="string">
            <text:p text:style-name="P27">18/01</text:p>
          </table:table-cell>
          <table:table-cell table:style-name="Tableau1.A2" office:value-type="string">
            <text:p text:style-name="P8">correction implémentation</text:p>
            <text:p text:style-name="P8">TD flot algorithmique</text:p>
            <text:p text:style-name="P8"> </text:p>
            <text:p text:style-name="P8">à préparer : DS algorithmique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27">projet</text:p>
          </table:table-cell>
          <table:table-cell table:style-name="Tableau1.A2" office:value-type="string">
            <text:p text:style-name="P8">protocole <text:span text:style-name="T3">expérimentale</text:span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7">28</text:p>
          </table:table-cell>
          <table:table-cell table:style-name="Tableau1.A2" office:value-type="string">
            <text:p text:style-name="P27">22/01</text:p>
          </table:table-cell>
          <table:table-cell table:style-name="Tableau1.A2" office:value-type="string">
            <text:p text:style-name="P8">DS algorithmique</text:p>
            <text:p text:style-name="Standard"><text:a xlink:type="simple" xlink:href="http://projet.eu.org/pedago/sin/1ere/ds/ds8_algo.pdf" text:style-name="Internet_20_link" text:visited-style-name="Visited_20_Internet_20_Link"><text:span text:style-name="T5">http://projet.eu.org/pedago/sin/1ere/ds/ds8_algo.pdf</text:span></text:a></text:p>
            <text:p text:style-name="P8"> </text:p>
            <text:p text:style-name="P8">à préparer</text:p>
            <text:p text:style-name="Standard"><text:span text:style-name="T5">FLOT : énergie et puissance<text:line-break/></text:span><text:a xlink:type="simple" xlink:href="http://projet.eu.org/pedago/sin/mooc/mooc9.zip" text:style-name="Internet_20_link" text:visited-style-name="Visited_20_Internet_20_Link"><text:span text:style-name="T5">http://projet.eu.org/pedago/sin/mooc/mooc9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7">29</text:p>
          </table:table-cell>
          <table:table-cell table:style-name="Tableau1.A2" office:value-type="string">
            <text:p text:style-name="P27">25/01</text:p>
          </table:table-cell>
          <table:table-cell table:style-name="Tableau1.A2" office:value-type="string">
            <text:p text:style-name="Standard"><text:span text:style-name="T5">FLOT : énergie et puissance<text:line-break/></text:span><text:a xlink:type="simple" xlink:href="http://projet.eu.org/pedago/sin/mooc/mooc9.zip" text:style-name="Internet_20_link" text:visited-style-name="Visited_20_Internet_20_Link"><text:span text:style-name="T5">http://projet.eu.org/pedago/sin/mooc/mooc9.zip</text:span></text:a></text:p>
            <text:p text:style-name="P8"> </text:p>
            <text:p text:style-name="P8">TP : conservation Em sur tableur</text:p>
            <text:p text:style-name="P8">à rendre sur dropbox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ext:soft-page-break/>
        <table:table-row>
          <table:table-cell table:style-name="Tableau1.A2" office:value-type="string">
            <text:p text:style-name="P42">3<text:span text:style-name="T3">0</text:span></text:p>
          </table:table-cell>
          <table:table-cell table:style-name="Tableau1.A2" office:value-type="string">
            <text:p text:style-name="P27">1/02</text:p>
          </table:table-cell>
          <table:table-cell table:style-name="Tableau1.A2" office:value-type="string">
            <text:p text:style-name="P8">correction DS algorithmique</text:p>
            <text:p text:style-name="Standard"><text:a xlink:type="simple" xlink:href="http://projet.eu.org/pedago/sin/1ere/ds/ds8_algo_corr.pdf" text:style-name="Internet_20_link" text:visited-style-name="Visited_20_Internet_20_Link"><text:span text:style-name="T5">http://projet.eu.org/pedago/sin/1ere/ds/ds8_algo_corr.pdf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27">projet</text:p>
          </table:table-cell>
          <table:table-cell table:style-name="Tableau1.A2" office:value-type="string">
            <text:p text:style-name="P8">expérimentation 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2">3<text:span text:style-name="T3">1</text:span></text:p>
          </table:table-cell>
          <table:table-cell table:style-name="Tableau1.A2" office:value-type="string">
            <text:p text:style-name="P27">5/01</text:p>
          </table:table-cell>
          <table:table-cell table:style-name="Tableau1.A2" office:value-type="string">
            <text:p text:style-name="Standard"><text:span text:style-name="T5">FLOT : énergie et puissance<text:line-break/></text:span><text:a xlink:type="simple" xlink:href="http://projet.eu.org/pedago/sin/mooc/mooc9.zip" text:style-name="Internet_20_link" text:visited-style-name="Visited_20_Internet_20_Link"><text:span text:style-name="T5">http://projet.eu.org/pedago/sin/mooc/mooc9.zip</text:span></text:a></text:p>
            <text:p text:style-name="P8"> </text:p>
            <text:p text:style-name="P8">TP : <text:span text:style-name="T8">l’ascenseur</text:span></text:p>
            <text:p text:style-name="P8">à rendre sur dropbox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2">3<text:span text:style-name="T3">2</text:span></text:p>
          </table:table-cell>
          <table:table-cell table:style-name="Tableau1.A2" office:value-type="string">
            <text:p text:style-name="P27">8/02</text:p>
          </table:table-cell>
          <table:table-cell table:style-name="Tableau1.A2" office:value-type="string">
            <text:p text:style-name="P16">TP : <text:span text:style-name="T8">l’ascenseur</text:span> (suite) 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3">3<text:span text:style-name="T3">3</text:span></text:p>
          </table:table-cell>
          <table:table-cell table:style-name="Tableau1.A2" office:value-type="string">
            <text:p text:style-name="P27">12/02</text:p>
          </table:table-cell>
          <table:table-cell table:style-name="Tableau1.A2" office:value-type="string">
            <text:p text:style-name="P8">FLOT : énergie et puissance</text:p>
            <text:p text:style-name="P8">TP : <text:span text:style-name="T8">l’ascenseur</text:span> (fin)</text:p>
            <text:p text:style-name="P8"> </text:p>
            <text:p text:style-name="P8">à préparer :</text:p>
            <text:p text:style-name="P8">DS énergie et puissance</text:p>
            <text:p text:style-name="P8"> </text:p>
            <text:p text:style-name="P8">à préparer</text:p>
            <text:p text:style-name="Standard"><text:span text:style-name="T5">FLOT : les lois de l'électricité<text:line-break/></text:span><text:a xlink:type="simple" xlink:href="http://projet.eu.org/pedago/sin/mooc/mooc10.zip" text:style-name="Internet_20_link" text:visited-style-name="Visited_20_Internet_20_Link"><text:span text:style-name="T5">http://projet.eu.org/pedago/sin/mooc/mooc10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3">3<text:span text:style-name="T3">4</text:span></text:p>
          </table:table-cell>
          <table:table-cell table:style-name="Tableau1.A2" office:value-type="string">
            <text:p text:style-name="P27">15/02</text:p>
          </table:table-cell>
          <table:table-cell table:style-name="Tableau1.A2" office:value-type="string">
            <text:p text:style-name="P8">FLOT : les lois de l'électricité<text:line-break/>http://projet.eu.org/pedago/sin/mooc/mooc10.zip</text:p>
            <text:p text:style-name="P8"> </text:p>
            <text:p text:style-name="P8">ex1 : caractéristique générateur (tableur)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27">projet</text:p>
          </table:table-cell>
          <table:table-cell table:style-name="Tableau1.A2" office:value-type="string">
            <text:p text:style-name="P16">revue de projet #2 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7">35</text:p>
          </table:table-cell>
          <table:table-cell table:style-name="Tableau1.A2" office:value-type="string">
            <text:p text:style-name="P27">19/02</text:p>
          </table:table-cell>
          <table:table-cell table:style-name="Tableau1.A2" office:value-type="string">
            <text:p text:style-name="P8">DS énergie et puissance</text:p>
            <text:p text:style-name="Standard"><text:a xlink:type="simple" xlink:href="http://projet.eu.org/pedago/sin/1ere/ds/ds10_energie3.pdf" text:style-name="Internet_20_link" text:visited-style-name="Visited_20_Internet_20_Link"><text:span text:style-name="T5">http://projet.eu.org/pedago/sin/1ere/ds/ds10_energie3.pdf</text:span></text:a></text:p>
            <text:p text:style-name="P8"> </text:p>
            <text:p text:style-name="P8">à rendre sur dropbox dans dossier personnel</text:p>
            <text:p text:style-name="P8">TD voiture électrique du FLOT lois de l'électricité (dossier TD)</text:p>
            <text:p text:style-name="P8">au plus tard samedi 10/03 12h00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7">36</text:p>
          </table:table-cell>
          <table:table-cell table:style-name="Tableau1.A2" office:value-type="string">
            <text:p text:style-name="P27">22/02</text:p>
          </table:table-cell>
          <table:table-cell table:style-name="Tableau1.A2" office:value-type="string">
            <text:p text:style-name="P8">TP lois de l'électricité</text:p>
            <text:p text:style-name="P8">http://projet.eu.org/pedago/sin/mooc/mooc10.zip</text:p>
            <text:p text:style-name="P8"> </text:p>
            <text:p text:style-name="P8"><text:soft-page-break/>ex 3 : loi de Pouillet à rendre sur dropbox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N2" table:number-columns-spanned="14" office:value-type="string">
            <text:p text:style-name="P27">Vacances de févr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7">37</text:p>
          </table:table-cell>
          <table:table-cell table:style-name="Tableau1.A2" office:value-type="string">
            <text:p text:style-name="P32">12/03</text:p>
          </table:table-cell>
          <table:table-cell table:style-name="Tableau1.A2" office:value-type="string">
            <text:p text:style-name="P8">correction DS énergie et puissance</text:p>
            <text:p text:style-name="Standard"><text:a xlink:type="simple" xlink:href="http://projet.eu.org/pedago/sin/1ere/ds/ds10_energie3_corr.pdf" text:style-name="Internet_20_link" text:visited-style-name="Visited_20_Internet_20_Link"><text:span text:style-name="T5">http://projet.eu.org/pedago/sin/1ere/ds/ds10_energie3_corr.pdf</text:span></text:a></text:p>
            <text:p text:style-name="P8"> </text:p>
            <text:p text:style-name="P8">TP lois de l'électricité</text:p>
            <text:p text:style-name="Standard"><text:a xlink:type="simple" xlink:href="http://projet.eu.org/pedago/sin/mooc/mooc10.zip" text:style-name="Internet_20_link" text:visited-style-name="Visited_20_Internet_20_Link"><text:span text:style-name="T5">http://projet.eu.org/pedago/sin/mooc/mooc10.zip</text:span></text:a></text:p>
            <text:p text:style-name="P8">ex 4 et 5 : loi de Pouillet à rendre sur dropbox</text:p>
            <text:p text:style-name="P8"> </text:p>
            <text:p text:style-name="Standard"><text:span text:style-name="T5">à préparer : FLOT la Machine à Courant Continu<text:line-break/></text:span><text:a xlink:type="simple" xlink:href="http://projet.eu.org/pedago/sin/mooc/mooc11.zip" text:style-name="Internet_20_link" text:visited-style-name="Visited_20_Internet_20_Link"><text:span text:style-name="T5">http://projet.eu.org/pedago/sin/mooc/mooc11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7">38</text:p>
          </table:table-cell>
          <table:table-cell table:style-name="Tableau1.A2" office:value-type="string">
            <text:p text:style-name="P32">15/03</text:p>
          </table:table-cell>
          <table:table-cell table:style-name="Tableau1.A2" office:value-type="string">
            <text:p text:style-name="P8">correction TD voiture électrique</text:p>
            <text:p text:style-name="Standard"><text:a xlink:type="simple" xlink:href="http://projet.eu.org/pedago/sin/1ere/ds/ds11_elec_correction.pdf" text:style-name="Internet_20_link" text:visited-style-name="Visited_20_Internet_20_Link"><text:span text:style-name="T5">http://projet.eu.org/pedago/sin/1ere/ds/ds11_elec_correction.pdf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7">39</text:p>
          </table:table-cell>
          <table:table-cell table:style-name="Tableau1.A2" office:value-type="string">
            <text:p text:style-name="P32">projet</text:p>
          </table:table-cell>
          <table:table-cell table:style-name="Tableau1.A2" office:value-type="string">
            <text:p text:style-name="P8">phase terminaison</text:p>
            <text:p text:style-name="P8"> </text:p>
            <text:p text:style-name="P8">rendu synthèse personnelle + dossier TPE</text:p>
            <text:p text:style-name="Standard"><text:a xlink:type="simple" xlink:href="http://projet.eu.org/pedago/sin/1ere/TPE/realisation_synthese_TPE.pdf" text:style-name="Internet_20_link" text:visited-style-name="Visited_20_Internet_20_Link"><text:span text:style-name="T5">http://projet.eu.org/pedago/sin/1ere/TPE/realisation_synthese_TPE.pdf</text:span></text:a></text:p>
            <text:p text:style-name="Standard"><text:a xlink:type="simple" xlink:href="http://projet.eu.org/pedago/sin/tutos/reussir_un_expose_oral.pdf" text:style-name="Internet_20_link" text:visited-style-name="Visited_20_Internet_20_Link"><text:span text:style-name="T5">http://projet.eu.org/pedago/sin/tutos/reussir_un_expose_oral.pdf</text:span></text:a></text:p>
            <text:p text:style-name="Standard"><text:a xlink:type="simple" xlink:href="http://projet.eu.org/pedago/sin/tutos/reussir_avec_impress.pdf" text:style-name="Internet_20_link" text:visited-style-name="Visited_20_Internet_20_Link"><text:span text:style-name="T5">http://projet.eu.org/pedago/sin/tutos/reussir_avec_impress.pdf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7">40</text:p>
          </table:table-cell>
          <table:table-cell table:style-name="Tableau1.A2" office:value-type="string">
            <text:p text:style-name="P32">19/03</text:p>
          </table:table-cell>
          <table:table-cell table:style-name="Tableau1.A2" office:value-type="string">
            <text:p text:style-name="P8"><text:span text:style-name="T4">FLOT : détecteurs de présence<text:line-break/></text:span><text:a xlink:type="simple" xlink:href="http://projet.eu.org/pedago/sin/mooc/mooc8.zip" text:style-name="Internet_20_link" text:visited-style-name="Visited_20_Internet_20_Link"><text:span text:style-name="T4">http://projet.eu.org/pedago/sin/mooc/mooc8.zip</text:span></text:a></text:p>
            <text:p text:style-name="P8"> </text:p>
            <text:p text:style-name="P8">fin exercices TD lois de l'électricité</text:p>
            <text:p text:style-name="P8"> </text:p>
            <text:p text:style-name="P8">à préparer : DS lois de l'électricité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7">41</text:p>
          </table:table-cell>
          <table:table-cell table:style-name="Tableau1.A2" office:value-type="string">
            <text:p text:style-name="P32">22/03</text:p>
          </table:table-cell>
          <table:table-cell table:style-name="Tableau1.A2" office:value-type="string">
            <text:p text:style-name="P16"><text:span text:style-name="T4">FLOT la Machine à Courant Continu<text:line-break/></text:span><text:a xlink:type="simple" xlink:href="http://projet.eu.org/pedago/sin/mooc/mooc11.zip" text:style-name="Internet_20_link" text:visited-style-name="Visited_20_Internet_20_Link"><text:span text:style-name="T4">http://projet.eu.org/pedago/sin/mooc/mooc11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3">42</text:p>
          </table:table-cell>
          <table:table-cell table:style-name="Tableau1.A2" office:value-type="string">
            <text:p text:style-name="P32">26/03</text:p>
          </table:table-cell>
          <table:table-cell table:style-name="Tableau1.A2" office:value-type="string">
            <text:p text:style-name="P8">DS lois de l'électricité</text:p>
            <text:p text:style-name="Standard"><text:a xlink:type="simple" xlink:href="http://projet.eu.org/pedago/sin/1ere/ds/ds12_lois_elec3.pdf" text:style-name="Internet_20_link" text:visited-style-name="Visited_20_Internet_20_Link"><text:span text:style-name="T5">http://projet.eu.org/pedago/sin/1ere/ds/ds12_lois_elec3.pdf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3">43</text:p>
          </table:table-cell>
          <table:table-cell table:style-name="Tableau1.A2" office:value-type="string">
            <text:p text:style-name="P32">29/03</text:p>
          </table:table-cell>
          <table:table-cell table:style-name="Tableau1.A2" office:value-type="string">
            <text:p text:style-name="P7"><text:span text:style-name="T13">TD la Machine à Courant Continu<text:line-break/></text:span><text:a xlink:type="simple" xlink:href="http://projet.eu.org/pedago/sin/mooc/mooc11.zip" text:style-name="Internet_20_link" text:visited-style-name="Visited_20_Internet_20_Link"><text:span text:style-name="T13">http://projet.eu.org/pedago/sin/mooc/mooc11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3">44</text:p>
          </table:table-cell>
          <table:table-cell table:style-name="Tableau1.A2" office:value-type="string">
            <text:p text:style-name="P32">5/04</text:p>
          </table:table-cell>
          <table:table-cell table:style-name="Tableau1.A2" office:value-type="string">
            <text:p text:style-name="P8">correction DS lois de l'électricité</text:p>
            <text:p text:style-name="Standard"><text:a xlink:type="simple" xlink:href="http://projet.eu.org/pedago/sin/1ere/ds/ds12_lois_elec3_corr.pdf" text:style-name="Internet_20_link" text:visited-style-name="Visited_20_Internet_20_Link"><text:span text:style-name="T5">http://projet.eu.org/pedago/sin/1ere/ds/ds12_lois_elec3_corr.pdf</text:span></text:a></text:p>
            <text:p text:style-name="P8"><text:soft-page-break/> </text:p>
            <text:p text:style-name="P8">à préparer : FLOT hacheur série</text:p>
            <text:p text:style-name="Standard"><text:a xlink:type="simple" xlink:href="http://projet.eu.org/pedago/sin/mooc/mooc12.zip" text:style-name="Internet_20_link" text:visited-style-name="Visited_20_Internet_20_Link"><text:span text:style-name="T5">http://projet.eu.org/pedago/sin/mooc/mooc12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3">45</text:p>
          </table:table-cell>
          <table:table-cell table:style-name="Tableau1.A2" office:value-type="string">
            <text:p text:style-name="P32">9/04</text:p>
          </table:table-cell>
          <table:table-cell table:style-name="Tableau1.A2" office:value-type="string">
            <text:p text:style-name="P8">FLOT hacheur série</text:p>
            <text:p text:style-name="P6"><text:a xlink:type="simple" xlink:href="http://projet.eu.org/pedago/sin/mooc/mooc12.zip" text:style-name="Internet_20_link" text:visited-style-name="Visited_20_Internet_20_Link"><text:span text:style-name="T5">http://projet.eu.org/pedago/sin/mooc/mooc12.zip</text:span></text:a></text:p>
            <text:p text:style-name="P8"> </text:p>
            <text:p text:style-name="P8">TD : ex 1 et 3, à rendre sur dropbox ex 2</text:p>
            <text:p text:style-name="P8"> </text:p>
            <text:p text:style-name="P8">à préparer : DS MCC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3">46</text:p>
          </table:table-cell>
          <table:table-cell table:style-name="Tableau1.A2" office:value-type="string">
            <text:p text:style-name="P32">12/04</text:p>
          </table:table-cell>
          <table:table-cell table:style-name="Tableau1.A2" office:value-type="string">
            <text:p text:style-name="P8">FLOT systèmes automatisés</text:p>
            <text:p text:style-name="Standard"><text:a xlink:type="simple" xlink:href="http://projet.eu.org/pedago/sin/mooc/mooc31.zip" text:style-name="Internet_20_link" text:visited-style-name="Visited_20_Internet_20_Link"><text:span text:style-name="T5">http://projet.eu.org/pedago/sin/mooc/mooc31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4">47</text:p>
          </table:table-cell>
          <table:table-cell table:style-name="Tableau1.A2" office:value-type="string">
            <text:p text:style-name="P32">16/04</text:p>
          </table:table-cell>
          <table:table-cell table:style-name="Tableau1.A2" office:value-type="string">
            <text:p text:style-name="P8">DS MCC</text:p>
            <text:p text:style-name="Standard"><text:a xlink:type="simple" xlink:href="http://projet.eu.org/pedago/sin/1ere/ds/1-ds13_mcc.pdf" text:style-name="Internet_20_link" text:visited-style-name="Visited_20_Internet_20_Link"><text:span text:style-name="T5">http://projet.eu.org/pedago/sin/1ere/ds/1-ds13_mcc.pdf</text:span></text:a></text:p>
            <text:p text:style-name="P8"> </text:p>
            <text:p text:style-name="P8">à déposer sur dropbox samedi 5 mai avant 12h</text:p>
            <text:p text:style-name="P8">TD FLOT systèmes automatisés</text:p>
            <text:p text:style-name="Standard"><text:a xlink:type="simple" xlink:href="http://projet.eu.org/pedago/sin/mooc/mooc31.zip" text:style-name="Internet_20_link" text:visited-style-name="Visited_20_Internet_20_Link"><text:span text:style-name="T5">http://projet.eu.org/pedago/sin/mooc/mooc31.zip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4">48</text:p>
          </table:table-cell>
          <table:table-cell table:style-name="Tableau1.A2" office:value-type="string">
            <text:p text:style-name="P32">19/04</text:p>
          </table:table-cell>
          <table:table-cell table:style-name="Tableau1.A2" office:value-type="string">
            <text:p text:style-name="P8">rendu matériel TPE 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N2" table:number-columns-spanned="14" office:value-type="string">
            <text:p text:style-name="P28">Vacances Pâ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9">49</text:p>
          </table:table-cell>
          <table:table-cell table:style-name="Tableau1.A2" office:value-type="string">
            <text:p text:style-name="P30">7/05</text:p>
          </table:table-cell>
          <table:table-cell table:style-name="Tableau1.A2" office:value-type="string">
            <text:p text:style-name="P6"><text:span text:style-name="T5">correction DM FLOT systèmes automatisés</text:span></text:p>
            <text:p text:style-name="Standard"><text:a xlink:type="simple" xlink:href="http://projet.eu.org/pedago/sin/mooc/mooc31.zip" text:style-name="Internet_20_link" text:visited-style-name="Visited_20_Internet_20_Link"><text:span text:style-name="T5">http://projet.eu.org/pedago/sin/mooc/mooc31.zip</text:span></text:a></text:p>
            <text:p text:style-name="P8"> </text:p>
            <text:p text:style-name="P8">à préparer</text:p>
            <text:p text:style-name="P8">DS systèmes automatisés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9">50</text:p>
          </table:table-cell>
          <table:table-cell table:style-name="Tableau1.A2" office:value-type="string">
            <text:p text:style-name="P30">14/05</text:p>
          </table:table-cell>
          <table:table-cell table:style-name="Tableau1.A2" office:value-type="string">
            <text:p text:style-name="P6"><text:span text:style-name="T5">DS systèmes automatisés</text:span></text:p>
            <text:p text:style-name="Standard"><text:a xlink:type="simple" xlink:href="http://projet.eu.org/pedago/sin/1ere/ds/DS_robot_reco.pdf" text:style-name="Internet_20_link" text:visited-style-name="Visited_20_Internet_20_Link"><text:span text:style-name="T5">http://projet.eu.org/pedago/sin/1ere/ds/DS_robot_reco.pdf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9">51</text:p>
          </table:table-cell>
          <table:table-cell table:style-name="Tableau1.A2" office:value-type="string">
            <text:p text:style-name="P30">17/05</text:p>
          </table:table-cell>
          <table:table-cell table:style-name="Tableau1.A2" office:value-type="string">
            <text:p text:style-name="P8">correction DS MCC</text:p>
            <text:p text:style-name="Standard"><text:a xlink:type="simple" xlink:href="http://projet.eu.org/pedago/sin/1ere/ds/1-ds13_mcc_corr.pdf" text:style-name="Internet_20_link" text:visited-style-name="Visited_20_Internet_20_Link"><text:span text:style-name="T5">http://projet.eu.org/pedago/sin/1ere/ds/1-ds13_mcc_corr.pdf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9">52</text:p>
          </table:table-cell>
          <table:table-cell table:style-name="Tableau1.A2" office:value-type="string">
            <text:p text:style-name="P30">24/05</text:p>
          </table:table-cell>
          <table:table-cell table:style-name="Tableau1.A2" office:value-type="string">
            <text:p text:style-name="Standard"><text:span text:style-name="T5">correction DS systèmes automatisés</text:span></text:p>
            <text:p text:style-name="Standard"><text:a xlink:type="simple" xlink:href="http://projet.eu.org/pedago/sin/1ere/ds/DS_robot_reco_corr.pdf" text:style-name="Internet_20_link" text:visited-style-name="Visited_20_Internet_20_Link"><text:span text:style-name="T5">http://projet.eu.org/pedago/sin/1ere/ds/DS_robot_reco_corr.pdf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N2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09eb25" officeooo:paragraph-rsid="0009eb25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gression classe Première SI</text:p>
      </style:header>
      <style:footer>
        <text:p text:style-name="MP2"><text:file-name text:display="name-and-extension">progression-2017-1S.odt</text:file-name><text:tab/><text:tab/><text:page-number text:select-page="current">8</text:page-number> /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4:32:31.042000000</meta:creation-date>
    <dc:date>2018-05-27T15:40:42.904000000</dc:date>
    <meta:editing-duration>PT5H13M27S</meta:editing-duration>
    <meta:editing-cycles>53</meta:editing-cycles>
    <meta:generator>LibreOffice/6.0.3.2$Windows_X86_64 LibreOffice_project/8f48d515416608e3a835360314dac7e47fd0b821</meta:generator>
    <meta:document-statistic meta:table-count="1" meta:image-count="0" meta:object-count="0" meta:page-count="10" meta:paragraph-count="426" meta:word-count="1139" meta:character-count="11100" meta:non-whitespace-character-count="10288"/>
  </office:meta>
</office:document-meta>
</file>