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, helvetic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.411cm" style:rel-column-width="3598*"/>
    </style:style>
    <style:style style:name="Tableau1.B" style:family="table-column">
      <style:table-column-properties style:column-width="1.794cm" style:rel-column-width="4574*"/>
    </style:style>
    <style:style style:name="Tableau1.C" style:family="table-column">
      <style:table-column-properties style:column-width="13.504cm" style:rel-column-width="34436*"/>
    </style:style>
    <style:style style:name="Tableau1.D" style:family="table-column">
      <style:table-column-properties style:column-width="0.817cm" style:rel-column-width="2082*"/>
    </style:style>
    <style:style style:name="Tableau1.M" style:family="table-column">
      <style:table-column-properties style:column-width="0.818cm" style:rel-column-width="2087*"/>
    </style:style>
    <style:style style:name="Tableau1.N" style:family="table-column">
      <style:table-column-properties style:column-width="0.824cm" style:rel-column-width="2102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M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N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font-style="italic" fo:font-weight="bold" officeooo:rsid="0009eb25" officeooo:paragraph-rsid="0009eb25" style:font-style-asian="italic" style:font-weight-asian="bold" style:font-name-complex="Arial" style:font-weight-complex="bold"/>
    </style:style>
    <style:style style:name="P2" style:family="paragraph" style:parent-style-name="Footer">
      <style:paragraph-properties fo:text-align="start" style:justify-single-word="false">
        <style:tab-stops>
          <style:tab-stop style:position="1.997cm"/>
          <style:tab-stop style:position="8.49cm" style:type="center"/>
          <style:tab-stop style:position="25.698cm" style:type="right"/>
        </style:tab-stops>
      </style:paragraph-properties>
      <style:text-properties officeooo:paragraph-rsid="0009eb25"/>
    </style:style>
    <style:style style:name="P3" style:family="paragraph" style:parent-style-name="Standard">
      <style:paragraph-properties fo:text-align="center" style:justify-single-word="false"/>
      <style:text-properties officeooo:rsid="000baab2" officeooo:paragraph-rsid="000f8759"/>
    </style:style>
    <style:style style:name="P4" style:family="paragraph" style:parent-style-name="Standard">
      <style:text-properties officeooo:paragraph-rsid="000f8759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2pt" officeooo:rsid="000baab2" officeooo:paragraph-rsid="000f8759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2pt" officeooo:paragraph-rsid="000f8759" style:font-size-asian="12pt" style:font-size-complex="12pt"/>
    </style:style>
    <style:style style:name="P7" style:family="paragraph" style:parent-style-name="Table_20_Contents">
      <style:text-properties style:font-name="Liberation Serif" fo:font-size="12pt" officeooo:paragraph-rsid="000f8759" style:font-size-asian="12pt" style:font-size-complex="12pt"/>
    </style:style>
    <style:style style:name="P8" style:family="paragraph" style:parent-style-name="Table_20_Contents">
      <style:text-properties style:font-name="Liberation Serif" fo:font-size="12pt" officeooo:rsid="001102d1" officeooo:paragraph-rsid="001102d1" style:font-size-asian="12pt" style:font-size-complex="12pt"/>
    </style:style>
    <style:style style:name="P9" style:family="paragraph" style:parent-style-name="Table_20_Contents">
      <style:text-properties style:font-name="Liberation Serif" fo:font-size="12pt" officeooo:rsid="001a56d0" officeooo:paragraph-rsid="001a56d0" style:font-size-asian="12pt" style:font-size-complex="12pt"/>
    </style:style>
    <style:style style:name="P10" style:family="paragraph" style:parent-style-name="Table_20_Contents">
      <style:text-properties style:font-name="Liberation Serif" fo:font-size="12pt" officeooo:rsid="001a56d0" officeooo:paragraph-rsid="001d1d83" style:font-size-asian="12pt" style:font-size-complex="12pt"/>
    </style:style>
    <style:style style:name="P11" style:family="paragraph" style:parent-style-name="Table_20_Contents">
      <style:text-properties style:font-name="Liberation Serif" fo:font-size="12pt" officeooo:rsid="001d1d83" officeooo:paragraph-rsid="001d1d83" style:font-size-asian="12pt" style:font-size-complex="12pt"/>
    </style:style>
    <style:style style:name="P12" style:family="paragraph" style:parent-style-name="Table_20_Contents">
      <style:text-properties style:font-name="Liberation Serif" fo:font-size="12pt" officeooo:rsid="002154ae" officeooo:paragraph-rsid="002154ae" style:font-size-asian="12pt" style:font-size-complex="12pt"/>
    </style:style>
    <style:style style:name="P13" style:family="paragraph" style:parent-style-name="Table_20_Contents">
      <style:text-properties style:font-name="Liberation Serif" fo:font-size="12pt" officeooo:rsid="002dda4b" officeooo:paragraph-rsid="002dda4b" style:font-size-asian="12pt" style:font-size-complex="12pt"/>
    </style:style>
    <style:style style:name="P14" style:family="paragraph" style:parent-style-name="Table_20_Contents">
      <style:text-properties style:font-name="Liberation Serif" fo:font-size="12pt" officeooo:rsid="002f301c" officeooo:paragraph-rsid="002f301c" style:font-size-asian="12pt" style:font-size-complex="12pt"/>
    </style:style>
    <style:style style:name="P15" style:family="paragraph" style:parent-style-name="Table_20_Contents">
      <style:text-properties style:font-name="Liberation Serif" fo:font-size="12pt" officeooo:rsid="00301405" officeooo:paragraph-rsid="00301405" style:font-size-asian="12pt" style:font-size-complex="12pt"/>
    </style:style>
    <style:style style:name="P16" style:family="paragraph" style:parent-style-name="Table_20_Contents">
      <style:text-properties style:font-name="Liberation Serif" fo:font-size="12pt" officeooo:rsid="0030e170" officeooo:paragraph-rsid="0030e170" style:font-size-asian="12pt" style:font-size-complex="12pt"/>
    </style:style>
    <style:style style:name="P17" style:family="paragraph" style:parent-style-name="Table_20_Contents">
      <style:text-properties style:font-name="Liberation Serif" fo:font-size="12pt" officeooo:rsid="00329918" officeooo:paragraph-rsid="00329918" style:font-size-asian="12pt" style:font-size-complex="12pt"/>
    </style:style>
    <style:style style:name="P18" style:family="paragraph" style:parent-style-name="Table_20_Contents">
      <style:text-properties style:font-name="Liberation Serif" fo:font-size="12pt" officeooo:rsid="003405d1" officeooo:paragraph-rsid="003405d1" style:font-size-asian="12pt" style:font-size-complex="12pt"/>
    </style:style>
    <style:style style:name="P19" style:family="paragraph" style:parent-style-name="Table_20_Contents">
      <style:text-properties style:font-name="Liberation Serif" fo:font-size="12pt" officeooo:rsid="00348275" officeooo:paragraph-rsid="00348275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2pt" officeooo:rsid="000baab2" officeooo:paragraph-rsid="000f8759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2pt" officeooo:paragraph-rsid="000f8759" style:font-size-asian="12pt" style:font-size-complex="12pt"/>
    </style:style>
    <style:style style:name="P22" style:family="paragraph" style:parent-style-name="Standard">
      <style:paragraph-properties fo:margin-top="0cm" fo:margin-bottom="0.499cm" loext:contextual-spacing="false"/>
    </style:style>
    <style:style style:name="P23" style:family="paragraph" style:parent-style-name="Text_20_body">
      <style:paragraph-properties fo:margin-top="0cm" fo:margin-bottom="0cm" loext:contextual-spacing="false"/>
    </style:style>
    <style:style style:name="P24" style:family="paragraph" style:parent-style-name="Standard">
      <style:text-properties style:font-name="arial" fo:font-size="9pt" style:font-size-asian="9pt" style:font-size-complex="9pt"/>
    </style:style>
    <style:style style:name="P25" style:family="paragraph" style:parent-style-name="Standard">
      <style:text-properties style:font-name="arial" fo:font-size="9pt" fo:background-color="#f9f4f0" style:font-size-asian="9pt" style:font-size-complex="9pt"/>
    </style:style>
    <style:style style:name="P26" style:family="paragraph" style:parent-style-name="Standard">
      <style:text-properties fo:font-size="9pt" style:font-size-asian="9pt" style:font-size-complex="9pt"/>
    </style:style>
    <style:style style:name="P27" style:family="paragraph" style:parent-style-name="Standard">
      <style:text-properties fo:font-size="9pt" fo:background-color="#f9f4f0" style:font-size-asian="9pt" style:font-size-complex="9pt"/>
    </style:style>
    <style:style style:name="P28" style:family="paragraph" style:parent-style-name="Standard">
      <style:text-properties fo:font-variant="normal" fo:text-transform="none" fo:color="#000000" style:font-name="Liberation Serif" fo:font-size="9pt" fo:letter-spacing="normal" fo:font-style="normal" fo:font-weight="normal" style:font-size-asian="9pt" style:font-size-complex="9pt"/>
    </style:style>
    <style:style style:name="P29" style:family="paragraph" style:parent-style-name="Standard">
      <style:text-properties style:font-name="Liberation Serif" fo:font-size="9pt" style:font-size-asian="9pt" style:font-size-complex="9pt"/>
    </style:style>
    <style:style style:name="P30" style:family="paragraph" style:parent-style-name="Standard">
      <style:paragraph-properties fo:margin-top="0cm" fo:margin-bottom="0.499cm" loext:contextual-spacing="false"/>
      <style:text-properties fo:font-size="9pt" style:font-size-asian="9pt" style:font-size-complex="9pt"/>
    </style:style>
    <style:style style:name="P31" style:family="paragraph" style:parent-style-name="Text_20_body">
      <style:text-properties style:font-name="arial" fo:font-size="9pt" style:font-size-asian="9pt" style:font-size-complex="9pt"/>
    </style:style>
    <style:style style:name="P32" style:family="paragraph" style:parent-style-name="Text_20_body">
      <style:text-properties style:font-name="arial" fo:font-size="9pt" fo:background-color="#f9f4f0" style:font-size-asian="9pt" style:font-size-complex="9pt"/>
    </style:style>
    <style:style style:name="P33" style:family="paragraph" style:parent-style-name="Text_20_body">
      <style:text-properties fo:font-size="9pt" style:font-size-asian="9pt" style:font-size-complex="9pt"/>
    </style:style>
    <style:style style:name="P34" style:family="paragraph" style:parent-style-name="Text_20_body">
      <style:paragraph-properties fo:margin-top="0cm" fo:margin-bottom="0cm" loext:contextual-spacing="false" fo:line-height="100%"/>
      <style:text-properties style:font-name="arial" fo:font-size="9pt" style:font-size-asian="9pt" style:font-size-complex="9pt"/>
    </style:style>
    <style:style style:name="P35" style:family="paragraph" style:parent-style-name="Table_20_Contents" style:list-style-name="L1">
      <style:text-properties style:font-name="Liberation Serif" fo:font-size="12pt" officeooo:rsid="000f8759" officeooo:paragraph-rsid="000f8759" style:font-size-asian="12pt" style:font-size-complex="12pt"/>
    </style:style>
    <style:style style:name="P36" style:family="paragraph" style:parent-style-name="Table_20_Contents">
      <style:text-properties style:font-name="Liberation Serif" fo:font-size="12pt" officeooo:rsid="00366fda" officeooo:paragraph-rsid="00366fda" style:font-size-asian="12pt" style:font-size-complex="12pt"/>
    </style:style>
    <style:style style:name="P37" style:family="paragraph" style:parent-style-name="Table_20_Contents">
      <style:text-properties style:font-name="Liberation Serif" fo:font-size="9pt" style:font-size-asian="9pt" style:font-size-complex="9pt"/>
    </style:style>
    <style:style style:name="P38" style:family="paragraph" style:parent-style-name="Table_20_Contents">
      <style:text-properties style:font-name="Liberation Serif" fo:font-size="9pt" officeooo:rsid="001d1d83" officeooo:paragraph-rsid="003405d1" style:font-size-asian="9pt" style:font-size-complex="9pt"/>
    </style:style>
    <style:style style:name="P39" style:family="paragraph" style:parent-style-name="Table_20_Contents">
      <style:text-properties fo:font-size="9pt" style:font-size-asian="9pt" style:font-size-complex="9pt"/>
    </style:style>
    <style:style style:name="P40" style:family="paragraph" style:parent-style-name="Table_20_Contents">
      <style:text-properties fo:font-size="9pt" officeooo:paragraph-rsid="003405d1" style:font-size-asian="9pt" style:font-size-complex="9pt"/>
    </style:style>
    <style:style style:name="P41" style:family="paragraph" style:parent-style-name="Table_20_Contents">
      <style:text-properties fo:font-size="9pt" fo:background-color="#f9f4f0" style:font-size-asian="9pt" style:font-size-complex="9pt"/>
    </style:style>
    <style:style style:name="P42" style:family="paragraph" style:parent-style-name="Table_20_Contents">
      <style:text-properties fo:font-size="12pt" style:font-size-asian="12pt" style:font-size-complex="12pt"/>
    </style:style>
    <style:style style:name="P43" style:family="paragraph" style:parent-style-name="Table_20_Contents" style:list-style-name="L2" style:master-page-name="">
      <style:paragraph-properties fo:margin-left="2cm" fo:margin-right="0cm" fo:text-indent="-0.6cm" style:auto-text-indent="false" style:page-number="auto" text:number-lines="false" text:line-number="0"/>
      <style:text-properties style:font-name="Liberation Serif" fo:font-size="12pt" officeooo:rsid="000f8759" officeooo:paragraph-rsid="001093db" style:font-size-asian="12pt" style:font-size-complex="12pt"/>
    </style:style>
    <style:style style:name="P44" style:family="paragraph" style:parent-style-name="Table_20_Contents" style:list-style-name="L3" style:master-page-name="">
      <style:paragraph-properties fo:margin-left="2cm" fo:margin-right="0cm" fo:text-indent="-0.6cm" style:auto-text-indent="false" style:page-number="auto" text:number-lines="false" text:line-number="0"/>
      <style:text-properties style:font-name="Liberation Serif" fo:font-size="12pt" officeooo:rsid="000f8759" officeooo:paragraph-rsid="001093db" style:font-size-asian="12pt" style:font-size-complex="12pt"/>
    </style:style>
    <style:style style:name="P45" style:family="paragraph" style:parent-style-name="Table_20_Contents" style:list-style-name="L4" style:master-page-name="">
      <style:paragraph-properties fo:margin-left="2cm" fo:margin-right="0cm" fo:text-indent="-0.6cm" style:auto-text-indent="false" style:page-number="auto" text:number-lines="false" text:line-number="0"/>
      <style:text-properties style:font-name="Liberation Serif" fo:font-size="12pt" officeooo:rsid="000f8759" officeooo:paragraph-rsid="001093db" style:font-size-asian="12pt" style:font-size-complex="12pt"/>
    </style:style>
    <style:style style:name="P46" style:family="paragraph" style:parent-style-name="Table_20_Contents" style:list-style-name="L5" style:master-page-name="">
      <style:paragraph-properties fo:margin-left="2cm" fo:margin-right="0cm" fo:text-indent="-0.6cm" style:auto-text-indent="false" style:page-number="auto" text:number-lines="false" text:line-number="0">
        <style:tab-stops>
          <style:tab-stop style:position="0.736cm"/>
        </style:tab-stops>
      </style:paragraph-properties>
      <style:text-properties style:font-name="Liberation Serif" fo:font-size="12pt" officeooo:rsid="000f8759" officeooo:paragraph-rsid="001093db" style:font-size-asian="12pt" style:font-size-complex="12pt"/>
    </style:style>
    <style:style style:name="P47" style:family="paragraph" style:parent-style-name="Table_20_Contents" style:list-style-name="L2">
      <style:paragraph-properties fo:margin-left="2cm" fo:margin-right="0cm" fo:text-indent="-0.6cm" style:auto-text-indent="false" text:number-lines="false" text:line-number="0"/>
      <style:text-properties style:font-name="Liberation Serif" fo:font-size="12pt" officeooo:rsid="000f8759" officeooo:paragraph-rsid="001093db" style:font-size-asian="12pt" style:font-size-complex="12pt"/>
    </style:style>
    <style:style style:name="P48" style:family="paragraph" style:parent-style-name="Table_20_Contents" style:list-style-name="L3">
      <style:paragraph-properties fo:margin-left="2cm" fo:margin-right="0cm" fo:text-indent="-0.6cm" style:auto-text-indent="false" text:number-lines="false" text:line-number="0"/>
      <style:text-properties style:font-name="Liberation Serif" fo:font-size="12pt" officeooo:rsid="000f8759" officeooo:paragraph-rsid="001093db" style:font-size-asian="12pt" style:font-size-complex="12pt"/>
    </style:style>
    <style:style style:name="P49" style:family="paragraph" style:parent-style-name="Table_20_Contents" style:list-style-name="L4">
      <style:paragraph-properties fo:margin-left="2cm" fo:margin-right="0cm" fo:text-indent="-0.6cm" style:auto-text-indent="false" text:number-lines="false" text:line-number="0"/>
      <style:text-properties style:font-name="Liberation Serif" fo:font-size="12pt" officeooo:rsid="000f8759" officeooo:paragraph-rsid="001093db" style:font-size-asian="12pt" style:font-size-complex="12pt"/>
    </style:style>
    <style:style style:name="P50" style:family="paragraph" style:parent-style-name="Table_20_Contents" style:list-style-name="L5">
      <style:paragraph-properties fo:margin-left="2cm" fo:margin-right="0cm" fo:text-indent="-0.6cm" style:auto-text-indent="false" text:number-lines="false" text:line-number="0">
        <style:tab-stops>
          <style:tab-stop style:position="0.736cm"/>
        </style:tab-stops>
      </style:paragraph-properties>
      <style:text-properties style:font-name="Liberation Serif" fo:font-size="12pt" officeooo:rsid="000f8759" officeooo:paragraph-rsid="001093db" style:font-size-asian="12pt" style:font-size-complex="12pt"/>
    </style:style>
    <style:style style:name="T1" style:family="text">
      <style:text-properties officeooo:rsid="001093db"/>
    </style:style>
    <style:style style:name="T2" style:family="text">
      <style:text-properties style:font-name="Liberation Serif"/>
    </style:style>
    <style:style style:name="T3" style:family="text">
      <style:text-properties style:font-name="Liberation Serif" fo:font-size="12pt" style:font-size-asian="12pt" style:font-size-complex="12pt"/>
    </style:style>
    <style:style style:name="T4" style:family="text">
      <style:text-properties style:font-name="Liberation Serif" fo:font-size="9pt" style:font-size-asian="9pt" style:font-size-complex="9pt"/>
    </style:style>
    <style:style style:name="T5" style:family="text">
      <style:text-properties officeooo:rsid="002dda4b"/>
    </style:style>
    <style:style style:name="T6" style:family="text">
      <style:text-properties style:font-name="arial"/>
    </style:style>
    <style:style style:name="T7" style:family="text">
      <style:text-properties style:font-name="arial" fo:font-size="8.25pt"/>
    </style:style>
    <style:style style:name="T8" style:family="text">
      <style:text-properties style:font-name="arial" fo:font-size="8.25pt" officeooo:rsid="002dda4b"/>
    </style:style>
    <style:style style:name="T9" style:family="text">
      <style:text-properties style:font-name="arial" fo:font-size="9pt" style:font-size-asian="9pt" style:font-size-complex="9pt"/>
    </style:style>
    <style:style style:name="T10" style:family="text">
      <style:text-properties style:font-name="arial" fo:font-size="9pt" officeooo:rsid="002dda4b" style:font-size-asian="9pt" style:font-size-complex="9pt"/>
    </style:style>
    <style:style style:name="T11" style:family="text">
      <style:text-properties style:font-name="arial" officeooo:rsid="002dda4b"/>
    </style:style>
    <style:style style:name="T12" style:family="text">
      <style:text-properties officeooo:rsid="00348275"/>
    </style:style>
    <style:style style:name="T13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939135568644483399" text:style-name="L1">
        <text:list-item>
          <text:p text:style-name="P35">Analyser</text:p>
        </text:list-item>
      </text:list>
      <text:list xml:id="list4890288234198017016" text:style-name="L2">
        <text:list-item>
          <text:p text:style-name="P43">A1 : Analyser le besoin <text:span text:style-name="T1">(définir le besoin, définir les fonctions de service, identifier les contraintes)</text:span></text:p>
        </text:list-item>
        <text:list-item>
          <text:p text:style-name="P47">A2 : Analyser le système <text:span text:style-name="T1">(identifier et ordonner les fonctions techniques, identifier les éléments transformés et les flux)</text:span></text:p>
        </text:list-item>
        <text:list-item>
          <text:p text:style-name="P47">A3 : Caractériser des écarts <text:span text:style-name="T1">(comparer les résultats expérimentaux avec les critères du cdc et les résultats simulés ; interpréter les écarts)</text:span></text:p>
        </text:list-item>
      </text:list>
      <text:list xml:id="list135244440834955" text:continue-list="list7939135568644483399" text:style-name="L1">
        <text:list-item>
          <text:p text:style-name="P35">Modéliser</text:p>
        </text:list-item>
      </text:list>
      <text:list xml:id="list8272796769306514826" text:style-name="L3">
        <text:list-item>
          <text:p text:style-name="P44">B1 : Identifier et caractériser les grandeurs agissant sur un système <text:span text:style-name="T1">(définir la frontière d’un système et répertorier les interactions)</text:span></text:p>
        </text:list-item>
        <text:list-item>
          <text:p text:style-name="P48">B2 : Proposer ou justifier un modèle <text:span text:style-name="T1">(associer un modèle à un système ou à son comportement, préciser ou justifier les limites de validité)</text:span></text:p>
        </text:list-item>
        <text:list-item>
          <text:p text:style-name="P48">B3 : Résoudre et simuler <text:span text:style-name="T1">(choisir et mettre en œuvre une méthode de résolution, simuler le fonctionnement d’un système)</text:span></text:p>
        </text:list-item>
        <text:list-item>
          <text:p text:style-name="P48">B4 : Valider un modèle <text:span text:style-name="T1">(interpréter les résultats obtenus,modifier les paramètres du modèle pour répondre au cdc)</text:span></text:p>
        </text:list-item>
      </text:list>
      <text:list xml:id="list135245204254024" text:continue-list="list135244440834955" text:style-name="L1">
        <text:list-item>
          <text:p text:style-name="P35">Expérimenter</text:p>
        </text:list-item>
      </text:list>
      <text:list xml:id="list8672376702216575141" text:style-name="L4">
        <text:list-item>
          <text:p text:style-name="P45">C1 : Justifier le choix d'un protocole expérimental <text:span text:style-name="T1">(identifier les grandeurs physiques à mesurer, décrire une chaîne d’acquisition)</text:span></text:p>
        </text:list-item>
        <text:list-item>
          <text:p text:style-name="P49">C2 : Mettre en œuvre un protocole expérimental <text:span text:style-name="T1">(traiter les données mesurées en vue d’analyser les écarts)</text:span></text:p>
        </text:list-item>
      </text:list>
      <text:list xml:id="list135245415146878" text:continue-list="list135245204254024" text:style-name="L1">
        <text:list-item>
          <text:p text:style-name="P35">Communiquer</text:p>
        </text:list-item>
      </text:list>
      <text:list xml:id="list2763340780899762463" text:style-name="L5">
        <text:list-item>
          <text:p text:style-name="P46">D1 : Recherche et traiter des informations <text:span text:style-name="T1">(rechercher des informations, analyser, choisir et classer des informations)</text:span></text:p>
        </text:list-item>
        <text:list-item>
          <text:p text:style-name="P50">D2 : Mettre en œuvre une communication <text:span text:style-name="T1">(choisir un support de communication adapté, argumenter, produire un support)</text:span></text:p>
        </text:list-item>
      </text:list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9"/>
        <table:table-column table:style-name="Tableau1.M"/>
        <table:table-column table:style-name="Tableau1.N"/>
        <table:table-header-rows>
          <table:table-row>
            <table:table-cell table:style-name="Tableau1.A1" office:value-type="string">
              <text:p text:style-name="P7"/>
            </table:table-cell>
            <table:table-cell table:style-name="Tableau1.A1" office:value-type="string">
              <text:p text:style-name="P7"/>
            </table:table-cell>
            <table:table-cell table:style-name="Tableau1.A1" office:value-type="string">
              <text:p text:style-name="P39"/>
            </table:table-cell>
            <table:table-cell table:style-name="Tableau1.A1" table:number-columns-spanned="3" office:value-type="string">
              <text:p text:style-name="P5">Analyser</text:p>
            </table:table-cell>
            <table:covered-table-cell/>
            <table:covered-table-cell/>
            <table:table-cell table:style-name="Tableau1.A1" table:number-columns-spanned="4" office:value-type="string">
              <text:p text:style-name="P3">Modéliser</text:p>
            </table:table-cell>
            <table:covered-table-cell/>
            <table:covered-table-cell/>
            <table:covered-table-cell/>
            <table:table-cell table:style-name="Tableau1.A1" table:number-columns-spanned="2" office:value-type="string">
              <text:p text:style-name="P5">Expé.</text:p>
            </table:table-cell>
            <table:covered-table-cell/>
            <table:table-cell table:style-name="Tableau1.M1" table:number-columns-spanned="2" office:value-type="string">
              <text:p text:style-name="P5">Comm.</text:p>
            </table:table-cell>
            <table:covered-table-cell/>
          </table:table-row>
        </table:table-header-rows>
        <table:table-row>
          <table:table-cell table:style-name="Tableau1.A2" office:value-type="string">
            <text:p text:style-name="P7">séance</text:p>
          </table:table-cell>
          <table:table-cell table:style-name="Tableau1.A2" office:value-type="string">
            <text:p text:style-name="P7">date</text:p>
          </table:table-cell>
          <table:table-cell table:style-name="Tableau1.A2" office:value-type="string">
            <text:p text:style-name="P42">compétences</text:p>
          </table:table-cell>
          <table:table-cell table:style-name="Tableau1.A2" office:value-type="string">
            <text:p text:style-name="P20">A1</text:p>
          </table:table-cell>
          <table:table-cell table:style-name="Tableau1.A2" office:value-type="string">
            <text:p text:style-name="P5">A2</text:p>
          </table:table-cell>
          <table:table-cell table:style-name="Tableau1.A2" office:value-type="string">
            <text:p text:style-name="P5">A3</text:p>
          </table:table-cell>
          <table:table-cell table:style-name="Tableau1.A2" office:value-type="string">
            <text:p text:style-name="P5">B1</text:p>
          </table:table-cell>
          <table:table-cell table:style-name="Tableau1.A2" office:value-type="string">
            <text:p text:style-name="P5">B2</text:p>
          </table:table-cell>
          <table:table-cell table:style-name="Tableau1.A2" office:value-type="string">
            <text:p text:style-name="P5">B3</text:p>
          </table:table-cell>
          <table:table-cell table:style-name="Tableau1.A2" office:value-type="string">
            <text:p text:style-name="P5">B4</text:p>
          </table:table-cell>
          <table:table-cell table:style-name="Tableau1.A2" office:value-type="string">
            <text:p text:style-name="P5">C1</text:p>
          </table:table-cell>
          <table:table-cell table:style-name="Tableau1.A2" office:value-type="string">
            <text:p text:style-name="P5">C2</text:p>
          </table:table-cell>
          <table:table-cell table:style-name="Tableau1.A2" office:value-type="string">
            <text:p text:style-name="P5">D1</text:p>
          </table:table-cell>
          <table:table-cell table:style-name="Tableau1.N2" office:value-type="string">
            <text:p text:style-name="P5">D2</text:p>
          </table:table-cell>
        </table:table-row>
        <table:table-row>
          <table:table-cell table:style-name="Tableau1.A2" office:value-type="string">
            <text:p text:style-name="P7">1</text:p>
          </table:table-cell>
          <table:table-cell table:style-name="Tableau1.A2" office:value-type="string">
            <text:p text:style-name="P13">5/09</text:p>
          </table:table-cell>
          <table:table-cell table:style-name="Tableau1.A2" office:value-type="string">
            <text:p text:style-name="Standard"><text:span text:style-name="T9">présentation : </text:span><text:a xlink:type="simple" xlink:href="http://projet.eu.org/pedago/sin/1ere/0-introduction.pdf" text:style-name="Internet_20_link" text:visited-style-name="Visited_20_Internet_20_Link"><text:span text:style-name="T9">http://projet.eu.org/pedago/sin/1ere/0-introduction.pdf</text:span></text:a></text:p>
            <text:p text:style-name="Standard"><text:span text:style-name="T9"><text:line-break/>se présenter : </text:span><text:a xlink:type="simple" xlink:href="http://projet.eu.org/pedago/sin/1ere/0-TP_presentation.pdf" text:style-name="Internet_20_link" text:visited-style-name="Visited_20_Internet_20_Link"><text:span text:style-name="T9">http://projet.eu.org/pedago/sin/1ere/0-TP_presentation.pdf</text:span></text:a></text:p>
            <text:p text:style-name="P24"><text:line-break/>création carte mentale présentation<text:line-break/>création compte dropbox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7">2</text:p>
          </table:table-cell>
          <table:table-cell table:style-name="Tableau1.A2" office:value-type="string">
            <text:p text:style-name="P13">8/09</text:p>
          </table:table-cell>
          <table:table-cell table:style-name="Tableau1.A2" office:value-type="string">
            <text:p text:style-name="P22"><text:span text:style-name="T4">FLOT gestion de projet : </text:span><text:a xlink:type="simple" xlink:href="http://projet.eu.org/pedago/sin/mooc/mooc1.zip" text:style-name="Internet_20_link" text:visited-style-name="Visited_20_Internet_20_Link"><text:span text:style-name="T4">http://projet.eu.org/pedago/sin/mooc/mooc1.zip</text:span></text:a></text:p>
            <text:p text:style-name="P33">méthodologie aux FLOT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7">3</text:p>
          </table:table-cell>
          <table:table-cell table:style-name="Tableau1.A2" office:value-type="string">
            <text:p text:style-name="P13">12/09</text:p>
          </table:table-cell>
          <table:table-cell table:style-name="Tableau1.A2" office:value-type="string">
            <text:p text:style-name="Text_20_body"><text:span text:style-name="T13">FLOT numération : </text:span><text:a xlink:type="simple" xlink:href="http://projet.eu.org/pedago/sin/mooc/mooc17.zip" text:style-name="Internet_20_link" text:visited-style-name="Visited_20_Internet_20_Link"><text:span text:style-name="T13">http://projet.eu.org/pedago/sin/mooc/mooc17.zip</text:span></text:a>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7">4</text:p>
          </table:table-cell>
          <table:table-cell table:style-name="Tableau1.A2" office:value-type="string">
            <text:p text:style-name="P13">15/09</text:p>
          </table:table-cell>
          <table:table-cell table:style-name="Tableau1.A2" office:value-type="string">
            <text:p text:style-name="Standard"><text:span text:style-name="T9">FLOT numération : </text:span><text:a xlink:type="simple" xlink:href="http://projet.eu.org/pedago/sin/mooc/mooc17.zip" text:style-name="Internet_20_link" text:visited-style-name="Visited_20_Internet_20_Link"><text:span text:style-name="T9">http://projet.eu.org/pedago/sin/mooc/mooc17.zip</text:span></text:a></text:p>
            <text:p text:style-name="P26"><text:soft-page-break/> </text:p>
            <text:p text:style-name="P24">à faire : exercice du dossier TD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3">4</text:p>
          </table:table-cell>
          <table:table-cell table:style-name="Tableau1.A2" office:value-type="string">
            <text:p text:style-name="P13">15/09</text:p>
          </table:table-cell>
          <table:table-cell table:style-name="Tableau1.A2" office:value-type="string">
            <text:p text:style-name="Standard"><text:span text:style-name="Strong_20_Emphasis"><text:span text:style-name="T9">Pl</text:span></text:span><text:span text:style-name="Strong_20_Emphasis"><text:span text:style-name="T10">é</text:span></text:span><text:span text:style-name="Strong_20_Emphasis"><text:span text:style-name="T9">ni</text:span></text:span><text:span text:style-name="Strong_20_Emphasis"><text:span text:style-name="T10">è</text:span></text:span><text:span text:style-name="Strong_20_Emphasis"><text:span text:style-name="T9">re avec les S-SVT et les S-SI</text:span></text:span></text:p>
            <text:p text:style-name="P24"><text:span text:style-name="T5">Présentation</text:span> des <text:span text:style-name="T5">objectifs</text:span> et modalités d'organisation</text:p>
            <text:p text:style-name="P24">Mise en place de outils de suivi et <text:span text:style-name="T5">d’évaluation</text:span></text:p>
            <text:p text:style-name="P24">Constitution de groupe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3">5</text:p>
          </table:table-cell>
          <table:table-cell table:style-name="Tableau1.A2" office:value-type="string">
            <text:p text:style-name="P13">19/09</text:p>
          </table:table-cell>
          <table:table-cell table:style-name="Tableau1.A2" office:value-type="string">
            <text:p text:style-name="P24">correction TD FLOT numération</text:p>
            <text:p text:style-name="P26"> </text:p>
            <text:p text:style-name="P24">grandeurs et conversions:</text:p>
            <text:p text:style-name="Standard"><text:a xlink:type="simple" xlink:href="http://projet.eu.org/pedago/sin/1ere/1-grandeurs_conversions.pdf" text:style-name="Internet_20_link" text:visited-style-name="Visited_20_Internet_20_Link"><text:span text:style-name="T13">http://projet.eu.org/pedago/sin/1ere/1-grandeurs_conversions.pdf</text:span></text:a></text:p>
            <text:p text:style-name="P24">exercice p4</text:p>
            <text:p text:style-name="P26"> </text:p>
            <text:p text:style-name="P24">à préparer : DS numération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3">6</text:p>
          </table:table-cell>
          <table:table-cell table:style-name="Tableau1.A2" office:value-type="string">
            <text:p text:style-name="P13">22/09</text:p>
          </table:table-cell>
          <table:table-cell table:style-name="Tableau1.A2" office:value-type="string">
            <text:p text:style-name="P24">correction diagramme de Gantt</text:p>
            <text:p text:style-name="Standard"><text:span text:style-name="T9">prise en main ProjectLibre : </text:span><text:a xlink:type="simple" xlink:href="http://projet.eu.org/pedago/sin/tutos/projectlibre.pdf" text:style-name="Internet_20_link" text:visited-style-name="Visited_20_Internet_20_Link"><text:span text:style-name="T9">http://projet.eu.org/pedago/sin/tutos/projectlibre.pdf</text:span></text:a></text:p>
            <text:p text:style-name="P26"> </text:p>
            <text:p text:style-name="P24">tutoriel Ganttproject :</text:p>
            <text:p text:style-name="Standard"><text:a xlink:type="simple" xlink:href="http://projet.eu.org/pedago/sin/tutos/ganttproject.pdf" text:style-name="Internet_20_link" text:visited-style-name="Visited_20_Internet_20_Link"><text:span text:style-name="T9">http://projet.eu.org/pedago/sin/tutos/ganttproject.pdf</text:span></text:a></text:p>
            <text:p text:style-name="Standard"><text:a xlink:type="simple" xlink:href="http://projet.eu.org/pedago/sin/tutos/tuto_Gantt_Project.mp4" text:style-name="Internet_20_link" text:visited-style-name="Visited_20_Internet_20_Link"><text:span text:style-name="T9">http://projet.eu.org/pedago/sin/tutos/tuto_Gantt_Project.mp4</text:span></text:a>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3">6</text:p>
          </table:table-cell>
          <table:table-cell table:style-name="Tableau1.A2" office:value-type="string">
            <text:p text:style-name="P13">22/09</text:p>
          </table:table-cell>
          <table:table-cell table:style-name="Tableau1.A2" office:value-type="string">
            <text:p text:style-name="P24">conception :</text:p>
            <text:p text:style-name="P24">1. carte mentale</text:p>
            <text:p text:style-name="Standard"><text:a xlink:type="simple" xlink:href="http://projet.eu.org/pedago/sin/tutos/tuto_freeplane.mp4" text:style-name="Internet_20_link" text:visited-style-name="Visited_20_Internet_20_Link"><text:span text:style-name="T9">http://projet.eu.org/pedago/sin/tutos/tuto_freeplane.mp4</text:span></text:a></text:p>
            <text:p text:style-name="P26"> </text:p>
            <text:p text:style-name="P24">2. planification</text:p>
            <text:p text:style-name="Standard"><text:a xlink:type="simple" xlink:href="http://projet.eu.org/pedago/sin/tutos/ganttproject.pdf" text:style-name="Internet_20_link" text:visited-style-name="Visited_20_Internet_20_Link"><text:span text:style-name="T9">http://projet.eu.org/pedago/sin/tutos/ganttproject.pdf</text:span></text:a></text:p>
            <text:p text:style-name="Standard"><text:a xlink:type="simple" xlink:href="http://projet.eu.org/pedago/sin/tutos/tuto_Gantt_Project.mp4" text:style-name="Internet_20_link" text:visited-style-name="Visited_20_Internet_20_Link"><text:span text:style-name="T9">http://projet.eu.org/pedago/sin/tutos/tuto_Gantt_Project.mp4</text:span></text:a></text:p>
            <text:p text:style-name="Standard"><text:a xlink:type="simple" xlink:href="http://projet.eu.org/pedago/sin/tutos/projectlibre.pdf" text:style-name="Internet_20_link" text:visited-style-name="Visited_20_Internet_20_Link"><text:span text:style-name="T9">http://projet.eu.org/pedago/sin/tutos/projectlibre.pdf</text:span></text:a></text:p>
            <text:p text:style-name="P26"> </text:p>
            <text:p text:style-name="P24">validation avant projet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3">7</text:p>
          </table:table-cell>
          <table:table-cell table:style-name="Tableau1.A2" office:value-type="string">
            <text:p text:style-name="P14">26/09</text:p>
          </table:table-cell>
          <table:table-cell table:style-name="Tableau1.A2" office:value-type="string">
            <text:p text:style-name="Standard"><text:span text:style-name="T9">DS numération : </text:span><text:a xlink:type="simple" xlink:href="http://projet.eu.org/pedago/sin/1ere/ds/ds3_numeration.pdf" text:style-name="Internet_20_link" text:visited-style-name="Visited_20_Internet_20_Link"><text:span text:style-name="T9">http://projet.eu.org/pedago/sin/1ere/ds/ds3_numeration.pdf</text:span></text:a></text:p>
            <text:p text:style-name="P26"> </text:p>
            <text:p text:style-name="P24">grandeurs et conversions</text:p>
            <text:p text:style-name="Standard"><text:span text:style-name="T9">vidéo : </text:span><text:a xlink:type="simple" xlink:href="http://projet.eu.org/pedago/sin/1ere/1-grandeurs_conversions.mp4" text:style-name="Internet_20_link" text:visited-style-name="Visited_20_Internet_20_Link"><text:span text:style-name="T9">http://projet.eu.org/pedago/sin/1ere/1-grandeurs_conversions.mp4</text:span></text:a></text:p>
            <text:p text:style-name="Standard"><text:span text:style-name="T9">exercice p4 : </text:span><text:a xlink:type="simple" xlink:href="http://projet.eu.org/pedago/sin/1ere/1-grandeurs_conversions.pdf" text:style-name="Internet_20_link" text:visited-style-name="Visited_20_Internet_20_Link"><text:span text:style-name="T9">http://projet.eu.org/pedago/sin/1ere/1-grandeurs_conversions.pdf</text:span></text:a></text:p>
            <text:p text:style-name="P26"> </text:p>
            <text:p text:style-name="P24"><text:soft-page-break/>à faire :</text:p>
            <text:p text:style-name="Standard"><text:a xlink:type="simple" xlink:href="http://projet.eu.org/pedago/sin/TSTI2D/controle/0-grandeurs_conversions.pdf" text:style-name="Internet_20_link" text:visited-style-name="Visited_20_Internet_20_Link"><text:span text:style-name="T9">http://projet.eu.org/pedago/sin/TSTI2D/controle/0-grandeurs_conversions.pdf</text:span></text:a>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3">8</text:p>
          </table:table-cell>
          <table:table-cell table:style-name="Tableau1.A2" office:value-type="string">
            <text:p text:style-name="P14">29/09</text:p>
          </table:table-cell>
          <table:table-cell table:style-name="Tableau1.A2" office:value-type="string">
            <text:p text:style-name="Standard"><text:span text:style-name="T9">correction DS numération : </text:span><text:a xlink:type="simple" xlink:href="http://projet.eu.org/pedago/sin/1ere/ds/ds3_numeration_correction.pdf" text:style-name="Internet_20_link" text:visited-style-name="Visited_20_Internet_20_Link"><text:span text:style-name="T9">http://projet.eu.org/pedago/sin/1ere/ds/ds3_numeration_correction.pdf</text:span></text:a></text:p>
            <text:p text:style-name="P24">correction exercices :</text:p>
            <text:p text:style-name="Standard"><text:span text:style-name="T9">p4 : </text:span><text:a xlink:type="simple" xlink:href="http://projet.eu.org/pedago/sin/1ere/1-grandeurs_conversions.pdf" text:style-name="Internet_20_link" text:visited-style-name="Visited_20_Internet_20_Link"><text:span text:style-name="T9">http://projet.eu.org/pedago/sin/1ere/1-grandeurs_conversions.pdf</text:span></text:a></text:p>
            <text:p text:style-name="P22"><text:a xlink:type="simple" xlink:href="http://projet.eu.org/pedago/sin/TSTI2D/controle/0-grandeurs_conversions.pdf" text:style-name="Internet_20_link" text:visited-style-name="Visited_20_Internet_20_Link"><text:span text:style-name="T9">http://projet.eu.org/pedago/sin/TSTI2D/controle/0-grandeurs_conversions.pdf</text:span></text:a></text:p>
            <text:p text:style-name="Text_20_body"><text:span text:style-name="T9">nature de l'information : </text:span><text:a xlink:type="simple" xlink:href="http://projet.eu.org/pedago/sin/1ere/1-nature_information.pdf" text:style-name="Internet_20_link" text:visited-style-name="Visited_20_Internet_20_Link"><text:span text:style-name="T9">http://projet.eu.org/pedago/sin/1ere/1-nature_information.pdf</text:span></text:a></text:p>
            <text:p text:style-name="Text_20_body"><text:span text:style-name="T9">diaporama : </text:span><text:a xlink:type="simple" xlink:href="http://projet.eu.org/pedago/sin/1ere/1-nature_information_dia.pdf" text:style-name="Internet_20_link" text:visited-style-name="Visited_20_Internet_20_Link"><text:span text:style-name="T9">http://projet.eu.org/pedago/sin/1ere/1-nature_information_dia.pdf</text:span></text:a>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4">8</text:p>
          </table:table-cell>
          <table:table-cell table:style-name="Tableau1.A2" office:value-type="string">
            <text:p text:style-name="P14">29/09</text:p>
          </table:table-cell>
          <table:table-cell table:style-name="Tableau1.A2" office:value-type="string">
            <text:p text:style-name="P24">validation avant projet</text:p>
            <text:p text:style-name="P26"> </text:p>
            <text:p text:style-name="P24">AF externe (Bac, pieuvre)</text:p>
            <text:p text:style-name="P24">rédaction cdcf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7">9</text:p>
          </table:table-cell>
          <table:table-cell table:style-name="Tableau1.A2" office:value-type="string">
            <text:p text:style-name="P14">3/10</text:p>
          </table:table-cell>
          <table:table-cell table:style-name="Tableau1.A2" office:value-type="string">
            <text:p text:style-name="P31">exercice domotique</text:p>
            <text:p text:style-name="Text_20_body"><text:a xlink:type="simple" xlink:href="http://projet.eu.org/pedago/sin/1ere/1-nature_information_correction.pdf" text:style-name="Internet_20_link" text:visited-style-name="Visited_20_Internet_20_Link"><text:span text:style-name="T9">http://projet.eu.org/pedago/sin/1ere/1-nature_information_correction.pdf</text:span></text:a>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7">10</text:p>
          </table:table-cell>
          <table:table-cell table:style-name="Tableau1.A2" office:value-type="string">
            <text:p text:style-name="P14">6/10</text:p>
          </table:table-cell>
          <table:table-cell table:style-name="Tableau1.A2" office:value-type="string">
            <text:p text:style-name="P24">TP : tableur CAN</text:p>
            <text:p text:style-name="P24">TD : sujet Robovolc</text:p>
            <text:p text:style-name="P26"> </text:p>
            <text:p text:style-name="Standard"><text:span text:style-name="T9">à préparer : FLOT chaîne d'information<text:line-break/></text:span><text:a xlink:type="simple" xlink:href="http://projet.eu.org/pedago/sin/mooc/mooc2.zip" text:style-name="Internet_20_link" text:visited-style-name="Visited_20_Internet_20_Link"><text:span text:style-name="T9">http://projet.eu.org/pedago/sin/mooc/mooc2.zip</text:span></text:a>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4">10</text:p>
          </table:table-cell>
          <table:table-cell table:style-name="Tableau1.A2" office:value-type="string">
            <text:p text:style-name="P14">6/10</text:p>
          </table:table-cell>
          <table:table-cell table:style-name="Tableau1.A2" office:value-type="string">
            <text:p text:style-name="P24">AF interne</text:p>
            <text:p text:style-name="P24">diagramme FAST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7">11</text:p>
          </table:table-cell>
          <table:table-cell table:style-name="Tableau1.A2" office:value-type="string">
            <text:p text:style-name="P14">10/10</text:p>
          </table:table-cell>
          <table:table-cell table:style-name="Tableau1.A2" office:value-type="string">
            <text:p text:style-name="Standard"><text:span text:style-name="T9">FLOT chaîne d'information : </text:span><text:a xlink:type="simple" xlink:href="http://projet.eu.org/pedago/sin/mooc/mooc2.zip" text:style-name="Internet_20_link" text:visited-style-name="Visited_20_Internet_20_Link"><text:span text:style-name="T9">http://projet.eu.org/pedago/sin/mooc/mooc2.zip</text:span></text:a></text:p>
            <text:p text:style-name="P24">exercice : TD smartéo</text:p>
            <text:p text:style-name="P26"> </text:p>
            <text:p text:style-name="P24">à préparer : DS grandeurs conversions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7">12</text:p>
          </table:table-cell>
          <table:table-cell table:style-name="Tableau1.A2" office:value-type="string">
            <text:p text:style-name="P14">13/10</text:p>
          </table:table-cell>
          <table:table-cell table:style-name="Tableau1.A2" office:value-type="string">
            <text:p text:style-name="P24">DS grandeurs et conversions</text:p>
            <text:p text:style-name="Standard"><text:a xlink:type="simple" xlink:href="http://projet.eu.org/pedago/sin/1ere/ds/ds1_grandeurs.pdf" text:style-name="Internet_20_link" text:visited-style-name="Visited_20_Internet_20_Link"><text:span text:style-name="T9">http://projet.eu.org/pedago/sin/1ere/ds/ds1_grandeurs.pdf</text:span></text:a></text:p>
            <text:p text:style-name="P30"><text:soft-page-break/> </text:p>
            <text:p text:style-name="P31">FLOT : chaîne d'énergie</text:p>
            <text:p text:style-name="Text_20_body"><text:a xlink:type="simple" xlink:href="http://projet.eu.org/pedago/sin/mooc/mooc3.zip" text:style-name="Internet_20_link" text:visited-style-name="Visited_20_Internet_20_Link"><text:span text:style-name="T9">http://projet.eu.org/pedago/sin/mooc/mooc3.zip</text:span></text:a></text:p>
            <text:p text:style-name="P31">exercice à faire :</text:p>
            <text:p text:style-name="Text_20_body"><text:a xlink:type="simple" xlink:href="http://projet.eu.org/pedago/sin/1ere/1-chaine_information_energie.pdf" text:style-name="Internet_20_link" text:visited-style-name="Visited_20_Internet_20_Link"><text:span text:style-name="T9">http://projet.eu.org/pedago/sin/1ere/1-chaine_information_energie.pdf</text:span></text:a>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4">12</text:p>
          </table:table-cell>
          <table:table-cell table:style-name="Tableau1.A2" office:value-type="string">
            <text:p text:style-name="P14">13/10</text:p>
          </table:table-cell>
          <table:table-cell table:style-name="Tableau1.A2" office:value-type="string">
            <text:p text:style-name="P24">Gantt</text:p>
            <text:p text:style-name="P24">liste des commandes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2">13</text:p>
          </table:table-cell>
          <table:table-cell table:style-name="Tableau1.A2" office:value-type="string">
            <text:p text:style-name="P14">17/10</text:p>
          </table:table-cell>
          <table:table-cell table:style-name="Tableau1.A2" office:value-type="string">
            <text:p text:style-name="P24">correction DS grandeurs et conversions</text:p>
            <text:p text:style-name="Standard"><text:a xlink:type="simple" xlink:href="http://projet.eu.org/pedago/sin/1ere/ds/ds1_grandeurs_corr.pdf" text:style-name="Internet_20_link" text:visited-style-name="Visited_20_Internet_20_Link"><text:span text:style-name="T9">http://projet.eu.org/pedago/sin/1ere/ds/ds1_grandeurs_corr.pdf</text:span></text:a></text:p>
            <text:p text:style-name="P26"> </text:p>
            <text:p text:style-name="P24">correction exercice domotique</text:p>
            <text:p text:style-name="Standard"><text:a xlink:type="simple" xlink:href="http://projet.eu.org/pedago/sin/1ere/1-nature_information_correction.pdf" text:style-name="Internet_20_link" text:visited-style-name="Visited_20_Internet_20_Link"><text:span text:style-name="T9">http://projet.eu.org/pedago/sin/1ere/1-nature_information_correction.pdf</text:span></text:a></text:p>
            <text:p text:style-name="P24">correction chaine information Smartéo</text:p>
            <text:p text:style-name="P24">correction chaine information/énergie</text:p>
            <text:p text:style-name="Standard"><text:a xlink:type="simple" xlink:href="http://projet.eu.org/pedago/sin/1ere/1-chaine_information_energie_corr.pdf" text:style-name="Internet_20_link" text:visited-style-name="Visited_20_Internet_20_Link"><text:span text:style-name="T9">http://projet.eu.org/pedago/sin/1ere/1-chaine_information_energie_corr.pdf</text:span></text:a></text:p>
            <text:p text:style-name="P26"> </text:p>
            <text:p text:style-name="P24">à réviser pour la rentrée :</text:p>
            <text:p text:style-name="P24">chap numération, grandeurs conversion, chaine information et énergie</text:p>
            <text:p text:style-name="Standard"><text:span text:style-name="T9">exercice </text:span><text:a xlink:type="simple" xlink:href="http://projet.eu.org/pedago/sin/1ere/ds/3-chaine_ie.pdf" text:style-name="Internet_20_link" text:visited-style-name="Visited_20_Internet_20_Link"><text:span text:style-name="T9">http://projet.eu.org/pedago/sin/1ere/ds/3-chaine_ie.pdf</text:span></text:a>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N2" table:number-columns-spanned="14" office:value-type="string">
            <text:p text:style-name="P39">Vacances Toussai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7">14</text:p>
          </table:table-cell>
          <table:table-cell table:style-name="Tableau1.A2" office:value-type="string">
            <text:p text:style-name="P15">3/11</text:p>
          </table:table-cell>
          <table:table-cell table:style-name="Tableau1.A2" office:value-type="string">
            <text:p text:style-name="Standard"><text:span text:style-name="T9">DS : </text:span><text:a xlink:type="simple" xlink:href="http://projet.eu.org/pedago/sin/1ere/ds/ds5-chaine_ie.pdf" text:style-name="Internet_20_link" text:visited-style-name="Visited_20_Internet_20_Link"><text:span text:style-name="T9">http://projet.eu.org/pedago/sin/1ere/ds/ds5-chaine_ie.pdf</text:span></text:a></text:p>
            <text:p text:style-name="P26"> </text:p>
            <text:p text:style-name="Standard"><text:span text:style-name="T9">FLOT transmission de données : </text:span><text:a xlink:type="simple" xlink:href="http://projet.eu.org/pedago/sin/mooc/mooc5.zip" text:style-name="Internet_20_link" text:visited-style-name="Visited_20_Internet_20_Link"><text:span text:style-name="T9">http://projet.eu.org/pedago/sin/mooc/mooc5.zip</text:span></text:a>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7">15</text:p>
          </table:table-cell>
          <table:table-cell table:style-name="Tableau1.A2" office:value-type="string">
            <text:p text:style-name="P15">3/11</text:p>
          </table:table-cell>
          <table:table-cell table:style-name="Tableau1.A2" office:value-type="string">
            <text:p text:style-name="P37">début étape de réalisation 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7">16</text:p>
          </table:table-cell>
          <table:table-cell table:style-name="Tableau1.A2" office:value-type="string">
            <text:p text:style-name="P15">7/11</text:p>
          </table:table-cell>
          <table:table-cell table:style-name="Tableau1.A2" office:value-type="string">
            <text:p text:style-name="Table_20_Contents"><text:span text:style-name="T13">correction DS : </text:span><text:a xlink:type="simple" xlink:href="http://projet.eu.org/pedago/sin/1ere/ds/ds5-chaine_ie_corr.pdf" text:style-name="Internet_20_link" text:visited-style-name="Visited_20_Internet_20_Link"><text:span text:style-name="T13">http://projet.eu.org/pedago/sin/1ere/ds/ds5-chaine_ie_corr.pdf</text:span></text:a><text:span text:style-name="T13"> </text:span>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7">17</text:p>
          </table:table-cell>
          <table:table-cell table:style-name="Tableau1.A2" office:value-type="string">
            <text:p text:style-name="P15">14/11</text:p>
          </table:table-cell>
          <table:table-cell table:style-name="Tableau1.A2" office:value-type="string">
            <text:p text:style-name="P28">TD FLOT transmission de données</text:p>
            <text:p text:style-name="Standard"><text:a xlink:type="simple" xlink:href="http://projet.eu.org/pedago/sin/mooc/mooc5.zip" text:style-name="Internet_20_link" text:visited-style-name="Visited_20_Internet_20_Link"><text:span text:style-name="T9">http://projet.eu.org/pedago/sin/mooc/mooc5.zip</text:span></text:a>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7">18</text:p>
          </table:table-cell>
          <table:table-cell table:style-name="Tableau1.A2" office:value-type="string">
            <text:p text:style-name="P15">17/11</text:p>
          </table:table-cell>
          <table:table-cell table:style-name="Tableau1.A2" office:value-type="string">
            <text:p text:style-name="P24">TD FLOT transmission de données (suite)</text:p>
            <text:p text:style-name="P26"><text:soft-page-break/> </text:p>
            <text:p text:style-name="Standard"><text:span text:style-name="T9">étude de cas : clavier MFP/2<text:line-break/></text:span><text:a xlink:type="simple" xlink:href="http://projet.eu.org/pedago/sin/1ere/tp/TP1_eleve.7z" text:style-name="Internet_20_link" text:visited-style-name="Visited_20_Internet_20_Link"><text:span text:style-name="T9">http://projet.eu.org/pedago/sin/1ere/tp/TP1_eleve.7z</text:span></text:a></text:p>
            <text:p text:style-name="P26"> </text:p>
            <text:p text:style-name="P24">à préparer</text:p>
            <text:p text:style-name="Standard"><text:span text:style-name="T13">FLOT logique combinatoire : </text:span><text:a xlink:type="simple" xlink:href="http://projet.eu.org/pedago/sin/mooc/mooc6.zip" text:style-name="Internet_20_link" text:visited-style-name="Visited_20_Internet_20_Link"><text:span text:style-name="T13">http://projet.eu.org/pedago/sin/mooc/mooc6.zip</text:span></text:a>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7">19</text:p>
          </table:table-cell>
          <table:table-cell table:style-name="Tableau1.A2" office:value-type="string">
            <text:p text:style-name="P15">17/11</text:p>
          </table:table-cell>
          <table:table-cell table:style-name="Tableau1.A2" office:value-type="string">
            <text:p text:style-name="P39">étape de réalisation 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7">20</text:p>
          </table:table-cell>
          <table:table-cell table:style-name="Tableau1.A2" office:value-type="string">
            <text:p text:style-name="P15">21/11</text:p>
          </table:table-cell>
          <table:table-cell table:style-name="Tableau1.A2" office:value-type="string">
            <text:p text:style-name="Standard"><text:span text:style-name="T13">FLOT logique combinatoire : </text:span><text:a xlink:type="simple" xlink:href="http://projet.eu.org/pedago/sin/mooc/mooc6.zip" text:style-name="Internet_20_link" text:visited-style-name="Visited_20_Internet_20_Link"><text:span text:style-name="T13">http://projet.eu.org/pedago/sin/mooc/mooc6.zip</text:span></text:a><text:span text:style-name="T13"> </text:span></text:p>
            <text:p text:style-name="P26"> </text:p>
            <text:p text:style-name="P26">à préparer DS : transmission de données</text:p>
            <text:p text:style-name="P26">chaine I/E, CAN/CNA, transmission de données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7">21</text:p>
          </table:table-cell>
          <table:table-cell table:style-name="Tableau1.A2" office:value-type="string">
            <text:p text:style-name="P15">24/11</text:p>
          </table:table-cell>
          <table:table-cell table:style-name="Tableau1.A2" office:value-type="string">
            <text:p text:style-name="P29">DS transmission de données</text:p>
            <text:p text:style-name="Standard"><text:a xlink:type="simple" xlink:href="http://projet.eu.org/pedago/sin/1ere/ds/4-trans_donnees.pdf" text:style-name="Internet_20_link" text:visited-style-name="Visited_20_Internet_20_Link"><text:span text:style-name="T9">http://projet.eu.org/pedago/sin/1ere/ds/4-trans_donnees.pdf</text:span></text:a>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7">22</text:p>
          </table:table-cell>
          <table:table-cell table:style-name="Tableau1.A2" office:value-type="string">
            <text:p text:style-name="P15">24/11</text:p>
          </table:table-cell>
          <table:table-cell table:style-name="Tableau1.A2" office:value-type="string">
            <text:p text:style-name="P39">étape de réalisation 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7">23</text:p>
          </table:table-cell>
          <table:table-cell table:style-name="Tableau1.A2" office:value-type="string">
            <text:p text:style-name="P15">28/11</text:p>
          </table:table-cell>
          <table:table-cell table:style-name="Tableau1.A2" office:value-type="string">
            <text:p text:style-name="P29">correction DS transmission de données</text:p>
            <text:p text:style-name="Standard"><text:a xlink:type="simple" xlink:href="http://projet.eu.org/pedago/sin/1ere/ds/4-trans_donnees.pdf" text:style-name="Internet_20_link" text:visited-style-name="Visited_20_Internet_20_Link"><text:span text:style-name="T9">http://projet.eu.org/pedago/sin/1ere/ds/4-trans_donnees_corr.pdf</text:span></text:a>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8">24</text:p>
          </table:table-cell>
          <table:table-cell table:style-name="Tableau1.A2" office:value-type="string">
            <text:p text:style-name="P15">01/12</text:p>
          </table:table-cell>
          <table:table-cell table:style-name="Tableau1.A2" office:value-type="string">
            <text:p text:style-name="P24">étude de cas : clavier MFP</text:p>
            <text:p text:style-name="Standard"><text:a xlink:type="simple" xlink:href="http://projet.eu.org/pedago/sin/1ere/tp/TP1_eleve.7z" text:style-name="Internet_20_link" text:visited-style-name="Visited_20_Internet_20_Link"><text:span text:style-name="T9">http://projet.eu.org/pedago/sin/1ere/tp/TP1_eleve.7z</text:span></text:a></text:p>
            <text:p text:style-name="P26"> </text:p>
            <text:p text:style-name="P24">à préparer : FLOT algorithmique</text:p>
            <text:p text:style-name="Standard"><text:a xlink:type="simple" xlink:href="http://projet.eu.org/pedago/sin/mooc/mooc4.zip" text:style-name="Internet_20_link" text:visited-style-name="Visited_20_Internet_20_Link"><text:span text:style-name="T9">http://projet.eu.org/pedago/sin/mooc/mooc4.zip</text:span></text:a>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8">25</text:p>
          </table:table-cell>
          <table:table-cell table:style-name="Tableau1.A2" office:value-type="string">
            <text:p text:style-name="P16">01/12</text:p>
          </table:table-cell>
          <table:table-cell table:style-name="Tableau1.A2" office:value-type="string">
            <text:p text:style-name="P39">étape de réalisation 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6">26</text:p>
          </table:table-cell>
          <table:table-cell table:style-name="Tableau1.A2" office:value-type="string">
            <text:p text:style-name="P16">05/12</text:p>
          </table:table-cell>
          <table:table-cell table:style-name="Tableau1.A2" office:value-type="string">
            <text:p text:style-name="P24">FLOT algorithmique</text:p>
            <text:p text:style-name="Standard"><text:a xlink:type="simple" xlink:href="http://projet.eu.org/pedago/sin/mooc/mooc4.zip" text:style-name="Internet_20_link" text:visited-style-name="Visited_20_Internet_20_Link"><text:span text:style-name="T9">http://projet.eu.org/pedago/sin/mooc/mooc4.zip</text:span></text:a></text:p>
            <text:p text:style-name="P26"> </text:p>
            <text:p text:style-name="P24">vidéo : George Boole</text:p>
            <text:p text:style-name="Standard"><text:a xlink:type="simple" xlink:href="http://projet.eu.org/pedago/sin/1ere/6-george_boole.mkv" text:style-name="Internet_20_link" text:visited-style-name="Visited_20_Internet_20_Link"><text:span text:style-name="T9">http://projet.eu.org/pedago/sin/1ere/6-george_boole.mkv</text:span></text:a>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6">27</text:p>
          </table:table-cell>
          <table:table-cell table:style-name="Tableau1.A2" office:value-type="string">
            <text:p text:style-name="P16">08/12</text:p>
          </table:table-cell>
          <table:table-cell table:style-name="Tableau1.A2" office:value-type="string">
            <text:p text:style-name="P24">TD logique combinatoire</text:p>
            <text:p text:style-name="Standard"><text:a xlink:type="simple" xlink:href="http://projet.eu.org/pedago/sin/mooc/mooc6.zip" text:style-name="Internet_20_link" text:visited-style-name="Visited_20_Internet_20_Link"><text:span text:style-name="T9">http://projet.eu.org/pedago/sin/mooc/mooc6.zip</text:span></text:a></text:p>
            <text:p text:style-name="P26"> </text:p>
            <text:p text:style-name="P24">à déposer sur dropbox pour la rentrée :</text:p>
            <text:p text:style-name="P24">TD02 du FLOT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ext:soft-page-break/>
        <table:table-row>
          <table:table-cell table:style-name="Tableau1.A2" office:value-type="string">
            <text:p text:style-name="P16">28</text:p>
          </table:table-cell>
          <table:table-cell table:style-name="Tableau1.A2" office:value-type="string">
            <text:p text:style-name="P16">08/12</text:p>
          </table:table-cell>
          <table:table-cell table:style-name="Tableau1.A2" office:value-type="string">
            <text:p text:style-name="P39">revue de projet #1 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6">29</text:p>
          </table:table-cell>
          <table:table-cell table:style-name="Tableau1.A2" office:value-type="string">
            <text:p text:style-name="P16">12/12</text:p>
          </table:table-cell>
          <table:table-cell table:style-name="Tableau1.A2" office:value-type="string">
            <text:p text:style-name="P24">TD algorithmique</text:p>
            <text:p text:style-name="Standard"><text:a xlink:type="simple" xlink:href="http://projet.eu.org/pedago/sin/mooc/mooc4.zip" text:style-name="Internet_20_link" text:visited-style-name="Visited_20_Internet_20_Link"><text:span text:style-name="T13">http://projet.eu.org/pedago/sin/mooc/mooc4.zip</text:span></text:a><text:span text:style-name="T13"> </text:span>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7">30</text:p>
          </table:table-cell>
          <table:table-cell table:style-name="Tableau1.A2" office:value-type="string">
            <text:p text:style-name="P17">15/12</text:p>
          </table:table-cell>
          <table:table-cell table:style-name="Tableau1.A2" office:value-type="string">
            <text:p text:style-name="P24">TD algorithmique</text:p>
            <text:p text:style-name="Standard"><text:a xlink:type="simple" xlink:href="http://projet.eu.org/pedago/sin/mooc/mooc4.zip" text:style-name="Internet_20_link" text:visited-style-name="Visited_20_Internet_20_Link"><text:span text:style-name="T9">http://projet.eu.org/pedago/sin/mooc/mooc4.zip</text:span></text:a></text:p>
            <text:p text:style-name="P26"> </text:p>
            <text:p text:style-name="P24">TD logique combinatoire</text:p>
            <text:p text:style-name="Standard"><text:a xlink:type="simple" xlink:href="http://projet.eu.org/pedago/sin/mooc/mooc6.zip" text:style-name="Internet_20_link" text:visited-style-name="Visited_20_Internet_20_Link"><text:span text:style-name="T9">http://projet.eu.org/pedago/sin/mooc/mooc6.zip</text:span></text:a>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N2" table:number-columns-spanned="14" office:value-type="string">
            <text:p text:style-name="P39">Vacances Noë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9">31</text:p>
          </table:table-cell>
          <table:table-cell table:style-name="Tableau1.A2" office:value-type="string">
            <text:p text:style-name="P17">5/01</text:p>
          </table:table-cell>
          <table:table-cell table:style-name="Tableau1.A2" office:value-type="string">
            <text:p text:style-name="P24">FLOT Algorigramme Flowcode</text:p>
            <text:p text:style-name="Standard"><text:a xlink:type="simple" xlink:href="http://projet.eu.org/pedago/sin/mooc/mooc23.zip" text:style-name="Internet_20_link" text:visited-style-name="Visited_20_Internet_20_Link"><text:span text:style-name="T9">http://projet.eu.org/pedago/sin/mooc/mooc23.zip</text:span></text:a>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9">33</text:p>
          </table:table-cell>
          <table:table-cell table:style-name="Tableau1.A2" office:value-type="string">
            <text:p text:style-name="P17">5/01</text:p>
          </table:table-cell>
          <table:table-cell table:style-name="Tableau1.A2" office:value-type="string">
            <text:p text:style-name="P39">étape de réalisation 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9">34</text:p>
          </table:table-cell>
          <table:table-cell table:style-name="Tableau1.A2" office:value-type="string">
            <text:p text:style-name="P17">9/01</text:p>
          </table:table-cell>
          <table:table-cell table:style-name="Tableau1.A2" office:value-type="string">
            <text:p text:style-name="P24">correction TD02 logique combinatoire</text:p>
            <text:p text:style-name="Standard"><text:a xlink:type="simple" xlink:href="http://projet.eu.org/pedago/sin/mooc/mooc6.zip" text:style-name="Internet_20_link" text:visited-style-name="Visited_20_Internet_20_Link"><text:span text:style-name="T9">http://projet.eu.org/pedago/sin/mooc/mooc6.zip</text:span></text:a></text:p>
            <text:p text:style-name="P26"> </text:p>
            <text:p text:style-name="P24">tableau de Karnaugh</text:p>
            <text:p text:style-name="P26"> </text:p>
            <text:p text:style-name="P24">à préparer :</text:p>
            <text:p text:style-name="P24">DS logique combinatoire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9">35</text:p>
          </table:table-cell>
          <table:table-cell table:style-name="Tableau1.A2" office:value-type="string">
            <text:p text:style-name="P17">12/01</text:p>
          </table:table-cell>
          <table:table-cell table:style-name="Tableau1.A2" office:value-type="string">
            <text:p text:style-name="P24">DS logique combinatoire</text:p>
            <text:p text:style-name="Standard"><text:a xlink:type="simple" xlink:href="http://projet.eu.org/pedago/sin/1ere/ds/ds7c_logique_combinatoire.pdf" text:style-name="Internet_20_link" text:visited-style-name="Visited_20_Internet_20_Link"><text:span text:style-name="T9">http://projet.eu.org/pedago/sin/1ere/ds/ds7c_logique_combinatoire.pdf</text:span></text:a></text:p>
            <text:p text:style-name="P26"> </text:p>
            <text:p text:style-name="P24">TD flowcode 5-flowcode.pdf</text:p>
            <text:p text:style-name="Standard"><text:span text:style-name="T9">FLOT : </text:span><text:a xlink:type="simple" xlink:href="http://projet.eu.org/pedago/sin/mooc/mooc23.zip" text:style-name="Internet_20_link" text:visited-style-name="Visited_20_Internet_20_Link"><text:span text:style-name="T9">http://projet.eu.org/pedago/sin/mooc/mooc23.zip</text:span></text:a>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9">36</text:p>
          </table:table-cell>
          <table:table-cell table:style-name="Tableau1.A2" office:value-type="string">
            <text:p text:style-name="P17">12/01</text:p>
          </table:table-cell>
          <table:table-cell table:style-name="Tableau1.A2" office:value-type="string">
            <text:p text:style-name="P39">étape de réalisation 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7">37</text:p>
          </table:table-cell>
          <table:table-cell table:style-name="Tableau1.A2" office:value-type="string">
            <text:p text:style-name="P17">16/01</text:p>
          </table:table-cell>
          <table:table-cell table:style-name="Tableau1.A2" office:value-type="string">
            <text:p text:style-name="P24">correction DS logique combinatoire</text:p>
            <text:p text:style-name="Standard"><text:a xlink:type="simple" xlink:href="http://projet.eu.org/pedago/sin/1ere/ds/ds7c_logique_combinatoire_corr.pdf" text:style-name="Internet_20_link" text:visited-style-name="Visited_20_Internet_20_Link"><text:span text:style-name="T9">http://projet.eu.org/pedago/sin/1ere/ds/ds7c_logique_combinatoire_corr.pdf</text:span></text:a>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7">38</text:p>
          </table:table-cell>
          <table:table-cell table:style-name="Tableau1.A2" office:value-type="string">
            <text:p text:style-name="P17">19/01</text:p>
          </table:table-cell>
          <table:table-cell table:style-name="Tableau1.A2" office:value-type="string">
            <text:p text:style-name="P24">TD flowcode 5-flowcode.pdf</text:p>
            <text:p text:style-name="Standard"><text:span text:style-name="T13">FLOT : </text:span><text:a xlink:type="simple" xlink:href="http://projet.eu.org/pedago/sin/mooc/mooc23.zip" text:style-name="Internet_20_link" text:visited-style-name="Visited_20_Internet_20_Link"><text:span text:style-name="T13">http://projet.eu.org/pedago/sin/mooc/mooc23.zip</text:span></text:a><text:span text:style-name="T13"> </text:span>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7">39</text:p>
          </table:table-cell>
          <table:table-cell table:style-name="Tableau1.A2" office:value-type="string">
            <text:p text:style-name="P17">19/01</text:p>
          </table:table-cell>
          <table:table-cell table:style-name="Tableau1.A2" office:value-type="string">
            <text:p text:style-name="P39">étape de réalisation 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ext:soft-page-break/>
        <table:table-row>
          <table:table-cell table:style-name="Tableau1.A2" office:value-type="string">
            <text:p text:style-name="P17">40</text:p>
          </table:table-cell>
          <table:table-cell table:style-name="Tableau1.A2" office:value-type="string">
            <text:p text:style-name="P17">23/01</text:p>
          </table:table-cell>
          <table:table-cell table:style-name="Tableau1.A2" office:value-type="string">
            <text:p text:style-name="P24">étude de cas : clavier MFP (partie algorithmique)</text:p>
            <text:p text:style-name="Standard"><text:a xlink:type="simple" xlink:href="http://projet.eu.org/pedago/sin/1ere/tp/TP1_eleve.7z" text:style-name="Internet_20_link" text:visited-style-name="Visited_20_Internet_20_Link"><text:span text:style-name="T9">http://projet.eu.org/pedago/sin/1ere/tp/TP1_eleve.7z</text:span></text:a></text:p>
            <text:p text:style-name="P26"> </text:p>
            <text:p text:style-name="P24">à lire :</text:p>
            <text:p text:style-name="P24">http://projet.eu.org/pedago/sin/1ere/5-langage_C.pdf</text:p>
            <text:p text:style-name="Standard"><text:a xlink:type="simple" xlink:href="http://projet.eu.org/pedago/sin/tutos/codeblocks.pdf" text:style-name="Internet_20_link" text:visited-style-name="Visited_20_Internet_20_Link"><text:span text:style-name="T9">http://projet.eu.org/pedago/sin/tutos/codeblocks.pdf</text:span></text:a>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7">41</text:p>
          </table:table-cell>
          <table:table-cell table:style-name="Tableau1.A2" office:value-type="string">
            <text:p text:style-name="P17">26/01</text:p>
          </table:table-cell>
          <table:table-cell table:style-name="Tableau1.A2" office:value-type="string">
            <text:p text:style-name="P24">TD flowcode 5-flowcode.pdf (suite et fin)</text:p>
            <text:p text:style-name="Standard"><text:span text:style-name="T13">FLOT : </text:span><text:a xlink:type="simple" xlink:href="http://projet.eu.org/pedago/sin/mooc/mooc23.zip" text:style-name="Internet_20_link" text:visited-style-name="Visited_20_Internet_20_Link"><text:span text:style-name="T13">http://projet.eu.org/pedago/sin/mooc/mooc23.zip</text:span></text:a><text:span text:style-name="T13"> </text:span>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7">42</text:p>
          </table:table-cell>
          <table:table-cell table:style-name="Tableau1.A2" office:value-type="string">
            <text:p text:style-name="P17">26/01</text:p>
          </table:table-cell>
          <table:table-cell table:style-name="Tableau1.A2" office:value-type="string">
            <text:p text:style-name="P39">étape de réalisation 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7">43</text:p>
          </table:table-cell>
          <table:table-cell table:style-name="Tableau1.A2" office:value-type="string">
            <text:p text:style-name="P18">30/01</text:p>
          </table:table-cell>
          <table:table-cell table:style-name="Tableau1.A2" office:value-type="string">
            <text:p text:style-name="P24">étude de cas : clavier MFP (partie algorithmique, suite et fin)</text:p>
            <text:p text:style-name="Standard"><text:a xlink:type="simple" xlink:href="http://projet.eu.org/pedago/sin/1ere/tp/TP1_eleve.7z" text:style-name="Internet_20_link" text:visited-style-name="Visited_20_Internet_20_Link"><text:span text:style-name="T13">http://projet.eu.org/pedago/sin/1ere/tp/TP1_eleve.7z</text:span></text:a><text:span text:style-name="T13"> </text:span>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7">44</text:p>
          </table:table-cell>
          <table:table-cell table:style-name="Tableau1.A2" office:value-type="string">
            <text:p text:style-name="P18">02/02</text:p>
          </table:table-cell>
          <table:table-cell table:style-name="Tableau1.A2" office:value-type="string">
            <text:p text:style-name="P24">Etude cas : liaison RS232</text:p>
            <text:p text:style-name="Standard"><text:a xlink:type="simple" xlink:href="http://projet.eu.org/pedago/sin/1ere/tp/TP4_eleve.zip" text:style-name="Internet_20_link" text:visited-style-name="Visited_20_Internet_20_Link"><text:span text:style-name="T9">http://projet.eu.org/pedago/sin/1ere/tp/TP4_eleve.zip</text:span></text:a>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7">45</text:p>
          </table:table-cell>
          <table:table-cell table:style-name="Tableau1.A2" office:value-type="string">
            <text:p text:style-name="P18">02/02</text:p>
          </table:table-cell>
          <table:table-cell table:style-name="Tableau1.A2" office:value-type="string">
            <text:p text:style-name="P24">etape de réalisation</text:p>
            <text:p text:style-name="Standard"><text:a xlink:type="simple" xlink:href="http://projet.eu.org/pedago/sin/1ere/TPE/synthese_TPE.pdf" text:style-name="Internet_20_link" text:visited-style-name="Visited_20_Internet_20_Link"><text:span text:style-name="T9">http://projet.eu.org/pedago/sin/1ere/TPE/synthese_TPE.pdf</text:span></text:a>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7">46</text:p>
          </table:table-cell>
          <table:table-cell table:style-name="Tableau1.A2" office:value-type="string">
            <text:p text:style-name="P18">06/02</text:p>
          </table:table-cell>
          <table:table-cell table:style-name="Tableau1.A2" office:value-type="string">
            <text:p text:style-name="P24">correction étude de cas : clavier MFP/2</text:p>
            <text:p text:style-name="P24">transcription langage C -&gt; algorigramme</text:p>
            <text:p text:style-name="P26"> </text:p>
            <text:p text:style-name="P24">à préparer</text:p>
            <text:p text:style-name="P24">DS numération/logique/transmission de données/algorithmique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8">47</text:p>
          </table:table-cell>
          <table:table-cell table:style-name="Tableau1.A2" office:value-type="string">
            <text:p text:style-name="P18">09/02</text:p>
          </table:table-cell>
          <table:table-cell table:style-name="Tableau1.A2" office:value-type="string">
            <text:p text:style-name="P24">étude de cas : RC5</text:p>
            <text:p text:style-name="Standard"><text:a xlink:type="simple" xlink:href="http://projet.eu.org/pedago/sin/1ere/tp/TP2_eleve.7z" text:style-name="Internet_20_link" text:visited-style-name="Visited_20_Internet_20_Link"><text:span text:style-name="T9">http://projet.eu.org/pedago/sin/1ere/tp/TP2_eleve.7z</text:span></text:a>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8">48</text:p>
          </table:table-cell>
          <table:table-cell table:style-name="Tableau1.A2" office:value-type="string">
            <text:p text:style-name="P18">09/02</text:p>
          </table:table-cell>
          <table:table-cell table:style-name="Tableau1.A2" office:value-type="string">
            <text:p text:style-name="P24">étape de réalisation</text:p>
            <text:p text:style-name="Standard"><text:a xlink:type="simple" xlink:href="http://projet.eu.org/pedago/sin/1ere/TPE/planification_TPE.gan" text:style-name="Internet_20_link" text:visited-style-name="Visited_20_Internet_20_Link"><text:span text:style-name="T9">http://projet.eu.org/pedago/sin/1ere/TPE/planification_TPE.gan</text:span></text:a>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N2" table:number-columns-spanned="14" office:value-type="string">
            <text:p text:style-name="P40">Vacances de févri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1">49</text:p>
          </table:table-cell>
          <table:table-cell table:style-name="Tableau1.A2" office:value-type="string">
            <text:p text:style-name="P19">27/02</text:p>
          </table:table-cell>
          <table:table-cell table:style-name="Tableau1.A2" office:value-type="string">
            <text:p text:style-name="P33">FLOT : énergie et puissance</text:p>
            <text:p text:style-name="Text_20_body"><text:a xlink:type="simple" xlink:href="http://projet.eu.org/pedago/sin/mooc/mooc9.zip" text:style-name="Internet_20_link" text:visited-style-name="Visited_20_Internet_20_Link"><text:span text:style-name="T13">http://projet.eu.org/pedago/sin/mooc/mooc9.zip</text:span></text:a>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1">50</text:p>
          </table:table-cell>
          <table:table-cell table:style-name="Tableau1.A2" office:value-type="string">
            <text:p text:style-name="P19">2/03</text:p>
          </table:table-cell>
          <table:table-cell table:style-name="Tableau1.A2" office:value-type="string">
            <text:p text:style-name="P24">DS synthèse</text:p>
            <text:p text:style-name="Standard"><text:a xlink:type="simple" xlink:href="http://projet.eu.org/pedago/sin/1ere/ds/ds1_global.pdf" text:style-name="Internet_20_link" text:visited-style-name="Visited_20_Internet_20_Link"><text:span text:style-name="T9">http://projet.eu.org/pedago/sin/1ere/ds/ds1_global.pdf</text:span></text:a>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ext:soft-page-break/>
        <table:table-row>
          <table:table-cell table:style-name="Tableau1.A2" office:value-type="string">
            <text:p text:style-name="P11">51</text:p>
          </table:table-cell>
          <table:table-cell table:style-name="Tableau1.A2" office:value-type="string">
            <text:p text:style-name="P19">2/03</text:p>
          </table:table-cell>
          <table:table-cell table:style-name="Tableau1.A2" office:value-type="string">
            <text:p text:style-name="P39">revue de projet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1">52</text:p>
          </table:table-cell>
          <table:table-cell table:style-name="Tableau1.A2" office:value-type="string">
            <text:p text:style-name="P19">7/03</text:p>
          </table:table-cell>
          <table:table-cell table:style-name="Tableau1.A2" office:value-type="string">
            <text:p text:style-name="P24">correction DS synthèse</text:p>
            <text:p text:style-name="Standard"><text:a xlink:type="simple" xlink:href="http://projet.eu.org/pedago/sin/1ere/ds/ds1_global_corr.pdf" text:style-name="Internet_20_link" text:visited-style-name="Visited_20_Internet_20_Link"><text:span text:style-name="T9">http://projet.eu.org/pedago/sin/1ere/ds/ds1_global_corr.pdf</text:span></text:a>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1">53</text:p>
          </table:table-cell>
          <table:table-cell table:style-name="Tableau1.A2" office:value-type="string">
            <text:p text:style-name="P19">7/03</text:p>
          </table:table-cell>
          <table:table-cell table:style-name="Tableau1.A2" office:value-type="string">
            <text:p text:style-name="P39">revue de projet (suite) 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1">54</text:p>
          </table:table-cell>
          <table:table-cell table:style-name="Tableau1.A2" office:value-type="string">
            <text:p text:style-name="P19">13/03</text:p>
          </table:table-cell>
          <table:table-cell table:style-name="Tableau1.A2" office:value-type="string">
            <text:p text:style-name="P24">exercices FLOT : énergie et puissance</text:p>
            <text:p text:style-name="Standard"><text:a xlink:type="simple" xlink:href="http://projet.eu.org/pedago/sin/mooc/mooc9.zip" text:style-name="Internet_20_link" text:visited-style-name="Visited_20_Internet_20_Link"><text:span text:style-name="T9">http://projet.eu.org/pedago/sin/mooc/mooc9.zip</text:span></text:a>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1">55</text:p>
          </table:table-cell>
          <table:table-cell table:style-name="Tableau1.A2" office:value-type="string">
            <text:p text:style-name="P19">16/03</text:p>
          </table:table-cell>
          <table:table-cell table:style-name="Tableau1.A2" office:value-type="string">
            <text:p text:style-name="P24">exercices FLOT : énergie et puissance (fin)</text:p>
            <text:p text:style-name="Standard"><text:a xlink:type="simple" xlink:href="http://projet.eu.org/pedago/sin/mooc/mooc9.zip" text:style-name="Internet_20_link" text:visited-style-name="Visited_20_Internet_20_Link"><text:span text:style-name="T9">http://projet.eu.org/pedago/sin/mooc/mooc9.zip</text:span></text:a></text:p>
            <text:p text:style-name="P26"> </text:p>
            <text:p text:style-name="P24">à préparer :</text:p>
            <text:p text:style-name="P24">DS énergie et puissance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1">56</text:p>
          </table:table-cell>
          <table:table-cell table:style-name="Tableau1.A2" office:value-type="string">
            <text:p text:style-name="P19">16/03</text:p>
          </table:table-cell>
          <table:table-cell table:style-name="Tableau1.A2" office:value-type="string">
            <text:p text:style-name="P41">revue de projet <text:span text:style-name="T12">(suite)</text:span>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9">57</text:p>
          </table:table-cell>
          <table:table-cell table:style-name="Tableau1.A2" office:value-type="string">
            <text:p text:style-name="P19">20/03</text:p>
          </table:table-cell>
          <table:table-cell table:style-name="Tableau1.A2" office:value-type="string">
            <text:p text:style-name="P32">FLOT : les lois de l'électricité</text:p>
            <text:p text:style-name="P23"><text:a xlink:type="simple" xlink:href="http://projet.eu.org/pedago/sin/mooc/mooc10.zip" text:style-name="Internet_20_link" text:visited-style-name="Visited_20_Internet_20_Link"><text:span text:style-name="T9">http://projet.eu.org/pedago/sin/mooc/mooc10.zip</text:span></text:a>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9">58</text:p>
          </table:table-cell>
          <table:table-cell table:style-name="Tableau1.A2" office:value-type="string">
            <text:p text:style-name="P19">23/03</text:p>
          </table:table-cell>
          <table:table-cell table:style-name="Tableau1.A2" office:value-type="string">
            <text:p text:style-name="P25">DS énergie et puissance</text:p>
            <text:p text:style-name="Standard"><text:a xlink:type="simple" xlink:href="http://projet.eu.org/pedago/sin/1ere/ds/ds10_energie2.pdf" text:style-name="Internet_20_link" text:visited-style-name="Visited_20_Internet_20_Link"><text:span text:style-name="T9">http://projet.eu.org/pedago/sin/1ere/ds/ds10_energie2.pdf</text:span></text:a>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9">59</text:p>
          </table:table-cell>
          <table:table-cell table:style-name="Tableau1.A2" office:value-type="string">
            <text:p text:style-name="P19">27/03</text:p>
          </table:table-cell>
          <table:table-cell table:style-name="Tableau1.A2" office:value-type="string">
            <text:p text:style-name="P27">TD lois de l'électricité</text:p>
            <text:p text:style-name="P26">ex 1 et 2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9">60</text:p>
          </table:table-cell>
          <table:table-cell table:style-name="Tableau1.A2" office:value-type="string">
            <text:p text:style-name="P19">3/04</text:p>
          </table:table-cell>
          <table:table-cell table:style-name="Tableau1.A2" office:value-type="string">
            <text:p text:style-name="P25">TD lois de l'électricité</text:p>
            <text:p text:style-name="P24">ex 3 et 4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9">61</text:p>
          </table:table-cell>
          <table:table-cell table:style-name="Tableau1.A2" office:value-type="string">
            <text:p text:style-name="P19">6/04</text:p>
          </table:table-cell>
          <table:table-cell table:style-name="Tableau1.A2" office:value-type="string">
            <text:p text:style-name="P25">correction DS énergie et puissance</text:p>
            <text:p text:style-name="Standard"><text:a xlink:type="simple" xlink:href="http://projet.eu.org/pedago/sin/1ere/ds/ds10_energie2_corr.pdf" text:style-name="Internet_20_link" text:visited-style-name="Visited_20_Internet_20_Link"><text:span text:style-name="T9">http://projet.eu.org/pedago/sin/1ere/ds/ds10_energie2_corr.pdf</text:span></text:a></text:p>
            <text:p text:style-name="P26"> </text:p>
            <text:p text:style-name="Standard"><text:span text:style-name="T9">vidéo : </text:span><text:a xlink:type="simple" xlink:href="http://projet.eu.org/pedago/sin/1ere/ds/ds10_energie2.avi" text:style-name="Internet_20_link" text:visited-style-name="Visited_20_Internet_20_Link"><text:span text:style-name="T9">http://projet.eu.org/pedago/sin/1ere/ds/ds10_energie2.avi</text:span></text:a></text:p>
            <text:p text:style-name="P26"> </text:p>
            <text:p text:style-name="P24">à préparer :</text:p>
            <text:p text:style-name="P24">FLOT alimentation électrique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N2" table:number-columns-spanned="14" office:value-type="string">
            <text:p text:style-name="P38">Vacances Pâqu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9">62</text:p>
          </table:table-cell>
          <table:table-cell table:style-name="Tableau1.A2" office:value-type="string">
            <text:p text:style-name="P36">24/04</text:p>
          </table:table-cell>
          <table:table-cell table:style-name="Tableau1.A2" office:value-type="string">
            <text:p text:style-name="P24">FLOT alimentation électrique</text:p>
            <text:p text:style-name="Standard"><text:soft-page-break/><text:a xlink:type="simple" xlink:href="http://projet.eu.org/pedago/sin/mooc/mooc15.zip" text:style-name="Internet_20_link" text:visited-style-name="Visited_20_Internet_20_Link"><text:span text:style-name="T9">http://projet.eu.org/pedago/sin/mooc/mooc15.zip</text:span></text:a></text:p>
            <text:p text:style-name="P26"> </text:p>
            <text:p text:style-name="P24">à préparer :</text:p>
            <text:p text:style-name="P26"><text:span text:style-name="T6">ex 5 FLOT lois de l'électricité sur feuille</text:span>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36">63</text:p>
          </table:table-cell>
          <table:table-cell table:style-name="Tableau1.A2" office:value-type="string">
            <text:p text:style-name="P36">27/04</text:p>
          </table:table-cell>
          <table:table-cell table:style-name="Tableau1.A2" office:value-type="string">
            <text:p text:style-name="P24">correction DS énergie et puissance</text:p>
            <text:p text:style-name="Standard"><text:a xlink:type="simple" xlink:href="http://projet.eu.org/pedago/sin/1ere/ds/ds10_energie2_corr.pdf" text:style-name="Internet_20_link" text:visited-style-name="Visited_20_Internet_20_Link"><text:span text:style-name="T9">http://projet.eu.org/pedago/sin/1ere/ds/ds10_energie2_corr.pdf</text:span></text:a></text:p>
            <text:p text:style-name="P26"> </text:p>
            <text:p text:style-name="P24">à préparer :</text:p>
            <text:p text:style-name="P24">DS lois de l'électricité</text:p>
            <text:p text:style-name="P26"><text:span text:style-name="T6">+ Exercices 1 à 3 du Travail Dirigé du FLOT alimentation électrique à rendre sur feuille</text:span>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36">64</text:p>
          </table:table-cell>
          <table:table-cell table:style-name="Tableau1.A2" office:value-type="string">
            <text:p text:style-name="P36">11/05</text:p>
          </table:table-cell>
          <table:table-cell table:style-name="Tableau1.A2" office:value-type="string">
            <text:p text:style-name="P24">DS lois de l'électricité</text:p>
            <text:p text:style-name="Standard"><text:a xlink:type="simple" xlink:href="http://projet.eu.org/pedago/sin/1ere/ds/ds12_lois_elec2.pdf" text:style-name="Internet_20_link" text:visited-style-name="Visited_20_Internet_20_Link"><text:span text:style-name="T9">http://projet.eu.org/pedago/sin/1ere/ds/ds12_lois_elec2.pdf</text:span></text:a></text:p>
            <text:p text:style-name="P26"> </text:p>
            <text:p text:style-name="P26"><text:span text:style-name="T6">TP FLOT alimentation électrique (pont redresseur)</text:span>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36">65</text:p>
          </table:table-cell>
          <table:table-cell table:style-name="Tableau1.A2" office:value-type="string">
            <text:p text:style-name="P36">15/05</text:p>
          </table:table-cell>
          <table:table-cell table:style-name="Tableau1.A2" office:value-type="string">
            <text:p text:style-name="P24">correction DS lois de l'électricité</text:p>
            <text:p text:style-name="Standard"><text:a xlink:type="simple" xlink:href="http://projet.eu.org/pedago/sin/1ere/ds/ds12_lois_elec2_corr.pdf" text:style-name="Internet_20_link" text:visited-style-name="Visited_20_Internet_20_Link"><text:span text:style-name="T9">http://projet.eu.org/pedago/sin/1ere/ds/ds12_lois_elec2_corr.pdf</text:span></text:a></text:p>
            <text:p text:style-name="P26"> </text:p>
            <text:p text:style-name="P24">à faire :</text:p>
            <text:p text:style-name="P26"><text:span text:style-name="T6">ex1 FLOT alimentation électrique fichier 8-alimentation.pdf sur feuille</text:span>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36">66</text:p>
          </table:table-cell>
          <table:table-cell table:style-name="Tableau1.A2" office:value-type="string">
            <text:p text:style-name="P36">18/05</text:p>
          </table:table-cell>
          <table:table-cell table:style-name="Tableau1.A2" office:value-type="string">
            <text:p text:style-name="P34">FLOT la Machine à Courant Continu</text:p>
            <text:p text:style-name="Text_20_body"><text:a xlink:type="simple" xlink:href="http://projet.eu.org/pedago/sin/mooc/mooc11.zip" text:style-name="Internet_20_link" text:visited-style-name="Visited_20_Internet_20_Link"><text:span text:style-name="T9">http://projet.eu.org/pedago/sin/mooc/mooc11.zip</text:span></text:a></text:p>
            <text:p text:style-name="P31">exercice 1 :</text:p>
            <text:p text:style-name="Text_20_body"><text:span text:style-name="T13"> </text:span><text:a xlink:type="simple" xlink:href="http://projet.eu.org/pedago/sin/TSTI2D/5-MCC_exos.pdf" text:style-name="Internet_20_link" text:visited-style-name="Visited_20_Internet_20_Link"><text:span text:style-name="T9">http://projet.eu.org/pedago/sin/TSTI2D/5-MCC_exos.pdf</text:span></text:a>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36">67</text:p>
          </table:table-cell>
          <table:table-cell table:style-name="Tableau1.A2" office:value-type="string">
            <text:p text:style-name="P36">01/06</text:p>
          </table:table-cell>
          <table:table-cell table:style-name="Tableau1.A2" office:value-type="string">
            <text:p text:style-name="P24">initation à Matlab</text:p>
            <text:p text:style-name="Standard"><text:span text:style-name="T9">étude de la pile </text:span><text:a xlink:type="simple" xlink:href="http://projet.eu.org/pedago/sin/1ere/tp/TP6_eleve.zip" text:style-name="Internet_20_link" text:visited-style-name="Visited_20_Internet_20_Link"><text:span text:style-name="T9">http://projet.eu.org/pedago/sin/1ere/tp/TP6_eleve.zip</text:span></text:a>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, helvetic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font-style="italic" fo:font-weight="bold" officeooo:rsid="0009eb25" officeooo:paragraph-rsid="0009eb25" style:font-style-asian="italic" style:font-weight-asian="bold" style:font-name-complex="Arial" style:font-weight-complex="bold"/>
    </style:style>
    <style:style style:name="MP2" style:family="paragraph" style:parent-style-name="Footer">
      <style:paragraph-properties fo:text-align="start" style:justify-single-word="false">
        <style:tab-stops>
          <style:tab-stop style:position="1.997cm"/>
          <style:tab-stop style:position="8.49cm" style:type="center"/>
          <style:tab-stop style:position="25.698cm" style:type="right"/>
        </style:tab-stops>
      </style:paragraph-properties>
      <style:text-properties officeooo:paragraph-rsid="0009eb25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Progression classe Première SI</text:p>
      </style:header>
      <style:footer>
        <text:p text:style-name="MP2"><text:file-name text:display="name-and-extension">progression-2016-1S.odt</text:file-name><text:tab/><text:tab/><text:page-number text:select-page="current">9</text:page-number> / <text:page-count>9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1T14:32:31.042000000</meta:creation-date>
    <dc:date>2017-06-11T13:52:43.178000000</dc:date>
    <meta:editing-duration>PT4H29M26S</meta:editing-duration>
    <meta:editing-cycles>44</meta:editing-cycles>
    <meta:generator>LibreOffice/5.2.7.2$Windows_x86 LibreOffice_project/2b7f1e640c46ceb28adf43ee075a6e8b8439ed10</meta:generator>
    <meta:document-statistic meta:table-count="1" meta:image-count="0" meta:object-count="0" meta:page-count="9" meta:paragraph-count="417" meta:word-count="1079" meta:character-count="10279" meta:non-whitespace-character-count="9544"/>
  </office:meta>
</office:document-meta>
</file>