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Geneva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7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8" style:family="paragraph" style:parent-style-name="Table_20_Contents">
      <style:text-properties style:font-name="Liberation Serif" fo:font-size="12pt" officeooo:rsid="001102d1" officeooo:paragraph-rsid="001102d1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rsid="0013a481" officeooo:paragraph-rsid="0013a481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14298a" officeooo:paragraph-rsid="0014298a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a56d0" officeooo:paragraph-rsid="001a56d0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a56d0" officeooo:paragraph-rsid="001d1d83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4" style:family="paragraph" style:parent-style-name="Table_20_Contents">
      <style:text-properties style:font-name="Liberation Serif" fo:font-size="12pt" officeooo:rsid="00205862" officeooo:paragraph-rsid="00205862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213fe9" officeooo:paragraph-rsid="00213fe9" style:font-size-asian="12pt" style:font-size-complex="12pt"/>
    </style:style>
    <style:style style:name="P16" style:family="paragraph" style:parent-style-name="Table_20_Contents">
      <style:text-properties style:font-name="Liberation Serif" fo:font-size="12pt" officeooo:rsid="002154ae" officeooo:paragraph-rsid="002154ae" style:font-size-asian="12pt" style:font-size-complex="12pt"/>
    </style:style>
    <style:style style:name="P17" style:family="paragraph" style:parent-style-name="Table_20_Contents">
      <style:text-properties style:font-name="Liberation Serif" fo:font-size="12pt" officeooo:rsid="00282159" officeooo:paragraph-rsid="00282159" style:font-size-asian="12pt" style:font-size-complex="12pt"/>
    </style:style>
    <style:style style:name="P18" style:family="paragraph" style:parent-style-name="Table_20_Contents">
      <style:text-properties style:font-name="Liberation Serif" fo:font-size="12pt" officeooo:rsid="00273585" officeooo:paragraph-rsid="00273585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28ce7b" officeooo:paragraph-rsid="0028ce7b" style:font-size-asian="12pt" style:font-size-complex="12pt"/>
    </style:style>
    <style:style style:name="P20" style:family="paragraph" style:parent-style-name="Table_20_Contents">
      <style:text-properties style:font-name="Liberation Serif" fo:font-size="12pt" officeooo:rsid="002b8ccc" officeooo:paragraph-rsid="002b8cc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0baab2" officeooo:paragraph-rsid="000f875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0f8759" style:font-size-asian="12pt" style:font-size-complex="12pt"/>
    </style:style>
    <style:style style:name="P23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24" style:family="paragraph" style:parent-style-name="Table_20_Contents">
      <style:text-properties style:font-name="Liberation Serif" fo:font-size="12pt" officeooo:rsid="002c1579" officeooo:paragraph-rsid="002c1579" style:font-size-asian="12pt" style:font-size-complex="12pt"/>
    </style:style>
    <style:style style:name="P25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26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27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28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29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0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1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2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1093db"/>
    </style:style>
    <style:style style:name="T2" style:family="text">
      <style:text-properties fo:color="#1982d1" fo:font-size="12pt" style:font-size-asian="12pt" style:font-size-complex="12pt"/>
    </style:style>
    <style:style style:name="T3" style:family="text">
      <style:text-properties fo:color="#1982d1" style:font-name="Liberation Serif" fo:font-size="12pt" style:font-size-asian="12pt" style:font-size-complex="12pt"/>
    </style:style>
    <style:style style:name="T4" style:family="text">
      <style:text-properties fo:color="#1982d1" style:font-name="Liberation Serif"/>
    </style:style>
    <style:style style:name="T5" style:family="text">
      <style:text-properties fo:color="#1982d1" style:font-name="Liberation Serif" fo:font-size="12pt" style:font-size-asian="12pt" style:font-size-complex="12pt"/>
    </style:style>
    <style:style style:name="T6" style:family="text">
      <style:text-properties officeooo:rsid="0025ea6a"/>
    </style:style>
    <style:style style:name="T7" style:family="text">
      <style:text-properties officeooo:rsid="0026e091"/>
    </style:style>
    <style:style style:name="T8" style:family="text">
      <style:text-properties fo:color="#000000" style:font-name="arial" fo:font-size="8.25pt" fo:background-color="#ffffff" loext:char-shading-value="0" loext:padding="0cm" loext:border="none"/>
    </style:style>
    <style:style style:name="T9" style:family="text">
      <style:text-properties fo:color="#000000" fo:font-size="12pt" fo:background-color="#ffffff" loext:char-shading-value="0" style:font-size-asian="12pt" style:font-size-complex="12pt" loext:padding="0cm" loext:border="none"/>
    </style:style>
    <style:style style:name="T10" style:family="text">
      <style:text-properties fo:color="#000000" fo:font-size="12pt" officeooo:rsid="00129028" fo:background-color="#ffffff" loext:char-shading-value="0" style:font-size-asian="12pt" style:font-size-complex="12pt" loext:padding="0cm" loext:border="none"/>
    </style:style>
    <style:style style:name="T11" style:family="text">
      <style:text-properties fo:color="#000000" style:font-name="Liberation Serif" fo:font-size="12pt" fo:background-color="#ffffff" loext:char-shading-value="0" style:font-size-asian="12pt" style:font-size-complex="12pt" loext:padding="0cm" loext:border="none"/>
    </style:style>
    <style:style style:name="T12" style:family="text">
      <style:text-properties fo:color="#000000" style:font-name="Liberation Serif" fo:font-size="12pt" officeooo:rsid="00129028" fo:background-color="#ffffff" loext:char-shading-value="0" style:font-size-asian="12pt" style:font-size-complex="12pt" loext:padding="0cm" loext:border="none"/>
    </style:style>
    <style:style style:name="T13" style:family="text">
      <style:text-properties fo:color="#000000" fo:font-size="8.25pt" fo:background-color="#ffffff" loext:char-shading-value="0" loext:padding="0cm" loext:border="none"/>
    </style:style>
    <style:style style:name="T14" style:family="text">
      <style:text-properties fo:color="#000000" fo:background-color="#ffffff" loext:char-shading-value="0" loext:padding="0cm" loext:border="none"/>
    </style:style>
    <style:style style:name="T15" style:family="text">
      <style:text-properties fo:color="#000000" style:font-name="Liberation Serif" fo:font-size="12pt" fo:background-color="#ffffff" loext:char-shading-value="0" style:font-size-asian="12pt" style:font-size-complex="12pt" loext:padding="0cm" loext:border="none"/>
    </style:style>
    <style:style style:name="T16" style:family="text">
      <style:text-properties fo:color="#000000" style:font-name="Liberation Serif" fo:font-size="12pt" officeooo:rsid="00129028" fo:background-color="#ffffff" loext:char-shading-value="0" style:font-size-asian="12pt" style:font-size-complex="12pt" loext:padding="0cm" loext:border="none"/>
    </style:style>
    <style:style style:name="T17" style:family="text">
      <style:text-properties fo:color="#000000" style:font-name="Liberation Serif" fo:font-size="8.25pt" fo:background-color="#ffffff" loext:char-shading-value="0" loext:padding="0cm" loext:border="none"/>
    </style:style>
    <style:style style:name="T18" style:family="text">
      <style:text-properties fo:color="#000000" style:font-name="Liberation Serif" fo:background-color="#ffffff" loext:char-shading-value="0" loext:padding="0cm" loext:border="none"/>
    </style:style>
    <style:style style:name="T19" style:family="text">
      <style:text-properties fo:color="#000000" style:font-name="Liberation Serif" officeooo:rsid="00129028" fo:background-color="#ffffff" loext:char-shading-value="0" loext:padding="0cm" loext:border="none"/>
    </style:style>
    <style:style style:name="T20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fo:font-size="8.25pt" fo:letter-spacing="normal" fo:font-style="normal" fo:font-weight="normal"/>
    </style:style>
    <style:style style:name="T2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9" style:family="text">
      <style:text-properties fo:font-variant="normal" fo:text-transform="none" fo:color="#000000" style:font-name="Liberation Serif" fo:font-size="8.25pt" fo:letter-spacing="normal" fo:font-style="normal" fo:font-weight="normal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officeooo:rsid="00273585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6e091" style:font-size-asian="12pt" style:font-size-complex="12pt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officeooo:rsid="0026e091" style:font-size-asian="12pt" style:font-size-complex="12pt"/>
    </style:style>
    <style:style style:name="T37" style:family="text">
      <style:text-properties style:font-name="arial" fo:background-color="#f9f4f0" loext:char-shading-value="0"/>
    </style:style>
    <style:style style:name="T38" style:family="text">
      <style:text-properties fo:background-color="#f9f4f0" loext:char-shading-value="0"/>
    </style:style>
    <style:style style:name="T39" style:family="text">
      <style:text-properties style:font-name="Liberation Serif"/>
    </style:style>
    <style:style style:name="T40" style:family="text">
      <style:text-properties style:font-name="Liberation Serif" fo:font-size="12pt" style:font-size-asian="12pt" style:font-size-complex="12pt"/>
    </style:style>
    <style:style style:name="T41" style:family="text">
      <style:text-properties style:font-name="Liberation Serif" fo:font-size="12pt" officeooo:rsid="0026e091" style:font-size-asian="12pt" style:font-size-complex="12pt"/>
    </style:style>
    <style:style style:name="T42" style:family="text">
      <style:text-properties style:font-name="Liberation Serif" officeooo:rsid="0026e091"/>
    </style:style>
    <style:style style:name="T43" style:family="text">
      <style:text-properties officeooo:rsid="002d09e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06545422575684435" text:style-name="L1">
        <text:list-item>
          <text:p text:style-name="P23">Analyser</text:p>
        </text:list-item>
      </text:list>
      <text:list xml:id="list3671647553837489943" text:style-name="L2">
        <text:list-item>
          <text:p text:style-name="P25">A1 : Analyser le besoin <text:span text:style-name="T1">(définir le besoin, définir les fonctions de service, identifier les contraintes)</text:span></text:p>
        </text:list-item>
        <text:list-item>
          <text:p text:style-name="P29">A2 : Analyser le système <text:span text:style-name="T1">(identifier et ordonner les fonctions techniques, identifier les éléments transformés et les flux)</text:span></text:p>
        </text:list-item>
        <text:list-item>
          <text:p text:style-name="P29">A3 : Caractériser des écarts <text:span text:style-name="T1">(comparer les résultats expérimentaux avec les critères du cdc et les résultats simulés ; interpréter les écarts)</text:span></text:p>
        </text:list-item>
      </text:list>
      <text:list xml:id="list123836096371080" text:continue-list="list5806545422575684435" text:style-name="L1">
        <text:list-item>
          <text:p text:style-name="P23">Modéliser</text:p>
        </text:list-item>
      </text:list>
      <text:list xml:id="list8414083169666390309" text:style-name="L3">
        <text:list-item>
          <text:p text:style-name="P26">B1 : Identifier et caractériser les grandeurs agissant sur un système <text:span text:style-name="T1">(définir la frontière d’un système et répertorier les interactions)</text:span></text:p>
        </text:list-item>
        <text:list-item>
          <text:p text:style-name="P30">B2 : Proposer ou justifier un modèle <text:span text:style-name="T1">(associer un modèle à un système ou à son comportement, préciser ou justifier les limites de validité)</text:span></text:p>
        </text:list-item>
        <text:list-item>
          <text:p text:style-name="P30">B3 : Résoudre et simuler <text:span text:style-name="T1">(choisir et mettre en œuvre une méthode de résolution, simuler le fonctionnement d’un système)</text:span></text:p>
        </text:list-item>
        <text:list-item>
          <text:p text:style-name="P30">B4 : Valider un modèle <text:span text:style-name="T1">(interpréter les résultats obtenus,modifier les paramètres du modèle pour répondre au cdc)</text:span></text:p>
        </text:list-item>
      </text:list>
      <text:list xml:id="list123834394627538" text:continue-list="list123836096371080" text:style-name="L1">
        <text:list-item>
          <text:p text:style-name="P23">Expérimenter</text:p>
        </text:list-item>
      </text:list>
      <text:list xml:id="list3489374960045601215" text:style-name="L4">
        <text:list-item>
          <text:p text:style-name="P27">C1 : Justifier le choix d'un protocole expérimental <text:span text:style-name="T1">(identifier les grandeurs physiques à mesurer, décrire une chaîne d’acquisition)</text:span></text:p>
        </text:list-item>
        <text:list-item>
          <text:p text:style-name="P31">C2 : Mettre en œuvre un protocole expérimental <text:span text:style-name="T1">(traiter les données mesurées en vue d’analyser les écarts)</text:span></text:p>
        </text:list-item>
      </text:list>
      <text:list xml:id="list123835360657193" text:continue-list="list123834394627538" text:style-name="L1">
        <text:list-item>
          <text:p text:style-name="P23">Communiquer</text:p>
        </text:list-item>
      </text:list>
      <text:list xml:id="list8566530714879394079" text:style-name="L5">
        <text:list-item>
          <text:p text:style-name="P28">D1 : Recherche et traiter des informations <text:span text:style-name="T1">(rechercher des informations, analyser, choisir et classer des informations)</text:span></text:p>
        </text:list-item>
        <text:list-item>
          <text:p text:style-name="P32">D2 : Mettre en œuvre une communication <text:span text:style-name="T1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Table_20_Contents"/>
            </table:table-cell>
            <table:table-cell table:style-name="Tableau1.A1" table:number-columns-spanned="3" office:value-type="string">
              <text:p text:style-name="P5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5">Expé.</text:p>
            </table:table-cell>
            <table:covered-table-cell/>
            <table:table-cell table:style-name="Tableau1.M1" table:number-columns-spanned="2" office:value-type="string">
              <text:p text:style-name="P5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7">séance</text:p>
          </table:table-cell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Table_20_Contents">compétences</text:p>
          </table:table-cell>
          <table:table-cell table:style-name="Tableau1.A2" office:value-type="string">
            <text:p text:style-name="P21">A1</text:p>
          </table:table-cell>
          <table:table-cell table:style-name="Tableau1.A2" office:value-type="string">
            <text:p text:style-name="P5">A2</text:p>
          </table:table-cell>
          <table:table-cell table:style-name="Tableau1.A2" office:value-type="string">
            <text:p text:style-name="P5">A3</text:p>
          </table:table-cell>
          <table:table-cell table:style-name="Tableau1.A2" office:value-type="string">
            <text:p text:style-name="P5">B1</text:p>
          </table:table-cell>
          <table:table-cell table:style-name="Tableau1.A2" office:value-type="string">
            <text:p text:style-name="P5">B2</text:p>
          </table:table-cell>
          <table:table-cell table:style-name="Tableau1.A2" office:value-type="string">
            <text:p text:style-name="P5">B3</text:p>
          </table:table-cell>
          <table:table-cell table:style-name="Tableau1.A2" office:value-type="string">
            <text:p text:style-name="P5">B4</text:p>
          </table:table-cell>
          <table:table-cell table:style-name="Tableau1.A2" office:value-type="string">
            <text:p text:style-name="P5">C1</text:p>
          </table:table-cell>
          <table:table-cell table:style-name="Tableau1.A2" office:value-type="string">
            <text:p text:style-name="P5">C2</text:p>
          </table:table-cell>
          <table:table-cell table:style-name="Tableau1.A2" office:value-type="string">
            <text:p text:style-name="P5">D1</text:p>
          </table:table-cell>
          <table:table-cell table:style-name="Tableau1.N2" office:value-type="string">
            <text:p text:style-name="P5">D2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14">4/09/15</text:p>
          </table:table-cell>
          <table:table-cell table:style-name="Tableau1.A2" office:value-type="string">
            <text:p text:style-name="Table_20_Contents">fiche de renseignements</text:p>
            <text:p text:style-name="Table_20_Contents">charte informatiqu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</text:p>
          </table:table-cell>
          <table:table-cell table:style-name="Tableau1.A2" office:value-type="string">
            <text:p text:style-name="P15">7/09/15</text:p>
          </table:table-cell>
          <table:table-cell table:style-name="Tableau1.A2" office:value-type="string">
            <text:p text:style-name="Table_20_Contents">présentation : <text:a xlink:type="simple" xlink:href="http://projet.eu.org/pedago/sin/1ere/0-introduction.pdf" text:style-name="Internet_20_link" text:visited-style-name="Visited_20_Internet_20_Link">http://projet.eu.org/pedago/sin/1ere/0-introduction.pdf</text:a></text:p>
            <text:p text:style-name="Table_20_Contents">se présenter : <text:a xlink:type="simple" xlink:href="http://projet.eu.org/pedago/sin/1ere/0-TP_presentation.pdf" text:style-name="Internet_20_link" text:visited-style-name="Visited_20_Internet_20_Link">http://projet.eu.org/pedago/sin/1ere/0-TP_presentation.pdf</text:a></text:p>
            <text:p text:style-name="Table_20_Contents"> </text:p>
            <text:p text:style-name="Table_20_Contents">création carte mentale présentation</text:p>
            <text:p text:style-name="Table_20_Contents">création compte dropbox</text:p>
            <text:p text:style-name="Table_20_Contents"> </text:p>
            <text:p text:style-name="Table_20_Contents"><text:span text:style-name="T36">brève</text:span><text:span text:style-name="T35"> présentation des TPE : </text:span><text:a xlink:type="simple" xlink:href="http://projet.eu.org/pedago/sin/1ere/0-TPE.pdf" text:style-name="Internet_20_link" text:visited-style-name="Visited_20_Internet_20_Link"><text:span text:style-name="T35">http://projet.eu.org/pedago/sin/1ere/0-TPE.pdf</text:span></text:a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3</text:p>
          </table:table-cell>
          <table:table-cell table:style-name="Tableau1.A2" office:value-type="string">
            <text:p text:style-name="P15">8/09/15</text:p>
          </table:table-cell>
          <table:table-cell table:style-name="Tableau1.A2" office:value-type="string">
            <text:p text:style-name="Table_20_Contents">FLOT numération : http://projet.eu.org/pedago/sin/mooc/mooc17.zip</text:p>
            <text:p text:style-name="Table_20_Contents"><text:soft-page-break/>méthodologi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4</text:p>
          </table:table-cell>
          <table:table-cell table:style-name="Tableau1.A2" office:value-type="string">
            <text:p text:style-name="P15">14/09/15</text:p>
          </table:table-cell>
          <table:table-cell table:style-name="Tableau1.A2" office:value-type="string">
            <text:p text:style-name="Table_20_Contents">http://projet.eu.org/pedago/sin/mooc/mooc1.zip</text:p>
            <text:p text:style-name="Table_20_Contents"> </text:p>
            <text:p text:style-name="Table_20_Contents">détermination des groupes projet et des thèmes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A2" office:value-type="string">
            <text:p text:style-name="P15">15/09/15</text:p>
          </table:table-cell>
          <table:table-cell table:style-name="Tableau1.A2" office:value-type="string">
            <text:p text:style-name="Table_20_Contents">exercices numération</text:p>
            <text:p text:style-name="Table_20_Contents">http://projet.eu.org/pedago/sin/1ere/ds/ds5_numeration_correction.pdf</text:p>
            <text:p text:style-name="Table_20_Contents"> </text:p>
            <text:p text:style-name="Table_20_Contents">à préparer : contrôle numération pour semaine prochaine (mardi)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6</text:p>
          </table:table-cell>
          <table:table-cell table:style-name="Tableau1.A2" office:value-type="string">
            <text:p text:style-name="P15">21/09/15</text:p>
          </table:table-cell>
          <table:table-cell table:style-name="Tableau1.A2" office:value-type="string">
            <text:p text:style-name="Table_20_Contents">présentation avant projet (étude de faisabilité)</text:p>
            <text:p text:style-name="Table_20_Contents">validation objectif SMART + découpe en tâches</text:p>
            <text:p text:style-name="Table_20_Contents"> </text:p>
            <text:p text:style-name="Table_20_Contents">http://projet.eu.org/pedago/sin/tutos/reussir_avec_impress.pdf</text:p>
            <text:p text:style-name="Table_20_Contents">http://projet.eu.org/pedago/sin/tutos/reussir_un_expose_oral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7</text:p>
          </table:table-cell>
          <table:table-cell table:style-name="Tableau1.A2" office:value-type="string">
            <text:p text:style-name="P15">22/09/15</text:p>
          </table:table-cell>
          <table:table-cell table:style-name="Tableau1.A2" office:value-type="string">
            <text:p text:style-name="Table_20_Contents"><text:span text:style-name="T6">contrôle</text:span> numération</text:p>
            <text:p text:style-name="Table_20_Contents">http://projet.eu.org/pedago/sin/1ere/ds/ds3_numeration.pdf</text:p>
            <text:p text:style-name="Table_20_Contents"> </text:p>
            <text:p text:style-name="Table_20_Contents">à faire pour semaine prochaine (mardi) : exercices du cours</text:p>
            <text:p text:style-name="Table_20_Contents">http://projet.eu.org/pedago/sin/1ere/1-grandeurs_conversions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8</text:p>
          </table:table-cell>
          <table:table-cell table:style-name="Tableau1.A2" office:value-type="string">
            <text:p text:style-name="P15">28/09/15</text:p>
          </table:table-cell>
          <table:table-cell table:style-name="Tableau1.A2" office:value-type="string">
            <text:p text:style-name="Table_20_Contents">suite et fin :</text:p>
            <text:p text:style-name="Table_20_Contents">. présentation avant projet (étude de faisabilité)</text:p>
            <text:p text:style-name="Table_20_Contents">. validation objectif SMART + découpe en tâches</text:p>
            <text:p text:style-name="Table_20_Contents"> </text:p>
            <text:p text:style-name="Table_20_Contents">Analyse <text:span text:style-name="T7">fonctionnelle</text:span> externe</text:p>
            <text:p text:style-name="Table_20_Contents">méthode APTE : <text:a xlink:type="simple" xlink:href="http://projet.eu.org/pedago/sin/term/3-diagramme_pieuvre.pdf" text:style-name="Internet_20_link" text:visited-style-name="Visited_20_Internet_20_Link">http://projet.eu.org/pedago/sin/term/3-diagramme_pieuvre.pdf</text:a></text:p>
            <text:p text:style-name="Table_20_Contents">à produire : cahier des charges fonctionnel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7">9</text:p>
          </table:table-cell>
          <table:table-cell table:style-name="Tableau1.A2" office:value-type="string">
            <text:p text:style-name="P15">29/09/15</text:p>
          </table:table-cell>
          <table:table-cell table:style-name="Tableau1.A2" office:value-type="string">
            <text:p text:style-name="Table_20_Contents">correction contrôle</text:p>
            <text:p text:style-name="Table_20_Contents">http://projet.eu.org/pedago/sin/1ere/ds/ds3_numeration_correction.pdf</text:p>
            <text:p text:style-name="Table_20_Contents"> </text:p>
            <text:p text:style-name="Table_20_Contents">correction exercice</text:p>
            <text:p text:style-name="Table_20_Contents">http://projet.eu.org/pedago/sin/1ere/1-grandeurs_conversions.pdf</text:p>
            <text:p text:style-name="Table_20_Contents"/>
            <text:p text:style-name="Table_20_Contents">Grandeurs et conversion d’unités</text:p>
            <text:p text:style-name="Table_20_Contents">http://projet.eu.org/pedago/sin/1ere/1-grandeurs_conversions.mp4</text:p>
            <text:p text:style-name="Table_20_Contents"> </text:p>
            <text:p text:style-name="Table_20_Contents">correction exercices</text:p>
            <text:p text:style-name="Table_20_Contents">http://projet.eu.org/pedago/sin/1ere/1-grandeurs_conversions_correction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0</text:p>
          </table:table-cell>
          <table:table-cell table:style-name="Tableau1.A2" office:value-type="string">
            <text:p text:style-name="P16">5/10/15</text:p>
          </table:table-cell>
          <table:table-cell table:style-name="Tableau1.A2" office:value-type="string">
            <text:p text:style-name="Table_20_Contents">AF interne</text:p>
            <text:p text:style-name="Table_20_Contents">diagramme FAST : <text:a xlink:type="simple" xlink:href="http://projet.eu.org/pedago/sin/term/3-diagramme_FAST.pdf" text:style-name="Internet_20_link" text:visited-style-name="Visited_20_Internet_20_Link">http://projet.eu.org/pedago/sin/term/3-diagramme_FAST.pdf</text:a></text:p>
            <text:p text:style-name="Table_20_Contents">liste du matériel à commander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1</text:p>
          </table:table-cell>
          <table:table-cell table:style-name="Tableau1.A2" office:value-type="string">
            <text:p text:style-name="P16">6/10/15</text:p>
          </table:table-cell>
          <table:table-cell table:style-name="Tableau1.A2" office:value-type="string">
            <text:p text:style-name="Table_20_Contents">nature de l'information</text:p>
            <text:p text:style-name="Table_20_Contents">http://projet.eu.org/pedago/sin/1ere/1-nature_information.pdf</text:p>
            <text:p text:style-name="Table_20_Contents"> </text:p>
            <text:p text:style-name="Table_20_Contents">chap 1. à faire (vidéoproj HS)</text:p>
            <text:p text:style-name="Table_20_Contents">chap. 2 et 3.</text:p>
            <text:p text:style-name="Table_20_Contents"> </text:p>
            <text:p text:style-name="Table_20_Contents">à préparer exemple 2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2</text:p>
          </table:table-cell>
          <table:table-cell table:style-name="Tableau1.A2" office:value-type="string">
            <text:p text:style-name="P16">12/10/15</text:p>
          </table:table-cell>
          <table:table-cell table:style-name="Tableau1.A2" office:value-type="string">
            <text:p text:style-name="Table_20_Contents">planification</text:p>
            <text:p text:style-name="Table_20_Contents">http://projet.eu.org/pedago/sin/tutos/tuto_Gantt_Project.mp4</text:p>
            <text:p text:style-name="Table_20_Contents"> </text:p>
            <text:p text:style-name="Table_20_Contents">diagramme de Gantt : <text:a xlink:type="simple" xlink:href="http://projet.eu.org/pedago/sin/tutos/ganttproject.pdf" text:style-name="Internet_20_link" text:visited-style-name="Visited_20_Internet_20_Link">http://projet.eu.org/pedago/sin/tutos/ganttproject.pdf</text:a></text:p>
            <text:p text:style-name="Table_20_Contents"> </text:p>
            <text:p text:style-name="Table_20_Contents"><text:soft-page-break/>diaporama : cahier des charges + planification</text:p>
            <text:p text:style-name="Table_20_Contents">validation projet + commandes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6">13</text:p>
          </table:table-cell>
          <table:table-cell table:style-name="Tableau1.A2" office:value-type="string">
            <text:p text:style-name="P16">13/10/15</text:p>
          </table:table-cell>
          <table:table-cell table:style-name="Tableau1.A2" office:value-type="string">
            <text:p text:style-name="Table_20_Contents">nature de l'information</text:p>
            <text:p text:style-name="Table_20_Contents">http://projet.eu.org/pedago/sin/1ere/1-nature_information.pdf</text:p>
            <text:p text:style-name="Table_20_Contents"> </text:p>
            <text:p text:style-name="Table_20_Contents">Exercice 2 : à déposer sur dropbox</text:p>
            <text:p text:style-name="Table_20_Contents">chap 3.3. Problèmes liés à l'échantillonnage</text:p>
            <text:p text:style-name="Table_20_Contents"> </text:p>
            <text:p text:style-name="Table_20_Contents">FLOT : chaîne d'information</text:p>
            <text:p text:style-name="Table_20_Contents">http://projet.eu.org/pedago/sin/mooc/mooc2.zip</text:p>
            <text:p text:style-name="Table_20_Contents"> </text:p>
            <text:p text:style-name="Table_20_Contents">à préparer pour mardi rentrée des vacances</text:p>
            <text:p text:style-name="Table_20_Contents">FLOT : chaîne d'énergie </text:p>
            <text:p text:style-name="Table_20_Contents">http://projet.eu.org/pedago/sin/mooc/mooc3.zi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Table_20_Contents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14</text:p>
          </table:table-cell>
          <table:table-cell table:style-name="Tableau1.A2" office:value-type="string">
            <text:p text:style-name="P17">3/11/15</text:p>
          </table:table-cell>
          <table:table-cell table:style-name="Tableau1.A2" office:value-type="string">
            <text:p text:style-name="Table_20_Contents">FLOT : chaîne d'énergie</text:p>
            <text:p text:style-name="Table_20_Contents">http://projet.eu.org/pedago/sin/mooc/mooc3.zip</text:p>
            <text:p text:style-name="Table_20_Contents">Exercice 2 : à terminer et à déposer sur dropbox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5</text:p>
          </table:table-cell>
          <table:table-cell table:style-name="Tableau1.A2" office:value-type="string">
            <text:p text:style-name="P18">10/11/15</text:p>
          </table:table-cell>
          <table:table-cell table:style-name="Tableau1.A2" office:value-type="string">
            <text:p text:style-name="Table_20_Contents">nature de l'information</text:p>
            <text:p text:style-name="Table_20_Contents">http://projet.eu.org/pedago/sin/1ere/1-nature_information.pdf</text:p>
            <text:p text:style-name="Table_20_Contents">chap 3.3. Problèmes liés à l'échantillonnage</text:p>
            <text:p text:style-name="Table_20_Contents"/>
            <text:p text:style-name="Table_20_Contents">Cours chaîne information/énergie</text:p>
            <text:p text:style-name="Table_20_Contents">http://projet.eu.org/pedago/sin/1ere/1-chaine_information_energie.pdf</text:p>
            <text:p text:style-name="Table_20_Contents">exercices 4,5 et 6 à déposer sur Dropbox au format pdf</text:p>
            <text:p text:style-name="Table_20_Contents"><text:span text:style-name="T11">à préparer pour mardi prochain : FLOT logique combinatoire </text:span><text:a xlink:type="simple" xlink:href="http://projet.eu.org/pedago/sin/mooc/mooc6.zip" text:style-name="Internet_20_link" text:visited-style-name="Visited_20_Internet_20_Link"><text:span text:style-name="T35">http://projet.eu.org/pedago/sin/mooc/mooc6.zip</text:span></text:a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7">16</text:p>
          </table:table-cell>
          <table:table-cell table:style-name="Tableau1.A2" office:value-type="string">
            <text:p text:style-name="P18">16/11/15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7</text:p>
          </table:table-cell>
          <table:table-cell table:style-name="Tableau1.A2" office:value-type="string">
            <text:p text:style-name="P18">17/11/15</text:p>
          </table:table-cell>
          <table:table-cell table:style-name="Tableau1.A2" office:value-type="string">
            <text:p text:style-name="Table_20_Contents"><text:span text:style-name="T26">logique combinatoire </text:span><text:a xlink:type="simple" xlink:href="http://projet.eu.org/pedago/sin/mooc/mooc6.zip" text:style-name="Internet_20_link" text:visited-style-name="Visited_20_Internet_20_Link"><text:span text:style-name="T34">http://projet.eu.org/pedago/sin/mooc/mooc6.zip</text:span></text:a></text:p>
            <text:p text:style-name="Table_20_Contents"><text:span text:style-name="T21"> </text:span><text:span text:style-name="T22">Exercice 5.1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8</text:p>
          </table:table-cell>
          <table:table-cell table:style-name="Tableau1.A2" office:value-type="string">
            <text:p text:style-name="P18">23/11/15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19</text:p>
          </table:table-cell>
          <table:table-cell table:style-name="Tableau1.A2" office:value-type="string">
            <text:p text:style-name="P18">24/11/15</text:p>
          </table:table-cell>
          <table:table-cell table:style-name="Tableau1.A2" office:value-type="string">
            <text:p text:style-name="Table_20_Contents">correction CAN</text:p>
            <text:p text:style-name="Table_20_Contents">http://projet.eu.org/pedago/sin/1ere/1-nature_information_correction.ods</text:p>
            <text:p text:style-name="Table_20_Contents"> </text:p>
            <text:p text:style-name="Table_20_Contents">correction chaîne I/E</text:p>
            <text:p text:style-name="Table_20_Contents">http://projet.eu.org/pedago/sin/1ere/1-chaine_information_energie_corr.pdf</text:p>
            <text:p text:style-name="Table_20_Contents"/>
            <text:p text:style-name="Table_20_Contents">TD logique combinatoire</text:p>
            <text:p text:style-name="Table_20_Contents">http://projet.eu.org/pedago/sin/1ere/6-logique_combinatoire.pdf</text:p>
            <text:p text:style-name="Table_20_Contents">ex : 4.1 et 4.2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0</text:p>
          </table:table-cell>
          <table:table-cell table:style-name="Tableau1.A2" office:value-type="string">
            <text:p text:style-name="P18">30/11/15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1</text:p>
          </table:table-cell>
          <table:table-cell table:style-name="Tableau1.A2" office:value-type="string">
            <text:p text:style-name="P18">1/12/15</text:p>
          </table:table-cell>
          <table:table-cell table:style-name="Tableau1.A2" office:value-type="string">
            <text:p text:style-name="Table_20_Contents"><text:span text:style-name="T12">FLOT détecteurs de présence : </text:span><text:a xlink:type="simple" xlink:href="http://projet.eu.org/pedago/sin/mooc/mooc8.zip" text:style-name="Internet_20_link" text:visited-style-name="Visited_20_Internet_20_Link"><text:span text:style-name="T35">http://projet.eu.org/pedago/sin/mooc/mooc8.zip</text:span></text:a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2</text:p>
          </table:table-cell>
          <table:table-cell table:style-name="Tableau1.A2" office:value-type="string">
            <text:p text:style-name="P18">7/12/15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23</text:p>
          </table:table-cell>
          <table:table-cell table:style-name="Tableau1.A2" office:value-type="string">
            <text:p text:style-name="P18">8/12/15</text:p>
          </table:table-cell>
          <table:table-cell table:style-name="Tableau1.A2" office:value-type="string">
            <text:p text:style-name="Table_20_Contents"><text:span text:style-name="T11">FLOT transmission de données : </text:span><text:a xlink:type="simple" xlink:href="http://projet.eu.org/pedago/sin/mooc/mooc5.zip" text:style-name="Internet_20_link" text:visited-style-name="Visited_20_Internet_20_Link"><text:span text:style-name="T35">http://projet.eu.org/pedago/sin/mooc/mooc5.zip</text:span></text:a></text:p>
            <text:p text:style-name="Table_20_Contents">TD : logique combinatoire</text:p>
            <text:p text:style-name="Table_20_Contents">http://projet.eu.org/pedago/sin/1STI2D/controle/6-logique_combinatoire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24</text:p>
          </table:table-cell>
          <table:table-cell table:style-name="Tableau1.A2" office:value-type="string">
            <text:p text:style-name="P18">14/12/15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25</text:p>
          </table:table-cell>
          <table:table-cell table:style-name="Tableau1.A2" office:value-type="string">
            <text:p text:style-name="P18">15/12/15</text:p>
          </table:table-cell>
          <table:table-cell table:style-name="Tableau1.A2" office:value-type="string">
            <text:p text:style-name="Table_20_Contents">TD transmission de données</text:p>
            <text:p text:style-name="Table_20_Contents">http://projet.eu.org/pedago/sin/1ere/5-transmission_donnees_TD.pdf</text:p>
            <text:p text:style-name="Table_20_Contents">exercice 1</text:p>
            <text:p text:style-name="Table_20_Contents"><text:soft-page-break/>à préparer pour la rentrée : DS logique combinatoir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Table_20_Contents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2<text:span text:style-name="T31">6</text:span></text:p>
          </table:table-cell>
          <table:table-cell table:style-name="Tableau1.A2" office:value-type="string">
            <text:p text:style-name="P19">4/01/16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8">27</text:p>
          </table:table-cell>
          <table:table-cell table:style-name="Tableau1.A2" office:value-type="string">
            <text:p text:style-name="P19">5/01/16</text:p>
          </table:table-cell>
          <table:table-cell table:style-name="Tableau1.A2" office:value-type="string">
            <text:p text:style-name="Table_20_Contents">TD transmission de données</text:p>
            <text:p text:style-name="Table_20_Contents">http://projet.eu.org/pedago/sin/1ere/5-transmission_donnees_TD.pdf</text:p>
            <text:p text:style-name="Table_20_Contents">exercice 2</text:p>
            <text:p text:style-name="Table_20_Contents"> </text:p>
            <text:p text:style-name="Table_20_Contents">pour mardi : FLOT algorithmique</text:p>
            <text:p text:style-name="Table_20_Contents">http://projet.eu.org/pedago/sin/mooc/mooc4.zip</text:p>
            <text:p text:style-name="Table_20_Contents"/>
            <text:p text:style-name="Table_20_Contents">DS logique combinatoire</text:p>
            <text:p text:style-name="Table_20_Contents">http://projet.eu.org/pedago/sin/1ere/ds/ds7a_logique_combinatoire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28</text:p>
          </table:table-cell>
          <table:table-cell table:style-name="Tableau1.A2" office:value-type="string">
            <text:p text:style-name="P19">11/01/16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29</text:p>
          </table:table-cell>
          <table:table-cell table:style-name="Tableau1.A2" office:value-type="string">
            <text:p text:style-name="P19">12/01/16</text:p>
          </table:table-cell>
          <table:table-cell table:style-name="Tableau1.A2" office:value-type="string">
            <text:p text:style-name="Table_20_Contents">FLOT algorithmique</text:p>
            <text:p text:style-name="Table_20_Contents">http://projet.eu.org/pedago/sin/mooc/mooc4.zip</text:p>
            <text:p text:style-name="Table_20_Contents"> </text:p>
            <text:p text:style-name="Table_20_Contents">à terminer et déposer sur dropbox :</text:p>
            <text:p text:style-name="Table_20_Contents">organigramme pour convertir un chiffre décimal en binair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0</text:p>
          </table:table-cell>
          <table:table-cell table:style-name="Tableau1.A2" office:value-type="string">
            <text:p text:style-name="P19">18/01/16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1</text:p>
          </table:table-cell>
          <table:table-cell table:style-name="Tableau1.A2" office:value-type="string">
            <text:p text:style-name="P19">19/01/16</text:p>
          </table:table-cell>
          <table:table-cell table:style-name="Tableau1.A2" office:value-type="string">
            <text:p text:style-name="Table_20_Contents">correction DS logique combinatoire</text:p>
            <text:p text:style-name="Table_20_Contents">http://projet.eu.org/pedago/sin/1ere/ds/ds7a_logique_combinatoire_corr.pdf</text:p>
            <text:p text:style-name="Table_20_Contents"/>
            <text:p text:style-name="Table_20_Contents">correction algorigramme conversion décimal -&gt; binaire</text:p>
            <text:p text:style-name="Table_20_Contents">  </text:p>
            <text:p text:style-name="Table_20_Contents">à préparer pour mardi semaine prochaine :</text:p>
            <text:p text:style-name="Table_20_Contents"><text:soft-page-break/>DS "transmission de données" (+ 1 exercice Logique Combinatoire)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3</text:p>
          </table:table-cell>
          <table:table-cell table:style-name="Tableau1.A2" office:value-type="string">
            <text:p text:style-name="P19">25/01/16</text:p>
          </table:table-cell>
          <table:table-cell table:style-name="Tableau1.A2" office:value-type="string">
            <text:p text:style-name="Table_20_Contents">préparation revue de projet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4</text:p>
          </table:table-cell>
          <table:table-cell table:style-name="Tableau1.A2" office:value-type="string">
            <text:p text:style-name="P19">26/01/16</text:p>
          </table:table-cell>
          <table:table-cell table:style-name="Tableau1.A2" office:value-type="string">
            <text:p text:style-name="Table_20_Contents">DS transmission de données</text:p>
            <text:p text:style-name="Table_20_Contents">http://projet.eu.org/pedago/sin/1ere/ds/ds6_transmission_donnees3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5</text:p>
          </table:table-cell>
          <table:table-cell table:style-name="Tableau1.A2" office:value-type="string">
            <text:p text:style-name="P19">1/02/16</text:p>
          </table:table-cell>
          <table:table-cell table:style-name="Tableau1.A2" office:value-type="string">
            <text:p text:style-name="Table_20_Contents">Revue de projet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6</text:p>
          </table:table-cell>
          <table:table-cell table:style-name="Tableau1.A2" office:value-type="string">
            <text:p text:style-name="P19">2/02/16</text:p>
          </table:table-cell>
          <table:table-cell table:style-name="Tableau1.A2" office:value-type="string">
            <text:p text:style-name="Table_20_Contents">correction DS transmission de données</text:p>
            <text:p text:style-name="Table_20_Contents">http://projet.eu.org/pedago/sin/1ere/ds/ds6_transmission_donnees3_corr.pdf</text:p>
            <text:p text:style-name="Table_20_Contents"/>
            <text:p text:style-name="Table_20_Contents">FLOT : algorigramme par Flowcode</text:p>
            <text:p text:style-name="Table_20_Contents">http://projet.eu.org/pedago/sin/mooc/mooc23.zi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N2" table:number-columns-spanned="14" office:value-type="string">
            <text:p text:style-name="Table_20_Contents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37</text:p>
          </table:table-cell>
          <table:table-cell table:style-name="Tableau1.A2" office:value-type="string">
            <text:p text:style-name="P20">22/02</text:p>
          </table:table-cell>
          <table:table-cell table:style-name="Tableau1.A2" office:value-type="string">
            <text:p text:style-name="Table_20_Contents">FLOT : algorigramme par Flowcode (suite)</text:p>
            <text:p text:style-name="Table_20_Contents">http://projet.eu.org/pedago/sin/mooc/mooc23.zi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8</text:p>
          </table:table-cell>
          <table:table-cell table:style-name="Tableau1.A2" office:value-type="string">
            <text:p text:style-name="P20">23/02</text:p>
          </table:table-cell>
          <table:table-cell table:style-name="Tableau1.A2" office:value-type="string">
            <text:p text:style-name="Table_20_Contents">exercices 3, 4, 7, 9</text:p>
            <text:p text:style-name="Table_20_Contents">http://projet.eu.org/pedago/sin/1STI2D/8-adressage_IP_exos.pdf</text:p>
            <text:p text:style-name="Table_20_Contents"> </text:p>
            <text:p text:style-name="Table_20_Contents">à préparer pour vendredi 4/03 : DS adressage I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39</text:p>
          </table:table-cell>
          <table:table-cell table:style-name="Tableau1.A2" office:value-type="string">
            <text:p text:style-name="P20">29/02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0</text:p>
          </table:table-cell>
          <table:table-cell table:style-name="Tableau1.A2" office:value-type="string">
            <text:p text:style-name="P20">1/03</text:p>
          </table:table-cell>
          <table:table-cell table:style-name="Tableau1.A2" office:value-type="string">
            <text:p text:style-name="Table_20_Contents">FLOT : algorigramme par Flowcode (suite)</text:p>
            <text:p text:style-name="Table_20_Contents">http://projet.eu.org/pedago/sin/mooc/mooc23.zip</text:p>
            <text:p text:style-name="Table_20_Contents"/>
            <text:p text:style-name="Table_20_Contents">correction algorithme</text:p>
            <text:p text:style-name="Table_20_Contents">conversion décimal -&gt; binaire</text:p>
            <text:p text:style-name="Table_20_Contents">implémentation dans différents langages informatiques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1">41</text:p>
          </table:table-cell>
          <table:table-cell table:style-name="Tableau1.A2" office:value-type="string">
            <text:p text:style-name="P20">7/03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2</text:p>
          </table:table-cell>
          <table:table-cell table:style-name="Tableau1.A2" office:value-type="string">
            <text:p text:style-name="P20">8/03</text:p>
          </table:table-cell>
          <table:table-cell table:style-name="Tableau1.A2" office:value-type="string">
            <text:p text:style-name="Table_20_Contents">FLOT : algorigramme par Flowcode (fin)</text:p>
            <text:p text:style-name="Table_20_Contents">http://projet.eu.org/pedago/sin/mooc/mooc23.zip</text:p>
            <text:p text:style-name="Table_20_Contents">à préparer : contrôle flowcod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3</text:p>
          </table:table-cell>
          <table:table-cell table:style-name="Tableau1.A2" office:value-type="string">
            <text:p text:style-name="P20">14/03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4</text:p>
          </table:table-cell>
          <table:table-cell table:style-name="Tableau1.A2" office:value-type="string">
            <text:p text:style-name="P20">15/03</text:p>
          </table:table-cell>
          <table:table-cell table:style-name="Tableau1.A2" office:value-type="string">
            <text:p text:style-name="Table_20_Contents">contrôle flowcode</text:p>
            <text:p text:style-name="Table_20_Contents">http://projet.eu.org/pedago/sin/1ere/ds/ds8_flowcode.pdf</text:p>
            <text:p text:style-name="Table_20_Contents"/>
            <text:p text:style-name="Table_20_Contents">exercices algorithmique : 8-algo_1S.pdf, ex 1, 2, 4</text:p>
            <text:p text:style-name="Table_20_Contents">http://projet.eu.org/pedago/sin/mooc/mooc4.zip</text:p>
            <text:p text:style-name="Table_20_Contents"> </text:p>
            <text:p text:style-name="Table_20_Contents">à faire : ex 3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5</text:p>
          </table:table-cell>
          <table:table-cell table:style-name="Tableau1.A2" office:value-type="string">
            <text:p text:style-name="P20">21/03</text:p>
          </table:table-cell>
          <table:table-cell table:style-name="Tableau1.A2" office:value-type="string">
            <text:p text:style-name="Table_20_Contents">TP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1">46</text:p>
          </table:table-cell>
          <table:table-cell table:style-name="Tableau1.A2" office:value-type="string">
            <text:p text:style-name="P20">22/03</text:p>
          </table:table-cell>
          <table:table-cell table:style-name="Tableau1.A2" office:value-type="string">
            <text:p text:style-name="Table_20_Contents">FLOT : énergie et puissance</text:p>
            <text:p text:style-name="Table_20_Contents">http://projet.eu.org/pedago/sin/mooc/mooc9.zip</text:p>
            <text:p text:style-name="Table_20_Contents"> </text:p>
            <text:p text:style-name="Table_20_Contents">à préparer pour 19/04</text:p>
            <text:p text:style-name="Table_20_Contents">1. controle algorithmique</text:p>
            <text:p text:style-name="Table_20_Contents">2. planche exercices 7-energie_puissance_1S.pdf (FLOT : énergie et puissance)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47</text:p>
          </table:table-cell>
          <table:table-cell table:style-name="Tableau1.A2" office:value-type="string">
            <text:p text:style-name="P20">29/03</text:p>
          </table:table-cell>
          <table:table-cell table:style-name="Tableau1.A2" office:value-type="string">
            <text:p text:style-name="Table_20_Contents">planche exercices 7-energie_puissance_1S.pdf (FLOT : énergie et puissance)</text:p>
            <text:p text:style-name="Table_20_Contents">http://projet.eu.org/pedago/sin/mooc/mooc9.zip</text:p>
            <text:p text:style-name="Table_20_Contents"/>
            <text:p text:style-name="Table_20_Contents">Activité documentaire</text:p>
            <text:p text:style-name="Table_20_Contents">http://projet.eu.org/pedago/sin/1STI2D/TP/12-TP_energie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N2" table:number-columns-spanned="14" office:value-type="string">
            <text:p text:style-name="Table_20_Contents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0">48</text:p>
          </table:table-cell>
          <table:table-cell table:style-name="Tableau1.A2" office:value-type="string">
            <text:p text:style-name="P24">18/04</text:p>
          </table:table-cell>
          <table:table-cell table:style-name="Tableau1.A2" office:value-type="string">
            <text:p text:style-name="Table_20_Contents">- revue de projet (2ème groupe)</text:p>
            <text:p text:style-name="Table_20_Contents">- préparation pour oral</text:p>
            <text:p text:style-name="Table_20_Contents">http://projet.eu.org/pedago/sin/1ere/TPE/realisation_synthese_TPE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49</text:p>
          </table:table-cell>
          <table:table-cell table:style-name="Tableau1.A2" office:value-type="string">
            <text:p text:style-name="P24">19/04</text:p>
          </table:table-cell>
          <table:table-cell table:style-name="Tableau1.A2" office:value-type="string">
            <text:p text:style-name="Table_20_Contents"><text:span text:style-name="T43">contrôle</text:span> algorithmique</text:p>
            <text:p text:style-name="Table_20_Contents">http://projet.eu.org/pedago/sin/1ere/ds/ds8_algo2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0</text:p>
          </table:table-cell>
          <table:table-cell table:style-name="Tableau1.A2" office:value-type="string">
            <text:p text:style-name="P24">25/04</text:p>
          </table:table-cell>
          <table:table-cell table:style-name="Tableau1.A2" office:value-type="string">
            <text:p text:style-name="Table_20_Contents">- voiture solaire</text:p>
            <text:p text:style-name="Table_20_Contents">- station météo</text:p>
            <text:p text:style-name="Table_20_Contents">- étude de cas : clavier MFP/2</text:p>
            <text:p text:style-name="Table_20_Contents">http://projet.eu.org/pedago/sin/1ere/tp/TP1_eleve.7z</text:p>
            <text:p text:style-name="Table_20_Contents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1</text:p>
          </table:table-cell>
          <table:table-cell table:style-name="Tableau1.A2" office:value-type="string">
            <text:p text:style-name="P24">26/04</text:p>
          </table:table-cell>
          <table:table-cell table:style-name="Tableau1.A2" office:value-type="string">
            <text:p text:style-name="Table_20_Contents">correction activité énergie</text:p>
            <text:p text:style-name="Table_20_Contents">http://projet.eu.org/pedago/sin/1STI2D/TP/12-TP_energie_corr.pdf</text:p>
            <text:p text:style-name="Table_20_Contents"/>
            <text:p text:style-name="Table_20_Contents">correction exercices : 7-energie_puissance_1S.pdf (FLOT : énergie et puissance)</text:p>
            <text:p text:style-name="Table_20_Contents"> </text:p>
            <text:p text:style-name="Table_20_Contents">à préparer pour semaine prochaine : contrôle énergie puissanc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2</text:p>
          </table:table-cell>
          <table:table-cell table:style-name="Tableau1.A2" office:value-type="string">
            <text:p text:style-name="P24">2/05</text:p>
          </table:table-cell>
          <table:table-cell table:style-name="Tableau1.A2" office:value-type="string">
            <text:p text:style-name="Table_20_Contents">- voiture solaire</text:p>
            <text:p text:style-name="Table_20_Contents">- station météo : modification support CPV + programmation Arduino + strcture base de données</text:p>
            <text:p text:style-name="Table_20_Contents">- transmission MFP : bilan partie 1, simulation parité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3</text:p>
          </table:table-cell>
          <table:table-cell table:style-name="Tableau1.A2" office:value-type="string">
            <text:p text:style-name="P24">10/05</text:p>
          </table:table-cell>
          <table:table-cell table:style-name="Tableau1.A2" office:value-type="string">
            <text:p text:style-name="Table_20_Contents">correction DS algo</text:p>
            <text:p text:style-name="Table_20_Contents">http://projet.eu.org/pedago/sin/1ere/ds/ds8_algo2_corr.pdf</text:p>
            <text:p text:style-name="Table_20_Contents"/>
            <text:p text:style-name="Table_20_Contents">FLOT : les lois de l'électricité</text:p>
            <text:p text:style-name="Table_20_Contents"><text:soft-page-break/> </text:p>
            <text:p text:style-name="Table_20_Contents">exercices : 7-lois_electricite_1S.pdf</text:p>
            <text:p text:style-name="Table_20_Contents">ex 2, 3, 4</text:p>
            <text:p text:style-name="Table_20_Contents"> </text:p>
            <text:p text:style-name="Table_20_Contents">terminer ex 4.4</text:p>
            <text:p text:style-name="Table_20_Contents">à faire ex1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4</text:p>
          </table:table-cell>
          <table:table-cell table:style-name="Tableau1.A2" office:value-type="string">
            <text:p text:style-name="P24">17/05</text:p>
          </table:table-cell>
          <table:table-cell table:style-name="Tableau1.A2" office:value-type="string">
            <text:p text:style-name="Table_20_Contents">correction DS énergie et puissance</text:p>
            <text:p text:style-name="Table_20_Contents">http://projet.eu.org/pedago/sin/1ere/ds/ds10_energie_corr.pdf</text:p>
            <text:p text:style-name="Table_20_Contents"> </text:p>
            <text:p text:style-name="Table_20_Contents">à préparer : FLOT la Machine à Courant Continu</text:p>
            <text:p text:style-name="Table_20_Contents">http://projet.eu.org/pedago/sin/mooc/mooc11.zip</text:p>
            <text:p text:style-name="Table_20_Contents"/>
            <text:p text:style-name="Table_20_Contents">fin exercices</text:p>
            <text:p text:style-name="Table_20_Contents">http://projet.eu.org/pedago/sin/1STI2D/11-energie_thermique_exos.pdf</text:p>
            <text:p text:style-name="Table_20_Contents"> </text:p>
            <text:p text:style-name="Table_20_Contents">à préparer : contrôle énergie thermiqu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5</text:p>
          </table:table-cell>
          <table:table-cell table:style-name="Tableau1.A2" office:value-type="string">
            <text:p text:style-name="P24">23/05</text:p>
          </table:table-cell>
          <table:table-cell table:style-name="Tableau1.A2" office:value-type="string">
            <text:p text:style-name="Table_20_Contents">diaporama + présentation</text:p>
            <text:p text:style-name="Table_20_Contents">transmission synchrone clavier MF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6</text:p>
          </table:table-cell>
          <table:table-cell table:style-name="Tableau1.A2" office:value-type="string">
            <text:p text:style-name="P24">30/05</text:p>
          </table:table-cell>
          <table:table-cell table:style-name="Tableau1.A2" office:value-type="string">
            <text:p text:style-name="Table_20_Contents">correction exercice 1 :  <text:span text:style-name="T38">7-lois_electricite_1S.pdf</text:span></text:p>
            <text:p text:style-name="Table_20_Contents"> </text:p>
            <text:p text:style-name="Table_20_Contents">FLOT : MCC</text:p>
            <text:p text:style-name="Table_20_Contents">à préparer : DS synthèse année</text:p>
            <text:p text:style-name="Table_20_Contents">http://projet.eu.org/pedago/sin/1ere/ds/ds11_elec_correction.pdf</text:p>
            <text:p text:style-name="Table_20_Contents">http://projet.eu.org/pedago/sin/1ere/ds/ds11_elec2_correction.pdf</text:p>
            <text:p text:style-name="Table_20_Contents"> </text:p>
            <text:p text:style-name="Table_20_Contents">FLOT : langages de description</text:p>
            <text:p text:style-name="Table_20_Contents">http://projet.eu.org/pedago/sin/mooc/mooc27.zip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ext:soft-page-break/>
        <table:table-row>
          <table:table-cell table:style-name="Tableau1.A2" office:value-type="string">
            <text:p text:style-name="P13">57</text:p>
          </table:table-cell>
          <table:table-cell table:style-name="Tableau1.A2" office:value-type="string">
            <text:p text:style-name="P24">31/05</text:p>
          </table:table-cell>
          <table:table-cell table:style-name="Tableau1.A2" office:value-type="string">
            <text:p text:style-name="Table_20_Contents">DS lois de l'électricité</text:p>
            <text:p text:style-name="Table_20_Contents">http://projet.eu.org/pedago/sin/1ere/ds/ds12_lois_elec.pdf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3">58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N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Geneva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Première SI</text:p>
      </style:header>
      <style:footer>
        <text:p text:style-name="MP2"><text:file-name text:display="name-and-extension">progression-2015-1S.odt</text:file-name><text:tab/><text:tab/><text:page-number text:select-page="current">1</text:page-number> /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6-06-05T12:38:33.766000000</dc:date>
    <meta:editing-duration>PT3H42M11S</meta:editing-duration>
    <meta:editing-cycles>35</meta:editing-cycles>
    <meta:generator>LibreOffice/5.1.2.2$Windows_x86 LibreOffice_project/d3bf12ecb743fc0d20e0be0c58ca359301eb705f</meta:generator>
    <meta:document-statistic meta:table-count="1" meta:image-count="0" meta:object-count="0" meta:page-count="11" meta:paragraph-count="371" meta:word-count="1042" meta:character-count="9682" meta:non-whitespace-character-count="8961"/>
  </office:meta>
</office:document-meta>
</file>