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2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3" style:family="graphic" style:parent-style-name="standard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4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5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6" style:family="graphic" style:parent-style-name="standard">
      <style:graphic-properties draw:stroke="solid" svg:stroke-width="0.071cm" svg:stroke-color="#ff0000" draw:marker-end="Extrémités_20_de_20_flèche_20_1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ff0000" draw:marker-end="Extrémités_20_de_20_flèche_20_2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71cm" svg:stroke-color="#ff0000" draw:marker-end="Extrémités_20_de_20_flèche_20_3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71cm" svg:stroke-color="#ff0000" draw:marker-end="Extrémités_20_de_20_flèche_20_4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71cm" svg:stroke-color="#ff0000" draw:marker-end="Extrémités_20_de_20_flèche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1cm" svg:stroke-color="#ff0000" draw:marker-end="Extrémités_20_de_20_flèche_20_6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 draw:start-line-spacing-horizontal="0cm" draw:start-line-spacing-vertical="0cm" draw:end-line-spacing-horizontal="0cm" draw:end-line-spacing-vertical="0cm"/>
    </style:style>
    <style:style style:name="gr12" style:family="graphic">
      <style:graphic-properties style:protect="size"/>
    </style:style>
    <style:style style:name="gr13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14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15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6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7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8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9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0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1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22" style:family="graphic" style:parent-style-name="standard">
      <style:graphic-properties draw:stroke="solid" svg:stroke-width="0.026cm" svg:stroke-color="#00ccff" draw:stroke-linejoin="miter" draw:fill="solid" draw:fill-color="#009999" draw:opacity="30%" draw:textarea-horizontal-align="left" draw:textarea-vertical-align="middle" draw:auto-grow-height="false" fo:min-height="1.401cm" fo:min-width="2.153cm" fo:padding-top="0.13cm" fo:padding-bottom="0.13cm" fo:padding-left="0.25cm" fo:padding-right="0.25cm" fo:wrap-option="no-wrap" draw:shadow-color="#003366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ff0000" draw:opacity="30%" draw:textarea-horizontal-align="left" draw:textarea-vertical-align="middle" draw:auto-grow-height="false" fo:min-height="2.088cm" fo:min-width="5.247cm" fo:padding-top="0.13cm" fo:padding-bottom="0.13cm" fo:padding-left="0.25cm" fo:padding-right="0.25cm" fo:wrap-option="no-wrap" draw:shadow-color="#003366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ffcc00" draw:opacity="30%" draw:textarea-horizontal-align="left" draw:textarea-vertical-align="middle" draw:auto-grow-height="false" fo:min-height="5.149cm" fo:min-width="0.345cm" fo:padding-top="0.13cm" fo:padding-bottom="0.13cm" fo:padding-left="0.25cm" fo:padding-right="0.25cm" fo:wrap-option="no-wrap" draw:shadow-color="#003366"/>
    </style:style>
    <style:style style:name="gr25" style:family="graphic" style:parent-style-name="standard">
      <style:graphic-properties draw:stroke="solid" svg:stroke-width="0.026cm" svg:stroke-color="#ffffff" draw:stroke-linejoin="miter" draw:fill="solid" draw:fill-color="#00ff00" draw:opacity="30%" draw:textarea-horizontal-align="left" draw:textarea-vertical-align="middle" draw:auto-grow-height="false" fo:min-height="2.093cm" fo:min-width="0.313cm" fo:padding-top="0.13cm" fo:padding-bottom="0.13cm" fo:padding-left="0.25cm" fo:padding-right="0.25cm" fo:wrap-option="no-wrap" draw:shadow-color="#003366"/>
    </style:style>
    <style:style style:name="gr26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7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8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9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0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1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2" style:family="graphic" style:parent-style-name="standard">
      <style:graphic-properties draw:stroke="solid" svg:stroke-width="0.026cm" svg:stroke-color="#00ccff" draw:stroke-linejoin="miter" draw:fill="solid" draw:fill-color="#009999" draw:opacity="30%" draw:textarea-horizontal-align="left" draw:textarea-vertical-align="middle" draw:auto-grow-height="false" fo:min-height="1.122cm" fo:min-width="2.183cm" fo:padding-top="0.13cm" fo:padding-bottom="0.13cm" fo:padding-left="0.25cm" fo:padding-right="0.25cm" fo:wrap-option="no-wrap" draw:shadow-color="#003366"/>
    </style:style>
    <style:style style:name="gr33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34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35" style:family="graphic" style:parent-style-name="standard" style:list-style-name="L5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6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7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8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39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40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41" style:family="graphic" style:parent-style-name="standard" style:list-style-name="L4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42" style:family="graphic" style:parent-style-name="standard">
      <style:graphic-properties draw:stroke="solid" svg:stroke-width="0.071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43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44" style:family="graphic" style:parent-style-name="standard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3366"/>
    </style:style>
    <style:style style:name="gr45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46" style:family="graphic" style:parent-style-name="standard">
      <style:graphic-properties draw:stroke="solid" svg:stroke-width="0.071cm" svg:stroke-color="#ffffff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47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48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49" style:family="graphic" style:parent-style-name="standard">
      <style:graphic-properties draw:stroke="solid" svg:stroke-width="0.026cm" svg:stroke-color="#ffffff" draw:stroke-linejoin="miter" draw:fill="solid" draw:fill-color="#009999" draw:opacity="30%" draw:textarea-horizontal-align="left" draw:textarea-vertical-align="middle" draw:auto-grow-height="false" fo:min-height="0.585cm" fo:min-width="5.31cm" fo:padding-top="0.13cm" fo:padding-bottom="0.13cm" fo:padding-left="0.25cm" fo:padding-right="0.25cm" fo:wrap-option="no-wrap" draw:shadow-color="#003366"/>
    </style:style>
    <style:style style:name="gr50" style:family="graphic" style:parent-style-name="standard">
      <style:graphic-properties draw:stroke="solid" svg:stroke-width="0.026cm" svg:stroke-color="#ffffff" draw:stroke-linejoin="miter" draw:fill="solid" draw:fill-color="#ffcc00" draw:opacity="30%" draw:textarea-horizontal-align="left" draw:textarea-vertical-align="middle" draw:auto-grow-height="false" fo:min-height="1.943cm" fo:min-width="1.699cm" fo:padding-top="0.13cm" fo:padding-bottom="0.13cm" fo:padding-left="0.25cm" fo:padding-right="0.25cm" fo:wrap-option="no-wrap" draw:shadow-color="#003366"/>
    </style:style>
    <style:style style:name="gr51" style:family="graphic" style:parent-style-name="standard" style:list-style-name="L6">
      <style:graphic-properties draw:stroke="none" draw:fill="none" draw:fill-color="#009999" draw:textarea-horizontal-align="justify" draw:textarea-vertical-align="middle" draw:auto-grow-height="false" fo:min-height="3.55cm" fo:min-width="22.36cm" fo:padding-top="0.13cm" fo:padding-bottom="0.13cm" fo:padding-left="0.25cm" fo:padding-right="0.25cm" fo:wrap-option="wrap" draw:shadow-color="#003366"/>
    </style:style>
    <style:style style:name="gr52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false" draw:fit-to-size="shrink-to-fit" fo:min-height="1.46cm" fo:min-width="12.632cm" fo:padding-top="0.13cm" fo:padding-bottom="0.13cm" fo:padding-left="0.25cm" fo:padding-right="0.25cm" fo:wrap-option="wrap" draw:shadow-color="#003366"/>
    </style:style>
    <style:style style:name="gr53" style:family="graphic" style:parent-style-name="standard">
      <style:graphic-properties draw:stroke="solid" svg:stroke-width="0.026cm" svg:stroke-color="#ffffff" draw:stroke-linejoin="miter" draw:fill="solid" draw:fill-color="#009999" draw:opacity="30%" draw:textarea-horizontal-align="left" draw:textarea-vertical-align="middle" draw:auto-grow-height="false" fo:min-height="0.585cm" fo:min-width="5.311cm" fo:padding-top="0.13cm" fo:padding-bottom="0.13cm" fo:padding-left="0.25cm" fo:padding-right="0.25cm" fo:wrap-option="no-wrap" draw:shadow-color="#003366"/>
    </style:style>
    <style:style style:name="gr54" style:family="graphic" style:parent-style-name="standard">
      <style:graphic-properties draw:stroke="solid" svg:stroke-width="0.026cm" svg:stroke-color="#ffffff" draw:stroke-linejoin="miter" draw:fill="solid" draw:fill-color="#ffcc00" draw:opacity="30%" draw:textarea-horizontal-align="left" draw:textarea-vertical-align="middle" draw:auto-grow-height="false" fo:min-height="1.942cm" fo:min-width="1.698cm" fo:padding-top="0.13cm" fo:padding-bottom="0.13cm" fo:padding-left="0.25cm" fo:padding-right="0.25cm" fo:wrap-option="no-wrap" draw:shadow-color="#003366"/>
    </style:style>
    <style:style style:name="gr55" style:family="graphic" style:parent-style-name="standard">
      <style:graphic-properties draw:stroke="solid" svg:stroke-width="0.026cm" svg:stroke-color="#ffffff" draw:stroke-linejoin="miter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56" style:family="graphic" style:parent-style-name="standard" style:list-style-name="L5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2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1.465cm" style:use-optimal-column-width="false"/>
    </style:style>
    <style:style style:name="co2" style:family="table-column">
      <style:table-column-properties style:column-width="1.469cm" style:use-optimal-column-width="false"/>
    </style:style>
    <style:style style:name="co3" style:family="table-column">
      <style:table-column-properties style:column-width="1.459cm" style:use-optimal-column-width="false"/>
    </style:style>
    <style:style style:name="co4" style:family="table-column">
      <style:table-column-properties style:column-width="1.47cm" style:use-optimal-column-width="false"/>
    </style:style>
    <style:style style:name="co5" style:family="table-column">
      <style:table-column-properties style:column-width="1.579cm" style:use-optimal-column-width="false"/>
    </style:style>
    <style:style style:name="co6" style:family="table-column">
      <style:table-column-properties style:column-width="1.578cm" style:use-optimal-column-width="false"/>
    </style:style>
    <style:style style:name="co7" style:family="table-column">
      <style:table-column-properties style:column-width="1.574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1.038cm"/>
    </style:style>
    <style:style style:name="ro3" style:family="table-row">
      <style:table-row-properties style:row-height="1.039cm"/>
    </style:style>
    <style:style style:name="ro4" style:family="table-row">
      <style:table-row-properties style:row-height="1.037cm"/>
    </style:style>
    <style:style style:name="ro5" style:family="table-row">
      <style:table-row-properties style:row-height="1.504cm"/>
    </style:style>
    <style:style style:name="ro6" style:family="table-row">
      <style:table-row-properties style:row-height="1.50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P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" style:family="paragraph">
      <style:paragraph-properties fo:margin-left="0cm" fo:margin-right="0cm" fo:margin-top="0.282cm" fo:margin-bottom="0cm" fo:line-height="100%" fo:text-indent="0cm"/>
    </style:style>
    <style:style style:name="P3" style:family="paragraph"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158cm" fo:margin-bottom="0cm" fo:line-height="100%" fo:text-align="center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76cm" fo:margin-bottom="0cm" fo:line-height="10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/>
      <style:text-properties fo:color="#ff950e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color="#ff950e" fo:font-size="18pt" fo:font-weight="normal" style:font-size-asian="18pt" style:font-weight-asian="normal" style:font-size-complex="18pt" style:font-weight-complex="normal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indent="0cm"/>
      <style:text-properties fo:color="#ff950e" fo:font-weight="normal" style:font-weight-asian="normal" style:font-weight-complex="normal"/>
    </style:style>
    <style:style style:name="P14" style:family="paragraph">
      <style:paragraph-properties fo:margin-left="0cm" fo:margin-right="0cm" fo:line-height="100%" fo:text-indent="0cm" style:writing-mode="lr-tb" style:font-independent-line-spacing="true"/>
      <style:text-properties fo:color="#ff950e" fo:font-weight="normal" style:font-weight-asian="normal" style:font-weight-complex="normal"/>
    </style:style>
    <style:style style:name="T1" style:family="text">
      <style:text-properties style:font-name="Tahoma1" fo:font-size="32pt" fo:language="fr" fo:country="FR" fo:text-shadow="1pt 1pt" style:font-size-asian="32pt" style:font-size-complex="32pt"/>
    </style:style>
    <style:style style:name="T2" style:family="text">
      <style:text-properties fo:color="#ffffff" style:font-name="Tahoma1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Tahoma1" fo:font-size="20pt" style:font-size-asian="20pt" style:font-size-complex="20pt"/>
    </style:style>
    <style:style style:name="T4" style:family="text">
      <style:text-properties fo:color="#ffffff" style:font-name="Tahoma1" fo:font-size="20pt" fo:text-shadow="1pt 1pt" style:font-size-asian="20pt" style:font-size-complex="20pt"/>
    </style:style>
    <style:style style:name="T5" style:family="text">
      <style:text-properties fo:color="#ffffff" style:font-name="Tahoma1" fo:font-size="20pt" fo:language="fr" fo:country="FR" style:font-size-asian="20pt" style:font-size-complex="20pt"/>
    </style:style>
    <style:style style:name="T6" style:family="text">
      <style:text-properties fo:color="#ffffff" style:font-name="Tahoma1" fo:font-weight="bold" style:font-weight-asian="bold" style:font-weight-complex="bold"/>
    </style:style>
    <style:style style:name="T7" style:family="text">
      <style:text-properties fo:color="#ff950e" style:font-name="Tahoma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ffcc00" style:font-name="Tahoma1" fo:font-weight="bold" style:font-weight-asian="bold" style:font-weight-complex="bold"/>
    </style:style>
    <style:style style:name="T9" style:family="text">
      <style:text-properties fo:color="#ffffff" style:text-position="30% 58%" style:font-name="Tahoma1" fo:font-size="24pt" style:font-size-asian="24pt" style:font-size-complex="24pt"/>
    </style:style>
    <style:style style:name="T10" style:family="text">
      <style:text-properties fo:color="#ff950e" style:font-name="Tahoma1" fo:language="fr" fo:country="FR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ccff" style:font-name="Tahoma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ffff" style:font-name="Tahoma1" fo:font-size="24pt" style:font-size-asian="24pt" style:font-size-complex="24pt"/>
    </style:style>
    <text:list-style style:name="L1">
      <text:list-level-style-bullet text:level="1" text:bullet-char="">
        <style:list-level-properties text:min-label-width="0.952cm"/>
        <style:text-properties style:font-name="Wingdings2" fo:color="#00ccff" fo:font-size="65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cc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e5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2.86cm" svg:height="3.81cm" svg:x="1.271cm" svg:y="1.059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132cm" svg:height="1.72cm" svg:x="0.698cm" svg:y="5.504cm">
          <text:list text:style-name="L1">
            <text:list-item>
              <text:p text:style-name="P2"><text:span text:style-name="T1">Étude d’un exemple 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7.327cm" svg:height="11.428cm" svg:x="15.338cm" svg:y="6.0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2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6" draw:layer="layout" svg:width="9.061cm" svg:height="1.955cm" svg:x="1.621cm" svg:y="7.577cm">
          <text:list text:style-name="L3">
            <text:list-header>
              <text:p text:style-name="P5"><text:span text:style-name="T3">définition d’une équation à</text:span></text:p>
              <text:p text:style-name="P5"><text:span text:style-name="T3">partir d’une table de vér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1" draw:layer="layout" svg:width="22.86cm" svg:height="3.81cm" svg:x="1.271cm" svg:y="1.059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132cm" svg:height="1.72cm" svg:x="0.698cm" svg:y="5.504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8.422cm" svg:height="1.108cm" svg:x="1.578cm" svg:y="5.792cm">
          <text:list text:style-name="L3">
            <text:list-header>
              <text:p text:style-name="P5"><text:span text:style-name="T3">1 – Construire le tabl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327cm" svg:height="11.428cm" svg:x="15.338cm" svg:y="6.0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2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888cm" svg:height="7.531cm" svg:x="3.511cm" svg:y="9.896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3" draw:text-style-name="P6" draw:layer="layout" svg:width="1.678cm" svg:height="1.108cm" svg:x="1.579cm" svg:y="13.587cm">
          <text:list text:style-name="L3">
            <text:list-header>
              <text:p text:style-name="P5"><text:span text:style-name="T5">d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725cm" svg:height="1.108cm" svg:x="7.341cm" svg:y="8.829cm">
          <text:list text:style-name="L3">
            <text:list-header>
              <text:p text:style-name="P5"><text:span text:style-name="T5">b.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" draw:text-style-name="P9" draw:layer="layout" draw:type="curve" svg:x1="15.338cm" svg:y1="9.673cm" svg:x2="10.557cm" svg:y2="11.625cm" draw:end-shape="id1" draw:end-glue-point="0" svg:d="M15338 9673c0 1734-4781 758-4781 1952" svg:viewBox="0 0 4782 1953">
          <text:p/>
        </draw:connector>
        <draw:custom-shape draw:style-name="gr3" draw:text-style-name="P6" xml:id="id1" draw:id="id1" draw:layer="layout" svg:width="1.331cm" svg:height="1.277cm" svg:x="9.892cm" svg:y="11.625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xml:id="id2" draw:id="id2" draw:layer="layout" svg:width="1.331cm" svg:height="1.277cm" svg:x="8.376cm" svg:y="11.629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7" draw:text-style-name="P9" draw:layer="layout" draw:type="curve" svg:x1="15.337cm" svg:y1="10.709cm" svg:x2="9.041cm" svg:y2="11.629cm" draw:end-shape="id2" draw:end-glue-point="0" svg:d="M15337 10709c0 960-6296 500-6296 920" svg:viewBox="0 0 6297 921">
          <text:p/>
        </draw:connector>
        <draw:connector draw:style-name="gr8" draw:text-style-name="P9" draw:layer="layout" draw:type="curve" svg:x1="15.337cm" svg:y1="12.789cm" svg:x2="8.106cm" svg:y2="13.665cm" draw:end-shape="id3" draw:end-glue-point="1" svg:d="M15337 12789c-5652 0-2037 876-7231 876" svg:viewBox="0 0 7232 877">
          <text:p/>
        </draw:connector>
        <draw:custom-shape draw:style-name="gr3" draw:text-style-name="P6" xml:id="id3" draw:id="id3" draw:layer="layout" svg:width="1.331cm" svg:height="1.277cm" svg:x="6.775cm" svg:y="13.027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9" draw:text-style-name="P9" draw:layer="layout" draw:type="curve" svg:x1="15.337cm" svg:y1="13.825cm" svg:x2="11.206cm" svg:y2="13.665cm" draw:end-shape="id4" draw:end-glue-point="1" svg:d="M15337 13825c-3327 0-1262-160-4131-160" svg:viewBox="0 0 4132 161">
          <text:p/>
        </draw:connector>
        <draw:custom-shape draw:style-name="gr3" draw:text-style-name="P6" xml:id="id4" draw:id="id4" draw:layer="layout" svg:width="1.331cm" svg:height="1.277cm" svg:x="9.875cm" svg:y="13.027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xml:id="id5" draw:id="id5" draw:layer="layout" svg:width="1.331cm" svg:height="1.277cm" svg:x="5.192cm" svg:y="16.1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9" draw:layer="layout" draw:type="curve" svg:x1="15.338cm" svg:y1="15.899cm" svg:x2="6.523cm" svg:y2="16.748cm" draw:end-shape="id5" draw:end-glue-point="1" svg:d="M15338 15899c-6840 0-2433 849-8815 849" svg:viewBox="0 0 8816 850">
          <text:p/>
        </draw:connector>
        <draw:connector draw:style-name="gr11" draw:text-style-name="P9" draw:layer="layout" draw:type="curve" svg:x1="15.338cm" svg:y1="16.943cm" svg:x2="8.123cm" svg:y2="16.765cm" draw:end-shape="id6" draw:end-glue-point="1" svg:d="M15338 16943c-5640 0-2033-178-7215-178" svg:viewBox="0 0 7216 179">
          <text:p/>
        </draw:connector>
        <draw:custom-shape draw:style-name="gr3" draw:text-style-name="P6" xml:id="id6" draw:id="id6" draw:layer="layout" svg:width="1.331cm" svg:height="1.277cm" svg:x="6.792cm" svg:y="16.127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93cm" svg:y="11.629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92cm" svg:y="11.629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76cm" svg:y="13.027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3.027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2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3" draw:text-style-name="P1" draw:layer="layout" svg:width="22.86cm" svg:height="3.81cm" svg:x="1.193cm" svg:y="0.99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3.132cm" svg:height="1.72cm" svg:x="0.62cm" svg:y="5.439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8.418cm" svg:height="1.108cm" svg:x="1.6cm" svg:y="5.792cm">
          <text:list text:style-name="L3">
            <text:list-header>
              <text:p text:style-name="P5"><text:span text:style-name="T3">2 – Compléter le tabl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327cm" svg:height="11.428cm" svg:x="15.26cm" svg:y="5.9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2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888cm" svg:height="7.531cm" svg:x="3.433cm" svg:y="9.831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3" draw:text-style-name="P6" draw:layer="layout" svg:width="1.678cm" svg:height="1.108cm" svg:x="1.501cm" svg:y="13.522cm">
          <text:list text:style-name="L3">
            <text:list-header>
              <text:p text:style-name="P5"><text:span text:style-name="T5">d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725cm" svg:height="1.108cm" svg:x="7.263cm" svg:y="8.764cm">
          <text:list text:style-name="L3">
            <text:list-header>
              <text:p text:style-name="P5"><text:span text:style-name="T5">b.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1.388cm" svg:height="1.023cm" svg:x="1.597cm" svg:y="17.403cm">
          <text:list text:style-name="L3">
            <text:list-header>
              <text:p text:style-name="P10"><text:span text:style-name="T7">Ajouter des 1 ou 0 afin de pouvoir réaliser des regroupements maximu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1.04cm" svg:height="1.277cm" svg:x="5.36cm" svg:y="14.541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1.04cm" svg:height="1.277cm" svg:x="9.959cm" svg:y="15.961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.04cm" svg:height="1.277cm" svg:x="6.859cm" svg:y="14.541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1.04cm" svg:height="1.277cm" svg:x="8.46cm" svg:y="14.541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1.04cm" svg:height="1.277cm" svg:x="9.959cm" svg:y="14.563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1.04cm" svg:height="1.277cm" svg:x="8.46cm" svg:y="16.062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14cm" svg:y="11.5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298cm" svg:y="11.564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697cm" svg:y="12.962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797cm" svg:y="12.962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114cm" svg:y="16.045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14cm" svg:y="16.062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15cm" svg:y="11.564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14cm" svg:y="11.564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198cm" svg:y="12.962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298cm" svg:y="12.962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3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1" draw:text-style-name="P3" draw:layer="layout" svg:width="13.132cm" svg:height="1.72cm" svg:x="0.698cm" svg:y="5.51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3.015cm" svg:height="1.277cm" svg:x="1.623cm" svg:y="5.631cm">
          <text:list text:style-name="L3">
            <text:list-header>
              <text:p text:style-name="P5"><text:span text:style-name="T3">3 – Regrouper les cases (groupe de 2</text:span><text:span text:style-name="T9">n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327cm" svg:height="11.428cm" svg:x="15.338cm" svg:y="6.03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2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888cm" svg:height="7.531cm" svg:x="3.511cm" svg:y="9.902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3" draw:text-style-name="P6" draw:layer="layout" svg:width="1.678cm" svg:height="1.108cm" svg:x="1.579cm" svg:y="13.593cm">
          <text:list text:style-name="L3">
            <text:list-header>
              <text:p text:style-name="P5"><text:span text:style-name="T5">d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725cm" svg:height="1.108cm" svg:x="7.341cm" svg:y="8.835cm">
          <text:list text:style-name="L3">
            <text:list-header>
              <text:p text:style-name="P5"><text:span text:style-name="T5">b.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2.831cm" svg:height="1.839cm" svg:x="8.41cm" svg:y="16.1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6.001cm" svg:height="2.602cm" svg:x="5.24cm" svg:y="14.6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0.935cm" svg:height="5.499cm" svg:x="10.099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0.899cm" svg:height="2.439cm" svg:x="6.982cm" svg:y="13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6" draw:layer="layout" svg:width="1.04cm" svg:height="1.277cm" svg:x="5.438cm" svg:y="14.612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6" draw:layer="layout" svg:width="1.04cm" svg:height="1.277cm" svg:x="10.02cm" svg:y="16.116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6" draw:layer="layout" svg:width="1.04cm" svg:height="1.277cm" svg:x="6.937cm" svg:y="14.612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6" draw:layer="layout" svg:width="1.04cm" svg:height="1.277cm" svg:x="8.538cm" svg:y="14.612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6" draw:layer="layout" svg:width="1.04cm" svg:height="1.277cm" svg:x="10.037cm" svg:y="14.634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" draw:layer="layout" svg:width="1.04cm" svg:height="1.277cm" svg:x="8.538cm" svg:y="16.133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2cm" svg:y="11.63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1.635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75cm" svg:y="13.033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75cm" svg:y="13.033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192cm" svg:y="16.11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92cm" svg:y="16.133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93cm" svg:y="11.635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92cm" svg:y="11.635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76cm" svg:y="13.033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3.033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2" draw:layer="layout" svg:width="2.831cm" svg:height="1.53cm" svg:x="8.371cm" svg:y="11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4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33" draw:text-style-name="P1" draw:layer="layout" svg:width="22.86cm" svg:height="3.81cm" svg:x="1.271cm" svg:y="0.932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13.132cm" svg:height="1.72cm" svg:x="0.698cm" svg:y="5.377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9.07cm" svg:height="1.108cm" svg:x="1.625cm" svg:y="5.598cm">
          <text:list text:style-name="L3">
            <text:list-header>
              <text:p text:style-name="P5"><text:span text:style-name="T3">4 – Établir l’équation fin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327cm" svg:height="11.428cm" svg:x="15.338cm" svg:y="5.90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2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c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b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"><text:span text:style-name="T2">1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7.888cm" svg:height="7.531cm" svg:x="3.511cm" svg:y="9.769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3" draw:text-style-name="P6" draw:layer="layout" svg:width="1.678cm" svg:height="1.108cm" svg:x="1.579cm" svg:y="13.46cm">
          <text:list text:style-name="L3">
            <text:list-header>
              <text:p text:style-name="P5"><text:span text:style-name="T5">d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725cm" svg:height="1.108cm" svg:x="7.341cm" svg:y="8.702cm">
          <text:list text:style-name="L3">
            <text:list-header>
              <text:p text:style-name="P5"><text:span text:style-name="T5">b.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10.449cm" svg:height="1.277cm" svg:x="2.76cm" svg:y="7.223cm">
          <text:list text:style-name="L3">
            <text:list-header>
              <text:p text:style-name="P13"><text:span text:style-name="T10">S = c.b + d + a.b + a.b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985cm" svg:height="1.277cm" svg:x="1.643cm" svg:y="7.223cm">
          <text:list text:style-name="L3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" draw:layer="layout" svg:width="6.564cm" svg:height="1.281cm" svg:x="15.968cm" svg:y="17.782cm">
          <text:list text:style-name="L5">
            <text:list-header>
              <text:p text:style-name="P5"><text:span text:style-name="T11"><text:a xlink:href="#Diapo 1" xlink:type="simple">Recommence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2" draw:layer="layout" svg:width="2.831cm" svg:height="1.839cm" svg:x="8.41cm" svg:y="16.0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6.001cm" svg:height="2.602cm" svg:x="5.24cm" svg:y="1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0.935cm" svg:height="5.499cm" svg:x="10.099cm" svg:y="11.4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0.899cm" svg:height="2.439cm" svg:x="6.982cm" svg:y="13.0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6" draw:layer="layout" svg:width="1.04cm" svg:height="1.277cm" svg:x="5.438cm" svg:y="14.479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1.04cm" svg:height="1.277cm" svg:x="10.02cm" svg:y="12.997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6" draw:layer="layout" svg:width="1.04cm" svg:height="1.277cm" svg:x="6.937cm" svg:y="14.479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6" draw:layer="layout" svg:width="1.04cm" svg:height="1.277cm" svg:x="8.538cm" svg:y="14.479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6" draw:layer="layout" svg:width="1.04cm" svg:height="1.277cm" svg:x="10.037cm" svg:y="14.501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6" draw:layer="layout" svg:width="1.04cm" svg:height="1.277cm" svg:x="8.538cm" svg:y="16cm">
          <text:list text:style-name="L4">
            <text:list-header>
              <text:p text:style-name="P5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2cm" svg:y="11.498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1.502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75cm" svg:y="12.98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75cm" svg:y="1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192cm" svg:y="15.983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92cm" svg:y="1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93cm" svg:y="11.502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92cm" svg:y="11.502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76cm" svg:y="12.9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2.9cm">
          <text:list text:style-name="L3">
            <text:list-header>
              <text:p text:style-name="P5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2" draw:layer="layout" svg:width="2.831cm" svg:height="1.53cm" svg:x="8.371cm" svg:y="11.1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9" draw:layer="layout" svg:x1="5.1cm" svg:y1="7.398cm" svg:x2="5.4cm" svg:y2="7.398cm">
          <text:p/>
        </draw:line>
        <draw:line draw:style-name="gr42" draw:text-style-name="P9" draw:layer="layout" svg:x1="9cm" svg:y1="7.398cm" svg:x2="9.3cm" svg:y2="7.398cm">
          <text:p/>
        </draw:line>
        <draw:line draw:style-name="gr42" draw:text-style-name="P9" draw:layer="layout" svg:x1="12cm" svg:y1="7.398cm" svg:x2="12.3cm" svg:y2="7.398cm">
          <text:p/>
        </draw:lin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5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3" draw:text-style-name="P3" draw:layer="layout" svg:width="13.132cm" svg:height="1.72cm" svg:x="0.394cm" svg:y="5.504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10.301cm" svg:height="4.325cm" svg:x="13.526cm" svg:y="5.826cm">
          <text:p text:style-name="P5"><text:span text:style-name="T12">Étude d’un exemple :</text:span></text:p>
          <text:p text:style-name="P5"><text:span text:style-name="T12">définition d’une équation à partir d’une équation logiqu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8.422cm" svg:height="1.108cm" svg:x="1.316cm" svg:y="5.725cm">
          <text:list text:style-name="L3">
            <text:list-header>
              <text:p text:style-name="P5"><text:span text:style-name="T3">1 – Construire le tabl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888cm" svg:height="7.531cm" svg:x="3.207cm" svg:y="9.896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3" draw:text-style-name="P6" draw:layer="layout" svg:width="1.725cm" svg:height="1.108cm" svg:x="1.273cm" svg:y="13.587cm">
          <text:list text:style-name="L3">
            <text:list-header>
              <text:p text:style-name="P5"><text:span text:style-name="T5">a.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78cm" svg:height="1.108cm" svg:x="7.038cm" svg:y="8.829cm">
          <text:list text:style-name="L3">
            <text:list-header>
              <text:p text:style-name="P5"><text:span text:style-name="T5">c.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093cm" svg:height="1.108cm" svg:x="12.455cm" svg:y="11.33cm">
          <text:list text:style-name="L3">
            <text:list-header>
              <text:p text:style-name="P5"><text:span text:style-name="T5">S = a.b.c + a.b.c + a.b.c + a.b.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9" draw:layer="layout" svg:x1="17.896cm" svg:y1="11.4cm" svg:x2="18.297cm" svg:y2="11.4cm">
          <text:p/>
        </draw:line>
        <draw:line draw:style-name="gr45" draw:text-style-name="P9" draw:layer="layout" svg:x1="14.897cm" svg:y1="11.4cm" svg:x2="15.299cm" svg:y2="11.4cm">
          <text:p/>
        </draw:line>
        <draw:custom-shape draw:style-name="gr3" draw:text-style-name="P6" draw:layer="layout" svg:width="1.331cm" svg:height="1.277cm" svg:x="8.072cm" svg:y="16.127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571cm" svg:y="16.127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471cm" svg:y="14.69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4.989cm" svg:y="14.69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072cm" svg:y="14.69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588cm" svg:y="14.69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9" draw:layer="layout" svg:x1="15.097cm" svg:y1="13.586cm" svg:x2="15.097cm" svg:y2="12.431cm">
          <text:p/>
        </draw:line>
        <draw:line draw:style-name="gr46" draw:text-style-name="P9" draw:layer="layout" svg:x1="17.599cm" svg:y1="13.667cm" svg:x2="17.599cm" svg:y2="12.511cm">
          <text:p/>
        </draw:line>
        <draw:line draw:style-name="gr46" draw:text-style-name="P9" draw:layer="layout" svg:x1="19.997cm" svg:y1="13.667cm" svg:x2="19.997cm" svg:y2="12.511cm">
          <text:p/>
        </draw:line>
        <draw:line draw:style-name="gr46" draw:text-style-name="P9" draw:layer="layout" svg:x1="22.5cm" svg:y1="13.679cm" svg:x2="22.5cm" svg:y2="12.524cm">
          <text:p/>
        </draw:lin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6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7" draw:text-style-name="P1" draw:layer="layout" svg:width="22.86cm" svg:height="3.81cm" svg:x="1.271cm" svg:y="1.059cm">
          <text:list text:style-name="L6">
            <text:list-item>
              <text:p/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13.132cm" svg:height="1.72cm" svg:x="0.698cm" svg:y="5.504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82cm" svg:height="1.108cm" svg:x="1.619cm" svg:y="5.825cm">
          <text:list text:style-name="L3">
            <text:list-header>
              <text:p text:style-name="P5"><text:span text:style-name="T3">2 - Regrou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888cm" svg:height="7.531cm" svg:x="3.511cm" svg:y="9.896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3" draw:text-style-name="P6" draw:layer="layout" svg:width="1.725cm" svg:height="1.108cm" svg:x="1.577cm" svg:y="13.587cm">
          <text:list text:style-name="L3">
            <text:list-header>
              <text:p text:style-name="P5"><text:span text:style-name="T5">a.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78cm" svg:height="1.108cm" svg:x="7.342cm" svg:y="8.829cm">
          <text:list text:style-name="L3">
            <text:list-header>
              <text:p text:style-name="P5"><text:span text:style-name="T5">c.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093cm" svg:height="1.108cm" svg:x="12.859cm" svg:y="11.33cm">
          <text:list text:style-name="L3">
            <text:list-header>
              <text:p text:style-name="P5"><text:span text:style-name="T5">S = a.b.c + a.b.c + a.b.c + a.b.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9" draw:layer="layout" svg:x1="18.2cm" svg:y1="11.4cm" svg:x2="18.601cm" svg:y2="11.4cm">
          <text:p/>
        </draw:line>
        <draw:line draw:style-name="gr45" draw:text-style-name="P9" draw:layer="layout" svg:x1="15.201cm" svg:y1="11.4cm" svg:x2="15.603cm" svg:y2="11.4cm">
          <text:p/>
        </draw:line>
        <draw:custom-shape draw:style-name="gr3" draw:text-style-name="P6" draw:layer="layout" svg:width="1.331cm" svg:height="1.277cm" svg:x="8.393cm" svg:y="16.1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2cm" svg:y="16.1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75cm" svg:y="14.60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93cm" svg:y="14.60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76cm" svg:y="14.60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2cm" svg:y="14.606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2" draw:layer="layout" svg:width="5.9cm" svg:height="0.935cm" svg:x="5.293cm" svg:y="14.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2" draw:layer="layout" svg:width="2.435cm" svg:height="2.439cm" svg:x="8.604cm" svg:y="14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7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51" draw:text-style-name="P1" draw:layer="layout" svg:width="22.86cm" svg:height="3.81cm" svg:x="1.277cm" svg:y="0.934cm">
          <text:list text:style-name="L6">
            <text:list-item>
              <text:p/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3" draw:layer="layout" svg:width="13.132cm" svg:height="1.72cm" svg:x="0.704cm" svg:y="5.379cm"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9.142cm" svg:height="1.108cm" svg:x="1.632cm" svg:y="5.6cm">
          <text:list text:style-name="L3">
            <text:list-header>
              <text:p text:style-name="P5"><text:span text:style-name="T3">3 – Définir l’équation fin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7.888cm" svg:height="7.531cm" svg:x="3.517cm" svg:y="9.771cm">
          <table:table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5"/>
            <table:table-row table:style-name="ro5" table:default-cell-style-name="ce2">
              <table:table-cell/>
              <table:table-cell>
                <text:list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0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>
                <text:list text:continue-numbering="true" text:style-name="L2">
                  <text:list-header>
                    <text:p text:style-name="P8"><text:span text:style-name="T4">11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>
                <text:list text:continue-numbering="true" text:style-name="L2">
                  <text:list-header>
                    <text:p text:style-name="P8"><text:span text:style-name="T4">1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style-name="gr3" draw:text-style-name="P6" draw:layer="layout" svg:width="1.725cm" svg:height="1.108cm" svg:x="1.583cm" svg:y="13.462cm">
          <text:list text:style-name="L3">
            <text:list-header>
              <text:p text:style-name="P5"><text:span text:style-name="T5">a.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78cm" svg:height="1.108cm" svg:x="7.348cm" svg:y="8.704cm">
          <text:list text:style-name="L3">
            <text:list-header>
              <text:p text:style-name="P5"><text:span text:style-name="T5">c.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093cm" svg:height="1.108cm" svg:x="12.765cm" svg:y="9.905cm">
          <text:list text:style-name="L3">
            <text:list-header>
              <text:p text:style-name="P5"><text:span text:style-name="T5">S = a.b.c + a.b.c + a.b.c + a.b.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9" draw:layer="layout" svg:x1="21.706cm" svg:y1="11.375cm" svg:x2="22.107cm" svg:y2="11.375cm">
          <text:p/>
        </draw:line>
        <draw:line draw:style-name="gr45" draw:text-style-name="P9" draw:layer="layout" svg:x1="17.307cm" svg:y1="11.375cm" svg:x2="17.709cm" svg:y2="11.375cm">
          <text:p/>
        </draw:line>
        <draw:custom-shape draw:style-name="gr3" draw:text-style-name="P6" draw:layer="layout" svg:width="1.331cm" svg:height="1.277cm" svg:x="8.399cm" svg:y="15.985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8cm" svg:y="15.985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6.781cm" svg:y="14.48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5.299cm" svg:y="14.48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8.382cm" svg:y="14.48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331cm" svg:height="1.277cm" svg:x="9.898cm" svg:y="14.481cm">
          <text:list text:style-name="L3">
            <text:list-header>
              <text:p text:style-name="P5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2" draw:layer="layout" svg:width="5.901cm" svg:height="0.935cm" svg:x="5.307cm" svg:y="14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2" draw:layer="layout" svg:width="2.434cm" svg:height="2.438cm" svg:x="8.588cm" svg:y="14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938cm" svg:height="1.108cm" svg:x="12.8cm" svg:y="12.7cm">
          <text:list text:style-name="L3">
            <text:list-header>
              <text:p text:style-name="P5"><text:span text:style-name="T5">S = a.b + a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6" draw:layer="layout" svg:width="5.78cm" svg:height="1.277cm" svg:x="12.72cm" svg:y="14.5cm">
          <text:list text:style-name="L3">
            <text:list-header>
              <text:p text:style-name="P5"><text:span text:style-name="T12">S = a.(b + 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6" draw:layer="layout" svg:width="6.564cm" svg:height="1.281cm" svg:x="16.192cm" svg:y="17.852cm">
          <text:list text:style-name="L5">
            <text:list-header>
              <text:p text:style-name="P5"><text:span text:style-name="T11"><text:a xlink:href="#Diapo 1" xlink:type="simple">Recommence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9.789cm" svg:height="1.108cm" svg:x="12.811cm" svg:y="11.3cm">
          <text:list text:style-name="L3">
            <text:list-header>
              <text:p text:style-name="P5"><text:span text:style-name="T5">S = a.b.(c + c) + a.c.(b + b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5" draw:text-style-name="P9" draw:layer="layout" svg:x1="18.207cm" svg:y1="9.875cm" svg:x2="18.609cm" svg:y2="9.875cm">
          <text:p/>
        </draw:line>
        <draw:line draw:style-name="gr45" draw:text-style-name="P9" draw:layer="layout" svg:x1="15.207cm" svg:y1="9.875cm" svg:x2="15.609cm" svg:y2="9.875cm">
          <text:p/>
        </draw:line>
        <presentation:notes draw:style-name="dp2">
          <office:forms form:automatic-focus="false" form:apply-design-mode="false"/>
          <draw:page-thumbnail draw:style-name="gr12" draw:layer="layout" svg:width="12.7cm" svg:height="9.526cm" svg:x="3.175cm" svg:y="1.904cm" draw:page-number="8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marker draw:name="Extrémités_20_de_20_flèche_20_1" draw:display-name="Extrémités de flèche 1" svg:viewBox="0 0 355 355" svg:d="M178 0l177 355h-355z"/>
    <draw:marker draw:name="Extrémités_20_de_20_flèche_20_2" draw:display-name="Extrémités de flèche 2" svg:viewBox="0 0 355 355" svg:d="M178 0l177 355h-355z"/>
    <draw:marker draw:name="Extrémités_20_de_20_flèche_20_3" draw:display-name="Extrémités de flèche 3" svg:viewBox="0 0 355 355" svg:d="M178 0l177 355h-355z"/>
    <draw:marker draw:name="Extrémités_20_de_20_flèche_20_4" draw:display-name="Extrémités de flèche 4" svg:viewBox="0 0 355 355" svg:d="M178 0l177 355h-355z"/>
    <draw:marker draw:name="Extrémités_20_de_20_flèche_20_5" draw:display-name="Extrémités de flèche 5" svg:viewBox="0 0 355 355" svg:d="M178 0l177 355h-355z"/>
    <draw:marker draw:name="Extrémités_20_de_20_flèche_20_6" draw:display-name="Extrémités de flèche 6" svg:viewBox="0 0 355 355" svg:d="M178 0l177 355h-355z"/>
    <draw:marker draw:name="msArrowEnd_20_5" draw:display-name="msArrowEnd 5" svg:viewBox="0 0 213 213" svg:d="M107 0l106 213h-2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Tableau de Karnaugh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office:forms form:automatic-focus="false" form:apply-design-mode="false"/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Présentation de l’extranet</dc:title>
    <meta:initial-creator>Tribu Hervouet Arnaud</meta:initial-creator>
    <meta:creation-date>2005-08-23T12:47:37</meta:creation-date>
    <dc:date>2015-01-09T15:52:43.229000000</dc:date>
    <meta:editing-cycles>198</meta:editing-cycles>
    <meta:editing-duration>PT19H27M18S</meta:editing-duration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