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2000000700000FEC00000E5FC60A495A5114247E.svm" manifest:media-type=""/>
  <manifest:file-entry manifest:full-path="Pictures/200000070000304500001C6D1AFF4E6738B69425.svm" manifest:media-type=""/>
  <manifest:file-entry manifest:full-path="Pictures/200000070000147800001E995882EAD6E239AB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449cm" style:rel-column-width="44136*"/>
    </style:style>
    <style:style style:name="Tableau1.B" style:family="table-column">
      <style:table-column-properties style:column-width="5.551cm" style:rel-column-width="21399*"/>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style:font-name="Times New Roman" fo:font-size="12pt" style:font-size-asian="12pt"/>
    </style:style>
    <style:style style:name="P4" style:family="paragraph" style:parent-style-name="Text_20_body">
      <style:text-properties style:font-name="Times New Roman" fo:font-size="12pt" officeooo:rsid="000a5447" officeooo:paragraph-rsid="000a5447" style:font-size-asian="12pt" style:font-size-complex="12pt"/>
    </style:style>
    <style:style style:name="P5" style:family="paragraph" style:parent-style-name="Text_20_body">
      <style:text-properties style:font-name="Times New Roman" fo:font-size="12pt" officeooo:paragraph-rsid="000a5447"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paragraph-properties fo:margin-left="0cm" fo:margin-right="0cm" fo:text-align="start" style:justify-single-word="false" fo:text-indent="0cm" style:auto-text-indent="false"/>
      <style:text-properties style:font-name="Courier New1" fo:font-size="9pt" style:text-underline-style="none" style:font-size-asian="9pt" style:font-size-complex="9pt"/>
    </style:style>
    <style:style style:name="P9" style:family="paragraph" style:parent-style-name="Standard">
      <style:paragraph-properties fo:margin-left="0cm" fo:margin-right="0cm" fo:text-align="start" style:justify-single-word="false" fo:text-indent="0cm" style:auto-text-indent="false"/>
      <style:text-properties fo:font-size="9pt" style:text-underline-style="none" style:font-size-asian="9pt" style:font-size-complex="9pt"/>
    </style:style>
    <style:style style:name="P10" style:family="paragraph" style:parent-style-name="Standard">
      <style:paragraph-properties fo:margin-left="0cm" fo:margin-right="0cm" fo:text-align="start" style:justify-single-word="false" fo:text-indent="0cm" style:auto-text-indent="false"/>
      <style:text-properties fo:color="#c0c0c0" style:font-name="Courier New1" fo:font-size="9pt" style:text-underline-style="none" style:font-size-asian="9pt" style:font-size-complex="9pt"/>
    </style:style>
    <style:style style:name="P11" style:family="paragraph" style:parent-style-name="Standard">
      <style:paragraph-properties fo:margin-left="0cm" fo:margin-right="0cm" fo:text-align="start" style:justify-single-word="false" fo:text-indent="0cm" style:auto-text-indent="false"/>
      <style:text-properties fo:color="#00aa00" style:font-name="Courier New1" fo:font-size="9pt" fo:font-style="italic" style:text-underline-style="none" style:font-size-asian="9pt" style:font-style-asian="italic" style:font-size-complex="9pt"/>
    </style:style>
    <style:style style:name="P12" style:family="paragraph" style:parent-style-name="Standard">
      <style:paragraph-properties fo:margin-left="0cm" fo:margin-right="0cm" fo:text-align="start" style:justify-single-word="false" fo:text-indent="0cm" style:auto-text-indent="false"/>
      <style:text-properties fo:color="#000000" style:font-name="Courier New1" fo:font-size="9pt" style:text-underline-style="none" style:font-size-asian="9pt" style:font-size-complex="9pt"/>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Standard">
      <style:text-properties fo:color="#c0c0c0" style:font-name="Courier New1" fo:font-size="9pt" style:text-underline-style="none" officeooo:rsid="000a5447" officeooo:paragraph-rsid="000a5447" style:font-size-asian="9pt" style:font-size-complex="9pt"/>
    </style:style>
    <style:style style:name="P15" style:family="paragraph" style:parent-style-name="Standard">
      <style:text-properties fo:color="#000000" style:font-name="Courier New1" fo:font-size="9pt" style:text-underline-style="none" officeooo:rsid="000a5447" officeooo:paragraph-rsid="000a5447" style:font-size-asian="9pt" style:font-size-complex="9pt"/>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1">
      <style:paragraph-properties fo:text-align="start" style:justify-single-word="false" fo:break-before="page"/>
    </style:style>
    <style:style style:name="P18" style:family="paragraph" style:parent-style-name="Title" style:master-page-name="Standard">
      <style:paragraph-properties style:page-number="auto"/>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T1" style:family="text">
      <style:text-properties style:language-asian="fr" style:country-asian="FR"/>
    </style:style>
    <style:style style:name="T2" style:family="text">
      <style:text-properties officeooo:rsid="000a5447"/>
    </style:style>
    <style:style style:name="T3" style:family="text">
      <style:text-properties fo:color="#c0c0c0" style:font-name="Courier New1"/>
    </style:style>
    <style:style style:name="T4" style:family="text">
      <style:text-properties fo:color="#00aa00" style:font-name="Courier New1" fo:font-style="italic" style:font-style-asian="italic"/>
    </style:style>
    <style:style style:name="T5" style:family="text">
      <style:text-properties fo:color="#0000ff" style:font-name="Courier New1"/>
    </style:style>
    <style:style style:name="T6" style:family="text">
      <style:text-properties fo:color="#000000" style:font-name="Courier New1"/>
    </style:style>
    <style:style style:name="T7" style:family="text">
      <style:text-properties fo:color="#000000" style:font-name="Courier New1" fo:font-weight="bold" style:font-weight-asian="bold"/>
    </style:style>
    <style:style style:name="T8" style:family="text">
      <style:text-properties fo:color="#000000" style:font-name="Courier New1" fo:font-style="italic" style:font-style-asian="italic"/>
    </style:style>
    <style:style style:name="T9" style:family="text">
      <style:text-properties fo:color="#800000" style:font-name="Courier New1"/>
    </style:style>
    <style:style style:name="T10" style:family="text">
      <style:text-properties officeooo:rsid="000c64d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4.887cm" svg:y="22.948cm" svg:width="4.076cm" svg:height="3.679cm" draw:z-index="9">
        <draw:image xlink:href="Pictures/2000000700000FEC00000E5FC60A495A5114247E.svm" xlink:type="simple" xlink:show="embed" xlink:actuate="onLoad"/>
      </draw:frame>
      <text:p text:style-name="P18">MVC</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text:a xlink:type="simple" xlink:href="#__RefHeading___Toc3431_1485224777" text:style-name="Index_20_Link" text:visited-style-name="Index_20_Link">1. Introduction<text:tab/>2</text:a></text:p>
          <text:p text:style-name="P16"><text:a xlink:type="simple" xlink:href="#__RefHeading__2167_1940426586" text:style-name="Index_20_Link" text:visited-style-name="Index_20_Link">2. Architecture<text:tab/>2</text:a></text:p>
          <text:p text:style-name="P13"><text:a xlink:type="simple" xlink:href="#__RefHeading__2169_1940426586" text:style-name="Index_20_Link" text:visited-style-name="Index_20_Link">2.1. Modèle<text:tab/>2</text:a></text:p>
          <text:p text:style-name="P13"><text:a xlink:type="simple" xlink:href="#__RefHeading__137_1428173785" text:style-name="Index_20_Link" text:visited-style-name="Index_20_Link">2.2. Vue<text:tab/>3</text:a></text:p>
          <text:p text:style-name="P13"><text:a xlink:type="simple" xlink:href="#__RefHeading__139_1428173785" text:style-name="Index_20_Link" text:visited-style-name="Index_20_Link">2.3. Contrôleur<text:tab/>3</text:a></text:p>
          <text:p text:style-name="P16"><text:a xlink:type="simple" xlink:href="#__RefHeading__141_1428173785" text:style-name="Index_20_Link" text:visited-style-name="Index_20_Link">3. Flux de traitement<text:tab/>3</text:a></text:p>
          <text:p text:style-name="P16"><text:a xlink:type="simple" xlink:href="#__RefHeading__143_1428173785" text:style-name="Index_20_Link" text:visited-style-name="Index_20_Link">4. Différence avec l'architecture trois tiers<text:tab/>4</text:a></text:p>
          <text:p text:style-name="P16"><text:a xlink:type="simple" xlink:href="#__RefHeading___Toc2198_1762247660" text:style-name="Index_20_Link" text:visited-style-name="Index_20_Link">5. Exemple d’implémentation<text:tab/>5</text:a></text:p>
        </text:index-body>
      </text:table-of-content>
      <text:p text:style-name="Text_20_body"/>
      <text:p text:style-name="P3">Le patron d'architecture logicielle modèle-vue-contrôleur (MVC : model-view-controller) est un modèle destiné à répondre aux besoins des applications interactives en séparant les problématiques liées aux différents composants au sein de leur architecture respective.</text:p>
      <text:h text:style-name="P17" text:outline-level="1"><text:bookmark-start text:name="__RefHeading___Toc3431_1485224777"/><text:span text:style-name="T1">1. </text:span><text:bookmark-start text:name="_Toc328250315"/><text:span text:style-name="T1">Introduction</text:span><text:bookmark-end text:name="__RefHeading___Toc3431_1485224777"/><text:bookmark-end text:name="_Toc328250315"/></text:h>
      <text:p text:style-name="Text_20_body">Le patron MVC est apparu en 1978-1979. Son but principal était de proposer une solution générale aux problèmes d'utilisateurs manipulant des données volumineuses et complexes. Ce paradigme regroupe les fonctions nécessaires en trois catégories :</text:p>
      <text:list xml:id="list8193236882294394530" text:style-name="L1">
        <text:list-item>
          <text:p text:style-name="P19">un modèle (traitement, modèle de données) ;</text:p>
        </text:list-item>
        <text:list-item>
          <text:p text:style-name="P19">une vue (présentation, interface utilisateur) ;</text:p>
        </text:list-item>
        <text:list-item>
          <text:p text:style-name="P19">un contrôleur (logique de contrôle, gestion des événements, synchronisation).</text:p>
        </text:list-item>
      </text:list>
      <text:p text:style-name="P6"><draw:frame draw:style-name="fr3" draw:name="images1" text:anchor-type="as-char" svg:width="12.358cm" svg:height="7.278cm" draw:z-index="7"><draw:image xlink:href="Pictures/200000070000304500001C6D1AFF4E6738B69425.svm" xlink:type="simple" xlink:show="embed" xlink:actuate="onLoad"/></draw:frame></text:p>
      <text:p text:style-name="P6">Interactions entre le modèle, la vue et le contrôleur.</text:p>
      <text:p text:style-name="P6">Les lignes pleines indiquent une dépendance et les pointillés les événements</text:p>
      <text:h text:style-name="Heading_20_1" text:outline-level="1"><text:bookmark-start text:name="__RefHeading__2167_1940426586"/>2. Architecture<text:bookmark-end text:name="__RefHeading__2167_1940426586"/></text:h>
      <text:p text:style-name="Text_20_body">L'architecture "MVC" offre un cadre normalisé pour structurer une application et facilite le dialogue entre les concepteurs.</text:p>
      <text:p text:style-name="Text_20_body">L'idée est de séparer les données, la présentation et les traitements. Il en résulte les trois parties énumérées plus haut : le modèle, la vue et le contrôleur.</text:p>
      <text:p text:style-name="Text_20_body">Remarque : le modèle MVC est utilisé uniquement pour la couche présentation (côté serveur) dans l'architecture d'une application. La couche métier dans une application n'est en aucun cas concernée par ce modèle.</text:p>
      <text:h text:style-name="Heading_20_2" text:outline-level="2"><text:bookmark-start text:name="__RefHeading__2169_1940426586"/>2.1. Modèle<text:bookmark-end text:name="__RefHeading__2169_1940426586"/></text:h>
      <text:p text:style-name="Text_20_body">Le modèle représente le cœur (algorithmique) de l'application : traitements des données, interactions avec la base de données, etc. Il décrit les données manipulées par l'application. Il regroupe la gestion de ces données et est responsable de leur intégrité. La base de données sera l'un de ses composants. Le modèle comporte des méthodes standards pour mettre à jour ces données (insertion, suppression, changement de valeur). Il offre aussi des méthodes pour récupérer ces données. Les résultats renvoyés par le modèle ne s'occupent pas de la présentation. Le modèle ne <text:soft-page-break/>contient aucun lien direct vers le contrôleur ou la vue.</text:p>
      <text:p text:style-name="Text_20_body">Le modèle peut autoriser plusieurs vues partielles des données. Si par exemple le programme manipule une base de données pour les emplois du temps, le modèle peut avoir des méthodes pour avoir tous les cours d'une salle, tous les cours d'une personne ou tous les cours d'un groupe de TD.</text:p>
      <text:h text:style-name="Heading_20_2" text:outline-level="2"><text:bookmark-start text:name="__RefHeading__137_1428173785"/>2.2. Vue<text:bookmark-end text:name="__RefHeading__137_1428173785"/></text:h>
      <text:p text:style-name="Text_20_body">Ce avec quoi l'utilisateur interagit se nomme précisément la vue. Sa première tâche est de présenter les résultats renvoyés par le modèle. Sa seconde tâche est de recevoir toute action de l'utilisateur (clic de souris, sélection d'un bouton radio, cochage d'une case, entrée de texte, etc.). Ces différents événements sont envoyés au contrôleur. La vue n'effectue pas de traitement, elle se contente d'afficher les résultats des traitements effectués par le modèle et d'interagir avec l'utilisateur.</text:p>
      <text:p text:style-name="Text_20_body">Plusieurs vues peuvent afficher des informations partielles ou non d'un même modèle. Par exemple si une application de conversion de base a un entier comme unique donnée, ce même entier peut être affiché de multiples façons (en texte dans différentes bases, bit par bit avec des boutons à cocher, avec des curseurs). La vue peut aussi offrir à l'utilisateur la possibilité de changer de vue. Ceci permet une certaine récursivité du modèle.</text:p>
      <text:h text:style-name="Heading_20_2" text:outline-level="2"><text:bookmark-start text:name="__RefHeading__139_1428173785"/>2.3. Contrôleur<text:bookmark-end text:name="__RefHeading__139_1428173785"/></text:h>
      <text:p text:style-name="Text_20_body">Le contrôleur prend en charge la gestion des événements de synchronisation pour que la vue ou le modèle se mettent à jour et les synchroniser. Il reçoit tous les événements de la vue et enclenche les actions à effectuer. Si une action nécessite un changement des données, le contrôleur demande la modification des données au modèle afin que les données affichées se mettent à jour.</text:p>
      <text:p text:style-name="Text_20_body">Certains événements de l'utilisateur ne concernent pas les données mais la vue. Dans ce cas, le contrôleur demande à la vue de se modifier. Le contrôleur n'effectue aucun traitement, ne modifie aucune donnée. Il analyse la requête du client et se contente d'appeler le modèle adéquat et de renvoyer la vue correspondant à la demande.</text:p>
      <text:p text:style-name="Text_20_body">Par exemple, dans le cas d'une base de données gérant les emplois du temps des professeurs d'une école, une action de l'utilisateur peut être l'entrée (saisie) d'un nouveau cours. Le contrôleur ajoute ce cours au modèle et demande sa prise en compte par la vue. Une action de l'utilisateur peut aussi être de sélectionner une nouvelle personne pour visualiser tous ses cours. Ceci ne modifie pas la base des cours mais nécessite simplement que la vue s'adapte et offre à l'utilisateur une vision des cours de cette personne.</text:p>
      <text:p text:style-name="Text_20_body">Quand un même objet contrôleur reçoit les événements de tous les composants, il lui faut déterminer l'origine de chaque événement. Ce tri des événements peut s'avérer fastidieux et peut conduire à un code peu élégant (un énorme switch). C'est pourquoi le contrôleur est souvent scindé en plusieurs parties dont chacune reçoit les événements d'une partie des composants.</text:p>
      <text:h text:style-name="Heading_20_1" text:outline-level="1"><text:bookmark-start text:name="__RefHeading__141_1428173785"/>3. Flux de traitement<text:bookmark-end text:name="__RefHeading__141_1428173785"/></text:h>
      <text:p text:style-name="Text_20_body">Lorsqu'un client envoie une requête à l'application :</text:p>
      <text:list xml:id="list1732079743777058327" text:style-name="L2">
        <text:list-item>
          <text:p text:style-name="P20">la requête envoyée depuis la vue est analysée par le contrôleur (par exemple un clic de souris pour lancer un traitement de données) ;</text:p>
        </text:list-item>
        <text:list-item>
          <text:p text:style-name="P20">le contrôleur demande au modèle approprié d'effectuer les traitements et notifie à la vue que <text:soft-page-break/>la requête est traitée (via par exemple un handler<text:note text:id="ftn1" text:note-class="footnote"><text:note-citation>1</text:note-citation><text:note-body><text:p text:style-name="Footnote">module gérant une situation particulière comme une exception dans un processus. </text:p></text:note-body></text:note> ou une callback<text:note text:id="ftn2" text:note-class="footnote"><text:note-citation>2</text:note-citation><text:note-body><text:p text:style-name="Footnote">une fonction de rappel ou de post-traitement : fonction passée en argument à une autre fonction. </text:p></text:note-body></text:note>) ;</text:p>
        </text:list-item>
        <text:list-item>
          <text:p text:style-name="P20">la vue notifiée fait une requête au modèle pour se mettre à jour (par exemple affiche le résultat du traitement via le modèle).</text:p>
        </text:list-item>
      </text:list>
      <text:p text:style-name="Text_20_body">Un avantage apporté par ce modèle est la clarté de l'architecture qu'il impose. Cela simplifie la tâche du développeur qui tenterait d'effectuer une maintenance ou une amélioration sur le projet. En effet, la modification des traitements ne change en rien la vue. Par exemple on peut passer d'une base de données de type SQL à XML en changeant simplement les traitements d'interaction avec la base, et les vues ne s'en trouvent pas affectées.</text:p>
      <text:h text:style-name="Heading_20_1" text:outline-level="1"><text:bookmark-start text:name="__RefHeading__143_1428173785"/>4. Différence avec l'architecture trois tiers<text:bookmark-end text:name="__RefHeading__143_1428173785"/></text:h>
      <text:p text:style-name="Text_20_body">Son nom provient de l'anglais tier signifiant étage ou niveau. Il s'agit d'un modèle logique d'architecture qui vise à modéliser une application comme un empilement de trois couches logicielles dont le rôle est clairement défini :</text:p>
      <table:table table:name="Tableau1" table:style-name="Tableau1">
        <table:table-column table:style-name="Tableau1.A"/>
        <table:table-column table:style-name="Tableau1.B"/>
        <table:table-row>
          <table:table-cell table:style-name="Tableau1.A1" office:value-type="string">
            <text:list xml:id="list2667274893889709574" text:style-name="L3">
              <text:list-item>
                <text:p text:style-name="P21">la présentation des données : correspondant à l'affichage, la restitution sur le poste de travail, le dialogue avec l'utilisateur ;</text:p>
              </text:list-item>
              <text:list-item>
                <text:p text:style-name="P21">le traitement métier des données : correspondant à la mise en œuvre de l'ensemble des règles de gestion et de la logique applicative ;</text:p>
              </text:list-item>
              <text:list-item>
                <text:p text:style-name="P21">l'accès aux données persistantes : correspondant aux données qui sont destinées à être conservées sur la durée, voire de manière définitive.</text:p>
              </text:list-item>
            </text:list>
          </table:table-cell>
          <table:table-cell table:style-name="Tableau1.A1" office:value-type="string">
            <text:p text:style-name="P7"><draw:frame draw:style-name="fr4" draw:name="images2" text:anchor-type="as-char" svg:width="5.241cm" svg:height="7.833cm" draw:z-index="8"><draw:image xlink:href="Pictures/200000070000147800001E995882EAD6E239AB6C.svm" xlink:type="simple" xlink:show="embed" xlink:actuate="onLoad"/></draw:frame></text:p>
            <text:p text:style-name="P6">exemple d'architecture en 3 couches</text:p>
          </table:table-cell>
        </table:table-row>
      </table:table>
      <text:p text:style-name="Text_20_body">Chaque couche communique seulement avec ses couches adjacentes (supérieures et inférieures) et le flux de contrôle traverse le système de haut en bas. Les couches supérieures contrôlent les couches inférieures, c'est-à-dire que les couches supérieures sont toujours sources d'interaction (clients) alors que les couches inférieures ne font que répondre à des requêtes (serveurs).</text:p>
      <text:p text:style-name="Text_20_body">Dans le modèle MVC, il est généralement admis que la vue puisse consulter directement le modèle (lecture) sans passer par le contrôleur. Par contre, elle doit nécessairement passer par le contrôleur pour effectuer une modification (écriture). Ici, le flux de contrôle est inversé par rapport au modèle en couches, le contrôleur peut alors envoyer des requêtes à toutes les vues de manière qu'elles se mettent à jour.</text:p>
      <text:p text:style-name="Text_20_body">Dans l'architecture trois tiers, si une vue modifie les données, toutes les vues concernées par la modification doivent être mises à jour, d'où l'utilité de l'utilisation du MVC au niveau de la couche <text:soft-page-break/>de présentation. La couche de présentation permet donc d'établir des règles du type « mettre à jour les vues concernant X si Y ou Z sont modifiés ». Mais ces règles deviennent rapidement trop nombreuses et ingérables si les relations logiques sont trop élevées. Dans ce cas, un simple rafraîchissement des vues à intervalle régulier permet de surmonter aisément ce problème. Il s'agit d'ailleurs de la solution la plus répandue en architecture trois tiers, l'utilisation du MVC étant moderne et encore marginale.</text:p>
      <text:h text:style-name="Heading_20_1" text:outline-level="1"><text:bookmark-start text:name="__RefHeading___Toc2198_1762247660"/>5. Exemple d’impl<text:span text:style-name="T10">éme</text:span>ntation<text:bookmark-end text:name="__RefHeading___Toc2198_1762247660"/></text:h>
      <text:p text:style-name="P5">Une balle est lâchée d’une hauteur H <text:span text:style-name="T2">(en m) e</text:span>t rebondit sur le sol. À chaque rebond, elle remonte d’<text:span text:style-name="T2">un certain ratio</text:span> de la hauteur du précédent rebond. Elle s’arrête lorsque la hauteur du rebond devient inférieure à 1 mm.</text:p>
      <text:p text:style-name="P4">Déterminer le nombre N de rebonds effectués.</text:p>
      <text:p text:style-name="P14">#!/usr/bin/python</text:p>
      <text:p text:style-name="P10"># -*- coding: utf-8 *-*</text:p>
      <text:p text:style-name="P8"/>
      <text:p text:style-name="P11">"""</text:p>
      <text:p text:style-name="P11"><text:s text:c="4"/>module <text:s text:c="2"/>: mvc.py</text:p>
      <text:p text:style-name="P11"><text:s text:c="4"/>projet <text:s text:c="2"/>: Interface graphique, basée sur Tk</text:p>
      <text:p text:style-name="P8"/>
      <text:p text:style-name="P11"><text:s text:c="4"/>version <text:s/>: 1.0</text:p>
      <text:p text:style-name="P11"><text:s text:c="4"/>auteur <text:s text:c="2"/>: profs SI</text:p>
      <text:p text:style-name="P11"><text:s text:c="4"/>creation : 2/10/2014</text:p>
      <text:p text:style-name="P11"><text:s text:c="4"/>modif <text:s text:c="3"/>:</text:p>
      <text:p text:style-name="P11">"""</text:p>
      <text:p text:style-name="P8"/>
      <text:p text:style-name="P9"><text:span text:style-name="T5">from</text:span><text:span text:style-name="T6"> Tkinter </text:span><text:span text:style-name="T5">import</text:span><text:span text:style-name="T6"> *</text:span></text:p>
      <text:p text:style-name="P9"><text:span text:style-name="T5">from</text:span><text:span text:style-name="T6"> tkFont </text:span><text:span text:style-name="T5">import</text:span><text:span text:style-name="T6"> *</text:span></text:p>
      <text:p text:style-name="P8"/>
      <text:p text:style-name="P10">### la vue ###</text:p>
      <text:p text:style-name="P9"><text:span text:style-name="T5">class</text:span><text:span text:style-name="T6"> </text:span><text:span text:style-name="T7">Dialogue</text:span><text:span text:style-name="T6"> (Frame):</text:span></text:p>
      <text:p text:style-name="P9"><text:span text:style-name="T6"><text:s text:c="4"/></text:span><text:span text:style-name="T4">"""</text:span></text:p>
      <text:p text:style-name="P11"><text:s text:c="4"/>Classe implementant lemasque de saisie de la vue</text:p>
      <text:p text:style-name="P11"><text:s text:c="4"/>"""</text:p>
      <text:p text:style-name="P9"><text:span text:style-name="T6"><text:s text:c="4"/></text:span><text:span text:style-name="T5">def</text:span><text:span text:style-name="T6"> </text:span><text:span text:style-name="T7">__init__</text:span><text:span text:style-name="T6">(</text:span><text:span text:style-name="T8">self</text:span><text:span text:style-name="T6">, master = </text:span><text:span text:style-name="T5">None</text:span><text:span text:style-name="T6">):</text:span></text:p>
      <text:p text:style-name="P9"><text:span text:style-name="T6"><text:s text:c="8"/>Frame.__init__(</text:span><text:span text:style-name="T8">self</text:span><text:span text:style-name="T6">, Tk())</text:span></text:p>
      <text:p text:style-name="P9"><text:span text:style-name="T6"><text:s text:c="8"/></text:span><text:span text:style-name="T8">self</text:span><text:span text:style-name="T6">.fall <text:s text:c="4"/>= Fall() <text:s text:c="9"/></text:span><text:span text:style-name="T3"># instanciation du modele</text:span></text:p>
      <text:p text:style-name="P9"><text:span text:style-name="T6"><text:s text:c="8"/></text:span><text:span text:style-name="T8">self</text:span><text:span text:style-name="T6">.fall_err = FallError() <text:s text:c="4"/></text:span><text:span text:style-name="T3"># instanciation du controleur</text:span></text:p>
      <text:p text:style-name="P9"><text:span text:style-name="T6"><text:s text:c="8"/></text:span><text:span text:style-name="T8">self</text:span><text:span text:style-name="T6">.setup()</text:span></text:p>
      <text:p text:style-name="P8"/>
      <text:p text:style-name="P9"><text:span text:style-name="T6"><text:s text:c="4"/></text:span><text:span text:style-name="T5">def</text:span><text:span text:style-name="T6"> </text:span><text:span text:style-name="T7">setup</text:span><text:span text:style-name="T6">(</text:span><text:span text:style-name="T8">self</text:span><text:span text:style-name="T6">):</text:span></text:p>
      <text:p text:style-name="P9"><text:span text:style-name="T6"><text:s text:c="8"/>normal_font = Font(</text:span><text:span text:style-name="T8">self</text:span><text:span text:style-name="T6">, family = </text:span><text:span text:style-name="T4">'helvetica'</text:span><text:span text:style-name="T6">, size = </text:span><text:span text:style-name="T9">12</text:span><text:span text:style-name="T6">)</text:span></text:p>
      <text:p text:style-name="P9"><text:span text:style-name="T6"><text:s text:c="8"/>bold_font <text:s text:c="2"/>= Font(</text:span><text:span text:style-name="T8">self</text:span><text:span text:style-name="T6">, family = </text:span><text:span text:style-name="T4">'Helvetica'</text:span><text:span text:style-name="T6">, size = </text:span><text:span text:style-name="T9">12</text:span><text:span text:style-name="T6">, weight = BOLD)</text:span></text:p>
      <text:p text:style-name="P8"/>
      <text:p text:style-name="P9"><text:span text:style-name="T6"><text:s text:c="8"/>r = </text:span><text:span text:style-name="T9">0</text:span><text:span text:style-name="T6"> </text:span><text:span text:style-name="T3"># Compteur de ligne</text:span></text:p>
      <text:p text:style-name="P8"/>
      <text:p text:style-name="P9"><text:span text:style-name="T6"><text:s text:c="8"/></text:span><text:span text:style-name="T3"># Les entrees</text:span></text:p>
      <text:p text:style-name="P9"><text:span text:style-name="T6"><text:s text:c="8"/></text:span><text:span text:style-name="T5">for</text:span><text:span text:style-name="T6"> (name, label) </text:span><text:span text:style-name="T5">in</text:span><text:span text:style-name="T6"> [(</text:span><text:span text:style-name="T4">"high"</text:span><text:span text:style-name="T6">, </text:span><text:span text:style-name="T4">"Hauteur"</text:span><text:span text:style-name="T6">), (</text:span><text:span text:style-name="T4">"rate"</text:span><text:span text:style-name="T6">, </text:span><text:span text:style-name="T4">"Amortissement"</text:span><text:span text:style-name="T6">)]:</text:span></text:p>
      <text:p text:style-name="P9"><text:span text:style-name="T6"><text:s text:c="12"/></text:span><text:span text:style-name="T8">self</text:span><text:span text:style-name="T6">.texte = Label(</text:span><text:span text:style-name="T8">self</text:span><text:span text:style-name="T6">, text = label, font = bold_font)</text:span></text:p>
      <text:p text:style-name="P9"><text:span text:style-name="T6"><text:s text:c="12"/></text:span><text:span text:style-name="T8">self</text:span><text:span text:style-name="T6">.texte.pack()</text:span></text:p>
      <text:p text:style-name="P8"/>
      <text:p text:style-name="P9"><text:span text:style-name="T6"><text:s text:c="12"/></text:span><text:span text:style-name="T8">self</text:span><text:span text:style-name="T6">.entry = Entry(</text:span><text:span text:style-name="T8">self</text:span><text:span text:style-name="T6">, relief = SUNKEN, highlightthickness = </text:span><text:span text:style-name="T9">0</text:span><text:span text:style-name="T6">, font = normal_font, background = </text:span><text:span text:style-name="T4">"white"</text:span><text:span text:style-name="T6">)</text:span></text:p>
      <text:p text:style-name="P9"><text:span text:style-name="T6"><text:s text:c="12"/></text:span><text:span text:style-name="T8">self</text:span><text:span text:style-name="T6">.entry.grid(row = r, column = </text:span><text:span text:style-name="T9">1</text:span><text:span text:style-name="T6">, padx = </text:span><text:span text:style-name="T9">10</text:span><text:span text:style-name="T6">, sticky = </text:span><text:span text:style-name="T4">"we"</text:span><text:span text:style-name="T6">)</text:span></text:p>
      <text:p text:style-name="P9"><text:span text:style-name="T6"><text:s text:c="12"/></text:span><text:span text:style-name="T8">self</text:span><text:span text:style-name="T6">.entry.pack()</text:span></text:p>
      <text:p text:style-name="P8"/>
      <text:p text:style-name="P9"><text:span text:style-name="T6"><text:s text:c="12"/>setattr(</text:span><text:span text:style-name="T8">self</text:span><text:span text:style-name="T6">, name + </text:span><text:span text:style-name="T4">'_entry'</text:span><text:span text:style-name="T6">, </text:span><text:span text:style-name="T8">self</text:span><text:span text:style-name="T6">.entry)</text:span></text:p>
      <text:p text:style-name="P9"><text:span text:style-name="T6"><text:s text:c="12"/>r += </text:span><text:span text:style-name="T9">1</text:span></text:p>
      <text:p text:style-name="P8"/>
      <text:p text:style-name="P9"><text:soft-page-break/><text:span text:style-name="T6"><text:s text:c="8"/></text:span><text:span text:style-name="T3"># Les boutons</text:span></text:p>
      <text:p text:style-name="P9"><text:span text:style-name="T6"><text:s text:c="8"/>bouton = Button(</text:span><text:span text:style-name="T8">self</text:span><text:span text:style-name="T6">, text=</text:span><text:span text:style-name="T4">"Calculer"</text:span><text:span text:style-name="T6">, anchor = </text:span><text:span text:style-name="T4">"center"</text:span><text:span text:style-name="T6">, font = bold_font, command=</text:span><text:span text:style-name="T8">self</text:span><text:span text:style-name="T6">.action)</text:span></text:p>
      <text:p text:style-name="P12"><text:s text:c="8"/>bouton.pack()</text:p>
      <text:p text:style-name="P8"/>
      <text:p text:style-name="P9"><text:span text:style-name="T6"><text:s text:c="8"/></text:span><text:span text:style-name="T3"># Les messages</text:span></text:p>
      <text:p text:style-name="P9"><text:span text:style-name="T6"><text:s text:c="8"/></text:span><text:span text:style-name="T8">self</text:span><text:span text:style-name="T6">.result = Label(</text:span><text:span text:style-name="T8">self</text:span><text:span text:style-name="T6">, anchor = </text:span><text:span text:style-name="T4">"w"</text:span><text:span text:style-name="T6">, text = </text:span><text:span text:style-name="T4">""</text:span><text:span text:style-name="T6">, font = normal_font)</text:span></text:p>
      <text:p text:style-name="P9"><text:span text:style-name="T6"><text:s text:c="8"/></text:span><text:span text:style-name="T8">self</text:span><text:span text:style-name="T6">.result.pack()</text:span></text:p>
      <text:p text:style-name="P8"/>
      <text:p text:style-name="P9"><text:span text:style-name="T6"><text:s text:c="4"/></text:span><text:span text:style-name="T5">def</text:span><text:span text:style-name="T6"> </text:span><text:span text:style-name="T7">action</text:span><text:span text:style-name="T6">(</text:span><text:span text:style-name="T8">self</text:span><text:span text:style-name="T6">):</text:span></text:p>
      <text:p text:style-name="P9"><text:span text:style-name="T6"><text:s text:c="8"/></text:span><text:span text:style-name="T5">try</text:span><text:span text:style-name="T6">:</text:span></text:p>
      <text:p text:style-name="P9"><text:span text:style-name="T6"><text:s text:c="12"/></text:span><text:span text:style-name="T3"># appel au controleur</text:span></text:p>
      <text:p text:style-name="P9"><text:span text:style-name="T6"><text:s text:c="12"/></text:span><text:span text:style-name="T8">self</text:span><text:span text:style-name="T6">.check_entries()</text:span></text:p>
      <text:p text:style-name="P9"><text:span text:style-name="T6"><text:s text:c="12"/></text:span><text:span text:style-name="T3"># appel au modele</text:span></text:p>
      <text:p text:style-name="P9"><text:span text:style-name="T6"><text:s text:c="12"/></text:span><text:span text:style-name="T8">self</text:span><text:span text:style-name="T6">.result[</text:span><text:span text:style-name="T4">'text'</text:span><text:span text:style-name="T6">] = </text:span><text:span text:style-name="T4">"Rebond : %d"</text:span><text:span text:style-name="T6"> % </text:span><text:span text:style-name="T8">self</text:span><text:span text:style-name="T6">.fall.compute()</text:span></text:p>
      <text:p text:style-name="P9"><text:span text:style-name="T6"><text:s text:c="8"/></text:span><text:span text:style-name="T5">except</text:span><text:span text:style-name="T6"> FallError, e:</text:span></text:p>
      <text:p text:style-name="P9"><text:span text:style-name="T6"><text:s text:c="12"/></text:span><text:span text:style-name="T8">self</text:span><text:span text:style-name="T6">.message(str(e))</text:span></text:p>
      <text:p text:style-name="P8"/>
      <text:p text:style-name="P9"><text:span text:style-name="T6"><text:s text:c="4"/></text:span><text:span text:style-name="T5">def</text:span><text:span text:style-name="T6"> </text:span><text:span text:style-name="T7">check_entries</text:span><text:span text:style-name="T6">(</text:span><text:span text:style-name="T8">self</text:span><text:span text:style-name="T6">):</text:span></text:p>
      <text:p text:style-name="P9"><text:span text:style-name="T6"><text:s text:c="8"/></text:span><text:span text:style-name="T5">for</text:span><text:span text:style-name="T6"> (name, fall_func, fall_err_func, desc) </text:span><text:span text:style-name="T5">in</text:span><text:span text:style-name="T6"> [</text:span></text:p>
      <text:p text:style-name="P9"><text:span text:style-name="T6"><text:s text:c="14"/>(</text:span><text:span text:style-name="T4">"high"</text:span><text:span text:style-name="T6">, </text:span><text:span text:style-name="T8">self</text:span><text:span text:style-name="T6">.fall.setHigh, </text:span><text:span text:style-name="T8">self</text:span><text:span text:style-name="T6">.fall_err.high, </text:span><text:span text:style-name="T4">"Hauteur de chute"</text:span><text:span text:style-name="T6">),</text:span></text:p>
      <text:p text:style-name="P9"><text:span text:style-name="T6"><text:s text:c="14"/>(</text:span><text:span text:style-name="T4">"rate"</text:span><text:span text:style-name="T6">, </text:span><text:span text:style-name="T8">self</text:span><text:span text:style-name="T6">.fall.setRate, </text:span><text:span text:style-name="T8">self</text:span><text:span text:style-name="T6">.fall_err.rate, </text:span><text:span text:style-name="T4">"amortissement sur rebond"</text:span><text:span text:style-name="T6">)</text:span></text:p>
      <text:p text:style-name="P12"><text:s text:c="12"/>]:</text:p>
      <text:p text:style-name="P9"><text:span text:style-name="T6"><text:s text:c="12"/>entry = getattr(</text:span><text:span text:style-name="T8">self</text:span><text:span text:style-name="T6">, name + </text:span><text:span text:style-name="T4">'_entry'</text:span><text:span text:style-name="T6">)</text:span></text:p>
      <text:p text:style-name="P8"/>
      <text:p text:style-name="P9"><text:span text:style-name="T6"><text:s text:c="12"/></text:span><text:span text:style-name="T3"># affectation des donnees du modele si entrees correctes</text:span></text:p>
      <text:p text:style-name="P12"><text:s text:c="12"/>fall_func(fall_err_func(entry.get()))</text:p>
      <text:p text:style-name="P8"/>
      <text:p text:style-name="P9"><text:span text:style-name="T6"><text:s text:c="4"/></text:span><text:span text:style-name="T5">def</text:span><text:span text:style-name="T6"> </text:span><text:span text:style-name="T7">message</text:span><text:span text:style-name="T6">(</text:span><text:span text:style-name="T8">self</text:span><text:span text:style-name="T6">, msg):</text:span></text:p>
      <text:p text:style-name="P9"><text:span text:style-name="T6"><text:s text:c="8"/></text:span><text:span text:style-name="T8">self</text:span><text:span text:style-name="T6">.result[</text:span><text:span text:style-name="T4">'text'</text:span><text:span text:style-name="T6">] = msg</text:span></text:p>
      <text:p text:style-name="P8"/>
      <text:p text:style-name="P10">### le modele ###</text:p>
      <text:p text:style-name="P9"><text:span text:style-name="T5">class</text:span><text:span text:style-name="T6"> </text:span><text:span text:style-name="T7">Fall</text:span><text:span text:style-name="T6">:</text:span></text:p>
      <text:p text:style-name="P9"><text:span text:style-name="T6"><text:s text:c="4"/></text:span><text:span text:style-name="T4">"""</text:span></text:p>
      <text:p text:style-name="P11"><text:s text:c="4"/>Classe implementant les methodes pour les calculs de la chute de la balle</text:p>
      <text:p text:style-name="P11"><text:s text:c="4"/>"""</text:p>
      <text:p text:style-name="P9"><text:span text:style-name="T6"><text:s text:c="4"/></text:span><text:span text:style-name="T5">def</text:span><text:span text:style-name="T6"> </text:span><text:span text:style-name="T7">__init__</text:span><text:span text:style-name="T6">(</text:span><text:span text:style-name="T8">self</text:span><text:span text:style-name="T6">, limit = </text:span><text:span text:style-name="T9">1</text:span><text:span text:style-name="T6">, high = </text:span><text:span text:style-name="T5">None</text:span><text:span text:style-name="T6">, rate = </text:span><text:span text:style-name="T5">None</text:span><text:span text:style-name="T6">):</text:span></text:p>
      <text:p text:style-name="P9"><text:span text:style-name="T6"><text:s text:c="8"/></text:span><text:span text:style-name="T8">self</text:span><text:span text:style-name="T6">._limit = limit <text:s text:c="4"/></text:span><text:span text:style-name="T3"># en mm</text:span></text:p>
      <text:p text:style-name="P9"><text:span text:style-name="T6"><text:s text:c="8"/></text:span><text:span text:style-name="T8">self</text:span><text:span text:style-name="T6">._high <text:s/>= high <text:s text:c="5"/></text:span><text:span text:style-name="T3"># en m</text:span></text:p>
      <text:p text:style-name="P9"><text:span text:style-name="T6"><text:s text:c="8"/></text:span><text:span text:style-name="T8">self</text:span><text:span text:style-name="T6">._rate <text:s/>= rate <text:s text:c="5"/></text:span><text:span text:style-name="T3"># en %</text:span></text:p>
      <text:p text:style-name="P8"/>
      <text:p text:style-name="P9"><text:span text:style-name="T6"><text:s text:c="4"/></text:span><text:span text:style-name="T3"># les accesseurs</text:span></text:p>
      <text:p text:style-name="P9"><text:span text:style-name="T6"><text:s text:c="4"/></text:span><text:span text:style-name="T5">def</text:span><text:span text:style-name="T6"> </text:span><text:span text:style-name="T7">setHigh</text:span><text:span text:style-name="T6">(</text:span><text:span text:style-name="T8">self</text:span><text:span text:style-name="T6">, high):</text:span></text:p>
      <text:p text:style-name="P9"><text:span text:style-name="T6"><text:s text:c="8"/></text:span><text:span text:style-name="T8">self</text:span><text:span text:style-name="T6">._high = high</text:span></text:p>
      <text:p text:style-name="P8"/>
      <text:p text:style-name="P9"><text:span text:style-name="T6"><text:s text:c="4"/></text:span><text:span text:style-name="T5">def</text:span><text:span text:style-name="T6"> </text:span><text:span text:style-name="T7">setRate</text:span><text:span text:style-name="T6">(</text:span><text:span text:style-name="T8">self</text:span><text:span text:style-name="T6">, rate):</text:span></text:p>
      <text:p text:style-name="P9"><text:span text:style-name="T6"><text:s text:c="8"/></text:span><text:span text:style-name="T8">self</text:span><text:span text:style-name="T6">._rate = rate</text:span></text:p>
      <text:p text:style-name="P8"/>
      <text:p text:style-name="P9"><text:span text:style-name="T6"><text:s text:c="4"/></text:span><text:span text:style-name="T3"># le traitement</text:span></text:p>
      <text:p text:style-name="P9"><text:span text:style-name="T6"><text:s text:c="4"/></text:span><text:span text:style-name="T5">def</text:span><text:span text:style-name="T6"> </text:span><text:span text:style-name="T7">compute</text:span><text:span text:style-name="T6">(</text:span><text:span text:style-name="T8">self</text:span><text:span text:style-name="T6">):</text:span></text:p>
      <text:p text:style-name="P9"><text:span text:style-name="T6"><text:s text:c="8"/></text:span><text:span text:style-name="T4">"""</text:span></text:p>
      <text:p text:style-name="P11"><text:s text:c="8"/>Calcul du nombre de rebonds</text:p>
      <text:p text:style-name="P11"><text:s text:c="8"/>"""</text:p>
      <text:p text:style-name="P9"><text:span text:style-name="T6"><text:s text:c="8"/>rebond = </text:span><text:span text:style-name="T9">0</text:span></text:p>
      <text:p text:style-name="P9"><text:span text:style-name="T6"><text:s text:c="8"/>h <text:s text:c="5"/>= </text:span><text:span text:style-name="T8">self</text:span><text:span text:style-name="T6">._high * </text:span><text:span text:style-name="T9">1000</text:span></text:p>
      <text:p text:style-name="P9"><text:span text:style-name="T6"><text:s text:c="8"/></text:span><text:span text:style-name="T5">while</text:span><text:span text:style-name="T6"> h &gt; </text:span><text:span text:style-name="T8">self</text:span><text:span text:style-name="T6">._limit:</text:span></text:p>
      <text:p text:style-name="P9"><text:span text:style-name="T6"><text:s text:c="12"/>h *= (</text:span><text:span text:style-name="T9">1</text:span><text:span text:style-name="T6"> - </text:span><text:span text:style-name="T8">self</text:span><text:span text:style-name="T6">._rate)</text:span></text:p>
      <text:p text:style-name="P9"><text:span text:style-name="T6"><text:s text:c="12"/></text:span><text:span text:style-name="T5">if</text:span><text:span text:style-name="T6"> h &gt; </text:span><text:span text:style-name="T8">self</text:span><text:span text:style-name="T6">._limit:</text:span></text:p>
      <text:p text:style-name="P9"><text:span text:style-name="T6"><text:s text:c="16"/>rebond += </text:span><text:span text:style-name="T9">1</text:span></text:p>
      <text:p text:style-name="P9"><text:span text:style-name="T6"><text:s text:c="8"/></text:span><text:span text:style-name="T5">return</text:span><text:span text:style-name="T6"> rebond</text:span></text:p>
      <text:p text:style-name="P8"/>
      <text:p text:style-name="P10">### le controleur ###</text:p>
      <text:p text:style-name="P9"><text:span text:style-name="T5">class</text:span><text:span text:style-name="T6"> </text:span><text:span text:style-name="T7">FallError</text:span><text:span text:style-name="T6">:</text:span></text:p>
      <text:p text:style-name="P9"><text:span text:style-name="T6"><text:s text:c="4"/></text:span><text:span text:style-name="T4">"""</text:span></text:p>
      <text:p text:style-name="P11"><text:s text:c="4"/>Classe de validation des donnes du masque de saisie de la vue</text:p>
      <text:p text:style-name="P11"><text:soft-page-break/><text:s text:c="4"/>"""</text:p>
      <text:p text:style-name="P9"><text:span text:style-name="T6"><text:s text:c="4"/></text:span><text:span text:style-name="T5">def</text:span><text:span text:style-name="T6"> </text:span><text:span text:style-name="T7">__init__</text:span><text:span text:style-name="T6">(</text:span><text:span text:style-name="T8">self</text:span><text:span text:style-name="T6">, msg = </text:span><text:span text:style-name="T5">None</text:span><text:span text:style-name="T6">):</text:span></text:p>
      <text:p text:style-name="P9"><text:span text:style-name="T6"><text:s text:c="8"/></text:span><text:span text:style-name="T8">self</text:span><text:span text:style-name="T6">.msg = msg</text:span></text:p>
      <text:p text:style-name="P8"/>
      <text:p text:style-name="P9"><text:span text:style-name="T6"><text:s text:c="4"/></text:span><text:span text:style-name="T5">def</text:span><text:span text:style-name="T6"> </text:span><text:span text:style-name="T7">__str__</text:span><text:span text:style-name="T6">(</text:span><text:span text:style-name="T8">self</text:span><text:span text:style-name="T6">):</text:span></text:p>
      <text:p text:style-name="P9"><text:span text:style-name="T6"><text:s text:c="8"/></text:span><text:span text:style-name="T5">return</text:span><text:span text:style-name="T6"> </text:span><text:span text:style-name="T8">self</text:span><text:span text:style-name="T6">.msg</text:span></text:p>
      <text:p text:style-name="P8"/>
      <text:p text:style-name="P9"><text:span text:style-name="T6"><text:s text:c="4"/></text:span><text:span text:style-name="T5">def</text:span><text:span text:style-name="T6"> </text:span><text:span text:style-name="T7">high</text:span><text:span text:style-name="T6">(</text:span><text:span text:style-name="T8">self</text:span><text:span text:style-name="T6">, high = </text:span><text:span text:style-name="T5">None</text:span><text:span text:style-name="T6">):</text:span></text:p>
      <text:p text:style-name="P9"><text:span text:style-name="T6"><text:s text:c="8"/></text:span><text:span text:style-name="T4">"""</text:span></text:p>
      <text:p text:style-name="P11"><text:s text:c="8"/>consultation de la hauteur de chute</text:p>
      <text:p text:style-name="P11"><text:s text:c="8"/>"""</text:p>
      <text:p text:style-name="P12"><text:s text:c="8"/>h = high</text:p>
      <text:p text:style-name="P9"><text:span text:style-name="T6"><text:s text:c="8"/></text:span><text:span text:style-name="T5">if</text:span><text:span text:style-name="T6"> high </text:span><text:span text:style-name="T5">is</text:span><text:span text:style-name="T6"> </text:span><text:span text:style-name="T5">not</text:span><text:span text:style-name="T6"> </text:span><text:span text:style-name="T5">None</text:span><text:span text:style-name="T6">:</text:span></text:p>
      <text:p text:style-name="P9"><text:span text:style-name="T6"><text:s text:c="12"/></text:span><text:span text:style-name="T5">try</text:span><text:span text:style-name="T6">:</text:span></text:p>
      <text:p text:style-name="P12"><text:s text:c="16"/>h = float(high)</text:p>
      <text:p text:style-name="P9"><text:span text:style-name="T6"><text:s text:c="16"/></text:span><text:span text:style-name="T5">if</text:span><text:span text:style-name="T6"> h &lt;= </text:span><text:span text:style-name="T9">0</text:span><text:span text:style-name="T6">:</text:span></text:p>
      <text:p text:style-name="P9"><text:span text:style-name="T6"><text:s text:c="20"/></text:span><text:span text:style-name="T5">raise</text:span><text:span text:style-name="T6"> FallError(</text:span><text:span text:style-name="T4">"La hauteur de chute doit être &gt; 0"</text:span><text:span text:style-name="T6">)</text:span></text:p>
      <text:p text:style-name="P9"><text:span text:style-name="T6"><text:s text:c="12"/></text:span><text:span text:style-name="T5">except</text:span><text:span text:style-name="T6"> ValueError:</text:span></text:p>
      <text:p text:style-name="P9"><text:span text:style-name="T6"><text:s text:c="16"/></text:span><text:span text:style-name="T5">raise</text:span><text:span text:style-name="T6"> FallError(</text:span><text:span text:style-name="T4">"La hauteur de chute doit être un nombre réel"</text:span><text:span text:style-name="T6">)</text:span></text:p>
      <text:p text:style-name="P9"><text:span text:style-name="T6"><text:s text:c="8"/></text:span><text:span text:style-name="T5">return</text:span><text:span text:style-name="T6"> h</text:span></text:p>
      <text:p text:style-name="P8"/>
      <text:p text:style-name="P9"><text:span text:style-name="T6"><text:s text:c="4"/></text:span><text:span text:style-name="T5">def</text:span><text:span text:style-name="T6"> </text:span><text:span text:style-name="T7">rate</text:span><text:span text:style-name="T6">(</text:span><text:span text:style-name="T8">self</text:span><text:span text:style-name="T6">, rate = </text:span><text:span text:style-name="T5">None</text:span><text:span text:style-name="T6">):</text:span></text:p>
      <text:p text:style-name="P9"><text:span text:style-name="T6"><text:s text:c="8"/></text:span><text:span text:style-name="T4">"""</text:span></text:p>
      <text:p text:style-name="P11"><text:s text:c="8"/>consultation de l'amortissement au rebond</text:p>
      <text:p text:style-name="P11"><text:s text:c="8"/>"""</text:p>
      <text:p text:style-name="P12"><text:s text:c="8"/>r = rate</text:p>
      <text:p text:style-name="P9"><text:span text:style-name="T6"><text:s text:c="8"/></text:span><text:span text:style-name="T5">if</text:span><text:span text:style-name="T6"> rate </text:span><text:span text:style-name="T5">is</text:span><text:span text:style-name="T6"> </text:span><text:span text:style-name="T5">not</text:span><text:span text:style-name="T6"> </text:span><text:span text:style-name="T5">None</text:span><text:span text:style-name="T6">:</text:span></text:p>
      <text:p text:style-name="P9"><text:span text:style-name="T6"><text:s text:c="12"/></text:span><text:span text:style-name="T5">try</text:span><text:span text:style-name="T6">:</text:span></text:p>
      <text:p text:style-name="P12"><text:s text:c="16"/>r = float(rate)</text:p>
      <text:p text:style-name="P9"><text:span text:style-name="T6"><text:s text:c="16"/></text:span><text:span text:style-name="T5">if</text:span><text:span text:style-name="T6"> r &lt; </text:span><text:span text:style-name="T9">0</text:span><text:span text:style-name="T6"> </text:span><text:span text:style-name="T5">or</text:span><text:span text:style-name="T6"> r &gt; </text:span><text:span text:style-name="T9">1</text:span><text:span text:style-name="T6">:</text:span></text:p>
      <text:p text:style-name="P9"><text:span text:style-name="T6"><text:s text:c="20"/></text:span><text:span text:style-name="T5">raise</text:span><text:span text:style-name="T6"> FallError(</text:span><text:span text:style-name="T4">"L'amortissement doit être sur un interval [0..1]"</text:span><text:span text:style-name="T6">)</text:span></text:p>
      <text:p text:style-name="P9"><text:span text:style-name="T6"><text:s text:c="12"/></text:span><text:span text:style-name="T5">except</text:span><text:span text:style-name="T6"> ValueError:</text:span></text:p>
      <text:p text:style-name="P9"><text:span text:style-name="T6"><text:s text:c="16"/></text:span><text:span text:style-name="T5">raise</text:span><text:span text:style-name="T6"> FallError(</text:span><text:span text:style-name="T4">"L'amortissement doit être un nombre réel"</text:span><text:span text:style-name="T6">)</text:span></text:p>
      <text:p text:style-name="P9"><text:span text:style-name="T6"><text:s text:c="8"/></text:span><text:span text:style-name="T5">return</text:span><text:span text:style-name="T6"> r</text:span></text:p>
      <text:p text:style-name="P8"/>
      <text:p text:style-name="P10">##### programme principal ####</text:p>
      <text:p text:style-name="P12">dialogue = Dialogue()</text:p>
      <text:p text:style-name="P12">dialogue.pack()</text:p>
      <text:p text:style-name="P15">dialogue.mainlo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ListLabel_20_2" style:display-name="ListLabel 2" style:family="text">
      <style:text-properties fo:font-size="10pt" style:font-size-asian="10pt"/>
    </style:style>
    <style:style style:name="Heading_20_2_20_Char" style:display-name="Heading 2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ighlightedsearchterm"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6"><draw:image xlink:href="Pictures/20000009000004230000031B06C86AAA3EB2E429.svm" xlink:type="simple" xlink:show="embed" xlink:actuate="onLoad"/></draw:frame><text:file-name text:display="name-and-extension">5-mvc.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6-04-19T23:39:51.927000000</dc:date>
    <meta:editing-duration>P1DT5M18S</meta:editing-duration>
    <meta:editing-cycles>98</meta:editing-cycles>
    <meta:generator>LibreOffice/5.1.0.3$Windows_x86 LibreOffice_project/5e3e00a007d9b3b6efb6797a8b8e57b51ab1f737</meta:generator>
    <dc:title> </dc:title>
    <dc:subject> </dc:subject>
    <meta:initial-creator> </meta:initial-creator>
    <dc:description> </dc:description>
    <meta:document-statistic meta:table-count="1" meta:image-count="4" meta:object-count="0" meta:page-count="7" meta:paragraph-count="181" meta:word-count="1901" meta:character-count="12838" meta:non-whitespace-character-count="10148"/>
    <meta:user-defined meta:name="Company"> </meta:user-defined>
  </office:meta>
</office:document-meta>
</file>