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2.995cm" table:align="left"/>
    </style:style>
    <style:style style:name="Tableau2.A" style:family="table-column">
      <style:table-column-properties style:column-width="6.496cm"/>
    </style:style>
    <style:style style:name="Tableau2.B" style:family="table-column">
      <style:table-column-properties style:column-width="6.49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2.995cm" table:align="left"/>
    </style:style>
    <style:style style:name="Tableau3.A" style:family="table-column">
      <style:table-column-properties style:column-width="6.496cm"/>
    </style:style>
    <style:style style:name="Tableau3.B" style:family="table-column">
      <style:table-column-properties style:column-width="6.49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P2" style:family="paragraph" style:parent-style-name="Footer">
      <style:text-properties officeooo:paragraph-rsid="00137736"/>
    </style:style>
    <style:style style:name="P3" style:family="paragraph" style:parent-style-name="Title">
      <style:paragraph-properties fo:line-height="100%"/>
      <style:text-properties officeooo:rsid="0018de92" officeooo:paragraph-rsid="0018de92"/>
    </style:style>
    <style:style style:name="P4" style:family="paragraph" style:parent-style-name="Footnote">
      <style:text-properties officeooo:paragraph-rsid="00305a53"/>
    </style:style>
    <style:style style:name="P5" style:family="paragraph" style:parent-style-name="Table_20_Contents">
      <style:text-properties style:font-name="Courier New1" fo:font-size="11pt" officeooo:rsid="0027ce3f" officeooo:paragraph-rsid="0027ce3f" style:font-size-asian="11pt" style:font-size-complex="11pt"/>
    </style:style>
    <style:style style:name="P6" style:family="paragraph" style:parent-style-name="Table_20_Contents">
      <style:text-properties style:font-name="Courier New1" fo:font-size="11pt" officeooo:rsid="0027ce3f" officeooo:paragraph-rsid="002a875e" style:font-size-asian="11pt" style:font-size-complex="11pt"/>
    </style:style>
    <style:style style:name="P7" style:family="paragraph" style:parent-style-name="Text_20_body">
      <style:paragraph-properties fo:line-height="100%"/>
      <style:text-properties style:font-name="Arial" fo:font-size="11pt" officeooo:rsid="0026bf37" officeooo:paragraph-rsid="0026bf37" style:font-size-asian="11pt" style:font-size-complex="11pt"/>
    </style:style>
    <style:style style:name="P8" style:family="paragraph" style:parent-style-name="Text_20_body">
      <style:paragraph-properties fo:line-height="100%"/>
      <style:text-properties style:font-name="Arial" fo:font-size="11pt" officeooo:rsid="0026f62a" officeooo:paragraph-rsid="0027ce3f" style:font-size-asian="11pt" style:font-size-complex="11pt"/>
    </style:style>
    <style:style style:name="P9" style:family="paragraph" style:parent-style-name="Text_20_body">
      <style:paragraph-properties fo:line-height="100%"/>
      <style:text-properties style:font-name="Arial" fo:font-size="11pt" officeooo:rsid="0027ce3f" officeooo:paragraph-rsid="0027ce3f" style:font-size-asian="11pt" style:font-size-complex="11pt"/>
    </style:style>
    <style:style style:name="P10" style:family="paragraph" style:parent-style-name="Text_20_body">
      <style:paragraph-properties fo:line-height="100%"/>
      <style:text-properties style:font-name="Arial" fo:font-size="11pt" officeooo:rsid="0027ce3f" officeooo:paragraph-rsid="002db7bc" style:font-size-asian="11pt" style:font-size-complex="11pt"/>
    </style:style>
    <style:style style:name="P11" style:family="paragraph" style:parent-style-name="Text_20_body">
      <style:paragraph-properties fo:line-height="100%"/>
      <style:text-properties style:font-name="Arial" fo:font-size="11pt" officeooo:rsid="0027ce3f" officeooo:paragraph-rsid="002ed8d3" style:font-size-asian="11pt" style:font-size-complex="11pt"/>
    </style:style>
    <style:style style:name="P12" style:family="paragraph" style:parent-style-name="Text_20_body">
      <style:paragraph-properties fo:line-height="100%"/>
      <style:text-properties style:font-name="Arial" fo:font-size="11pt" officeooo:rsid="002fce1e" officeooo:paragraph-rsid="002fce1e" style:font-size-asian="11pt" style:font-size-complex="11pt"/>
    </style:style>
    <style:style style:name="P13" style:family="paragraph" style:parent-style-name="Text_20_body" style:list-style-name="L7">
      <style:paragraph-properties fo:line-height="100%"/>
      <style:text-properties style:font-name="Arial" fo:font-size="11pt" officeooo:rsid="002fce1e" officeooo:paragraph-rsid="002fce1e" style:font-size-asian="11pt" style:font-size-complex="11pt"/>
    </style:style>
    <style:style style:name="P14" style:family="paragraph" style:parent-style-name="Text_20_body">
      <style:paragraph-properties fo:line-height="100%"/>
      <style:text-properties style:font-name="Arial" fo:font-size="11pt" officeooo:rsid="0030b5f7" officeooo:paragraph-rsid="0030b5f7" style:font-size-asian="11pt" style:font-size-complex="11pt"/>
    </style:style>
    <style:style style:name="P15" style:family="paragraph" style:parent-style-name="Text_20_body">
      <style:paragraph-properties fo:margin-top="0.199cm" fo:margin-bottom="0.25cm" loext:contextual-spacing="false" fo:line-height="100%"/>
      <style:text-properties style:font-name="Arial" fo:font-size="11pt" officeooo:rsid="0027ce3f" officeooo:paragraph-rsid="002a875e" style:font-size-asian="11pt" style:font-size-complex="11pt"/>
    </style:style>
    <style:style style:name="P16" style:family="paragraph" style:parent-style-name="Text_20_body">
      <style:paragraph-properties fo:margin-top="0.199cm" fo:margin-bottom="0.199cm" loext:contextual-spacing="false" fo:line-height="100%"/>
      <style:text-properties style:font-name="Arial" fo:font-size="11pt" officeooo:rsid="0027ce3f" officeooo:paragraph-rsid="002a875e" style:font-size-asian="11pt" style:font-size-complex="11pt"/>
    </style:style>
    <style:style style:name="T1" style:family="text">
      <style:text-properties style:font-name="Arial" fo:font-style="italic" fo:font-weight="bold" style:font-style-asian="italic" style:font-weight-asian="bold" style:font-name-complex="Arial"/>
    </style:style>
    <style:style style:name="T2" style:family="text">
      <style:text-properties style:font-name="Arial" fo:font-style="italic" fo:font-weight="bold" officeooo:rsid="002d5a83" style:font-style-asian="italic" style:font-weight-asian="bold" style:font-name-complex="Arial"/>
    </style:style>
    <style:style style:name="T3" style:family="text">
      <style:text-properties fo:font-weight="bold" officeooo:rsid="0010ef3d" style:font-weight-asian="bold" style:font-name-complex="Courier New" style:font-weight-complex="bold"/>
    </style:style>
    <style:style style:name="T4" style:family="text">
      <style:text-properties fo:font-weight="bold" officeooo:rsid="0026bf37" style:font-weight-asian="bold" style:font-name-complex="Courier New" style:font-weight-complex="bold"/>
    </style:style>
    <style:style style:name="T5" style:family="text">
      <style:text-properties fo:color="#000000" style:font-name-complex="Courier New"/>
    </style:style>
    <style:style style:name="T6" style:family="text">
      <style:text-properties fo:color="#000000" officeooo:rsid="0027ce3f" style:font-name-complex="Courier New"/>
    </style:style>
    <style:style style:name="T7" style:family="text">
      <style:text-properties fo:color="#000000" officeooo:rsid="002be6f1" style:font-name-complex="Courier New"/>
    </style:style>
    <style:style style:name="T8" style:family="text">
      <style:text-properties fo:color="#000000" officeooo:rsid="002cc96e" style:font-name-complex="Courier New"/>
    </style:style>
    <style:style style:name="T9" style:family="text">
      <style:text-properties fo:color="#000000" officeooo:rsid="002ed8d3" style:font-name-complex="Courier New"/>
    </style:style>
    <style:style style:name="T10" style:family="text">
      <style:text-properties fo:color="#000000" officeooo:rsid="002fce1e" style:font-name-complex="Courier New"/>
    </style:style>
    <style:style style:name="T11" style:family="text">
      <style:text-properties fo:color="#000000" officeooo:rsid="0030b5f7" style:font-name-complex="Courier New"/>
    </style:style>
    <style:style style:name="T12" style:family="text">
      <style:text-properties fo:color="#000000" fo:font-weight="bold" style:font-weight-asian="bold" style:font-name-complex="Courier New" style:font-weight-complex="bold"/>
    </style:style>
    <style:style style:name="T13" style:family="text">
      <style:text-properties fo:color="#000000" style:text-position="super 58%" style:font-name-complex="Courier New"/>
    </style:style>
    <style:style style:name="T14" style:family="text">
      <style:text-properties fo:color="#000000" style:text-position="sub 58%" style:font-name-complex="Courier New"/>
    </style:style>
    <style:style style:name="T15" style:family="text">
      <style:text-properties fo:color="#000000" style:font-name="Arial" fo:font-weight="bold" style:font-weight-asian="bold" style:font-name-complex="Courier New" style:font-weight-complex="bold"/>
    </style:style>
    <style:style style:name="T16" style:family="text">
      <style:text-properties officeooo:rsid="0026bf37"/>
    </style:style>
    <style:style style:name="T17" style:family="text">
      <style:text-properties officeooo:rsid="0028c008"/>
    </style:style>
    <style:style style:name="T18" style:family="text">
      <style:text-properties officeooo:rsid="00305a5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713cm" fo:text-indent="-0.635cm" fo:margin-left="1.7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8cm" fo:text-indent="-0.635cm" fo:margin-left="2.3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3cm" fo:text-indent="-0.635cm" fo:margin-left="2.9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8cm" fo:text-indent="-0.635cm" fo:margin-left="3.6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3cm" fo:text-indent="-0.635cm" fo:margin-left="4.2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8cm" fo:text-indent="-0.635cm" fo:margin-left="4.8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3cm" fo:text-indent="-0.635cm" fo:margin-left="5.5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8cm" fo:text-indent="-0.635cm" fo:margin-left="6.1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3cm" fo:text-indent="-0.635cm" fo:margin-left="6.7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8cm" fo:text-indent="-0.635cm" fo:margin-left="7.428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6">Stéganographi</text:span>e</text:p>
      <text:h text:style-name="Heading_20_1" text:outline-level="1"><text:bookmark-start text:name="__RefHeading__1266_1219209284"/><text:span text:style-name="T3">1. </text:span><text:span text:style-name="T4">Introduction</text:span><text:bookmark-end text:name="__RefHeading__1266_1219209284"/></text:h>
      <text:p text:style-name="P7"><text:span text:style-name="T5">La stéganographie est l'art de la dissimulation. Elle consiste à cacher un message au sein d'un autre message anodin, de sorte que l'</text:span><text:span text:style-name="T11">on </text:span><text:span text:style-name="T5">ignore l'existence même du secret.</text:span></text:p>
      <text:p text:style-name="P7"><text:span text:style-name="T5">Alors que la cryptographie repose sur le fait que le message ne soit pas compris, la stéganographie repose sur le fait que le message ne soit pas trouvé.</text:span></text:p>
      <text:p text:style-name="P14"><text:span text:style-name="T5">C'est un mot issu du grec ancien steganós (« étanche ») et graphế (« écriture »).</text:span></text:p>
      <text:p text:style-name="P11"><text:span text:style-name="T5">La stéganographie est exploitable dans de nombreux domaines. Elle trouve ainsi comme application commerciale le watermarking</text:span><text:span text:style-name="T5"><text:note text:id="ftn0" text:note-class="footnote"><text:note-citation>1</text:note-citation><text:note-body><text:p text:style-name="P4"><text:s/><text:span text:style-name="T18">tatouage numérique</text:span></text:p></text:note-body></text:note></text:span><text:span text:style-name="T5"> (apposition de filigranes électroniques), technique permettant de « tatouer » un fichier électronique (pour y introduire notamment des informations utile s à la gestion des droits d'auteur).</text:span></text:p>
      <text:p text:style-name="P11"><text:span text:style-name="T5">Il ne faut pas confondre le watermarking, par essence invisible, avec le fait que certains formats de fichiers offrent la possibilité d'inclure des méta-informations...</text:span></text:p>
      <text:p text:style-name="P7"><text:span text:style-name="T5">Nous allons étudier une technique de stéganographie appliquée à l'image, c'est-à-dire voir comment il est possible de cacher un message dans une image.</text:span></text:p>
      <text:h text:style-name="Heading_20_1" text:outline-level="1"><text:bookmark-start text:name="__RefHeading__2012_251761984"/><text:span text:style-name="T6">2. </text:span><text:span text:style-name="T5">Message transporté dans une image</text:span><text:bookmark-end text:name="__RefHeading__2012_251761984"/></text:h>
      <text:h text:style-name="Heading_20_2" text:outline-level="2">2.1. <text:span text:style-name="T5">La Méthode LSB</text:span></text:h>
      <text:p text:style-name="P8"><text:span text:style-name="T5">L'idée est de prendre un message et de le modifier de manière aussi discrète que possible afin d'y dissimuler l'information à transmettre. Le message original est le plus souvent une image. La technique de base --- dite LSB pour Least Significant Bit --- consiste à modifier le bit de poids faible des pixels codant l'image : une image numérique est une suite de points, que l'on appelle pixels, et dont on code la couleur à l'aide d'un triplet d'octets, par exemple pour une couleur RGB sur 24 bits.</text:span></text:p>
      <text:p text:style-name="P8"><text:span text:style-name="T5">Chaque octet indique l'intensité de la couleur correspondante --- rouge, vert ou bleu (Red Green Blue) --- par un niveau parmi 256. Passer d'un niveau n au niveau immédiatement supérieur (n+1) ou inférieur (n-1) ne modifie que peu la teinte du pixel, or c'est ce que l'on fait en modifiant le bit de poids faible de l'octet.</text:span></text:p>
      <text:p text:style-name="P9"><text:span text:style-name="T5">Exemple :</text:span></text:p>
      <table:table table:name="Tableau2" table:style-name="Tableau2">
        <table:table-column table:style-name="Tableau2.A"/>
        <table:table-column table:style-name="Tableau2.B"/>
        <table:table-row>
          <table:table-cell table:style-name="Tableau2.A1" office:value-type="string">
            <text:p text:style-name="P5">00000000 10101000 11100101</text:p>
          </table:table-cell>
          <table:table-cell table:style-name="Tableau2.B1" office:value-type="string">
            <text:p text:style-name="P5">00000000 001<text:span text:style-name="T17">00000 11001101</text:span></text:p>
          </table:table-cell>
        </table:table-row>
        <table:table-row>
          <table:table-cell table:style-name="Tableau2.A2" office:value-type="string">
            <text:p text:style-name="P5">00100100 00011111 00101000</text:p>
          </table:table-cell>
          <table:table-cell table:style-name="Tableau2.B2" office:value-type="string">
            <text:p text:style-name="P5">11111111 111<text:span text:style-name="T17">00000 10110010</text:span></text:p>
          </table:table-cell>
        </table:table-row>
      </table:table>
      <text:p text:style-name="P15"><text:span text:style-name="T5">Chaque entrée de ce tableau représente un pixel couleur, nous avons donc une toute petite image 2×2. Chaque triplet de bits (0 ou 1) code la quantité de l'une des trois couleurs primaires du pixel. Le bit le plus à droite de chaque triplet est le fameux bit de poids faible --- LSB. Si on souhaite cacher le message </text:span><text:span text:style-name="T12">111 111 001 111</text:span><text:span text:style-name="T5">, l'image est modifiée de la façon suivante : le bit de poids faible du i</text:span><text:span text:style-name="T13">ème</text:span><text:span text:style-name="T5"> octet est mis à la valeur du i</text:span><text:span text:style-name="T13">ème</text:span><text:span text:style-name="T5"> bit du message ; ici on obtient :</text:span></text:p>
      <text:p text:style-name="P15"><text:span text:style-name="T5"/></text:p>
      <table:table table:name="Tableau3" table:style-name="Tableau3">
        <table:table-column table:style-name="Tableau3.A"/>
        <table:table-column table:style-name="Tableau3.B"/>
        <text:soft-page-break/>
        <table:table-row>
          <table:table-cell table:style-name="Tableau3.A1" office:value-type="string">
            <text:p text:style-name="P6">0000000<text:span text:style-name="T15">1</text:span> 1010100<text:span text:style-name="T15">1</text:span> 1110010<text:span text:style-name="T15">1</text:span></text:p>
          </table:table-cell>
          <table:table-cell table:style-name="Tableau3.B1" office:value-type="string">
            <text:p text:style-name="P6">0000000<text:span text:style-name="T15">1</text:span> 001<text:span text:style-name="T17">0000</text:span><text:span text:style-name="T15">1</text:span><text:span text:style-name="T17"> 1100110</text:span><text:span text:style-name="T15">1</text:span></text:p>
          </table:table-cell>
        </table:table-row>
        <table:table-row>
          <table:table-cell table:style-name="Tableau3.A2" office:value-type="string">
            <text:p text:style-name="P6">0010010<text:span text:style-name="T15">0</text:span> 0001111<text:span text:style-name="T15">0</text:span> 0010100<text:span text:style-name="T15">1</text:span></text:p>
          </table:table-cell>
          <table:table-cell table:style-name="Tableau3.B2" office:value-type="string">
            <text:p text:style-name="P6">1111111<text:span text:style-name="T15">1</text:span> 111<text:span text:style-name="T17">0000</text:span><text:span text:style-name="T15">1</text:span><text:span text:style-name="T17"> 1011001</text:span><text:span text:style-name="T15">1</text:span></text:p>
          </table:table-cell>
        </table:table-row>
      </table:table>
      <text:p text:style-name="P16"><text:span text:style-name="T5">D'autres techniques similaires sont possibles. Par exemple, l'encodage du message peut être basé sur l e mode de colorisation TSL (Teinte Saturation Luminance) plutôt que RGB (Red Green Blue / Rouge Vert Bleu). Mais toutes ces techniques ont l'inconvénient </text:span><text:span text:style-name="T7">d’entraîner</text:span><text:span text:style-name="T5"> une déformation - voire une perte - des informations de l'image et sont facilement détectables soit par comparaison avec l'image originelle, soit par analyse linéaire simple (de la parité par exemple !).</text:span></text:p>
      <text:p text:style-name="P9"><text:span text:style-name="T5">Ces techniques de stéganographie très basiques s'appliquent tout particulièrement au format d'image BMP</text:span><text:span text:style-name="T5"><text:note text:id="ftn1" text:note-class="footnote"><text:note-citation>2</text:note-citation><text:note-body><text:p text:style-name="P4"><text:s/><text:span text:style-name="T18">Bitmap</text:span></text:p></text:note-body></text:note></text:span><text:span text:style-name="T5">, format sans compression destructive, avec codage des pixel s entrelacé sur 3 octets comme énoncé ci-dessus .</text:span></text:p>
      <text:p text:style-name="P9"><text:span text:style-name="T5">Réciproquement, tout procédé de compression-décompression d'images avec pertes ou de redimensionnement de l'image est susceptible de détruire un message stéganographique codé de ces façons. On parle alors de stérilisation.</text:span></text:p>
      <text:h text:style-name="Heading_20_2" text:outline-level="2"><text:span text:style-name="T8">2.2. </text:span><text:span text:style-name="T5">Manipulation de la palette de couleurs</text:span></text:h>
      <text:p text:style-name="P9"><text:span text:style-name="T5">Certains formats graphiques tel que GIF ou PNG permettent le stockage des couleurs de l'image par référence à une palette de couleurs insérée dans le même fichier.</text:span></text:p>
      <text:p text:style-name="P9"><text:span text:style-name="T5">Ainsi, au lieu de stocker bleu, blanc, rouge dans une image du drapeau français, on trouve dans un format de fichier la description de l'objet la suite couleur1, couleur2, couleur3 ainsi qu'une palette qui définit que couleur1 est le bleu, couleur2 le blanc et couleur3 le rouge.</text:span></text:p>
      <text:p text:style-name="P9"><text:span text:style-name="T5">La même image peut-être stockée de la façon suivante : couleur2, couleur3, couleur1 avec une palette qui définit que couleur2 est le bleu, couleur3 est le blanc et couleur1 est le rouge.</text:span></text:p>
      <text:p text:style-name="P9"><text:span text:style-name="T5">Ces deux images sont visuellement identiques, mais le stockage de celles-ci est différent. Pour une image contenant 256 couleurs uniques dans sa palette, on a factorielle 256 (256!) façons de stocker cette image. En utilisant un code connu entre l'émetteur et le récepteur de l'image, on peut donc communiquer un message de petite taille (log</text:span><text:span text:style-name="T14">2</text:span><text:span text:style-name="T5">(256!), un peu moins de 1 684 bits) caché dans la permutation des couleurs de la palette de l'image.</text:span></text:p>
      <text:h text:style-name="Heading_20_2" text:outline-level="2"><text:span text:style-name="T8">2.3. </text:span><text:span text:style-name="T5">Message caché dans les choix de compression</text:span></text:h>
      <text:p text:style-name="P9"><text:span text:style-name="T5">Tout semble indiquer que l'on ne peut cacher un mes sage dans un format d'image utilisant une compression avec perte. En réalité la plupart des programmes de stéganographie sérieux s'attaquent justement au format JPEG</text:span><text:span text:style-name="T5"><text:note text:id="ftn2" text:note-class="footnote"><text:note-citation>3</text:note-citation><text:note-body><text:p text:style-name="P4"><text:s/><text:span text:style-name="T18">Joint Photographic Experts Group</text:span></text:p></text:note-body></text:note></text:span><text:span text:style-name="T5"> qui utilise ce type de compression.</text:span></text:p>
      <text:p text:style-name="P11"><text:span text:style-name="T5">L'idée n'est pas de cacher une information dans les couleurs ou dans la palette (puisqu'il n'y en a pas) mais dans les choix de compression. En effet, tout algorithme de compression nécessite une succession de choix.</text:span></text:p>
      <text:p text:style-name="P11"><text:span text:style-name="T5">Avec des algorithmes de compression tel que Zip ou Gzip</text:span><text:span text:style-name="T5"><text:note text:id="ftn3" text:note-class="footnote"><text:note-citation>4</text:note-citation><text:note-body><text:p text:style-name="P4"><text:s/><text:span text:style-name="T18"><text:s/>GNU zip</text:span></text:p></text:note-body></text:note></text:span><text:span text:style-name="T5">, on peut choisir la puissance de compression. En consommant plus de temps calcul et/ou plus de mémoire pour les opérations intermédiaires, on peut obtenir de meilleurs résultats de compression. Ainsi deux fichiers compressés de tailles différentes peuvent être décompressés en deux fichiers identiques.</text:span></text:p>
      <text:p text:style-name="P10"><text:span text:style-name="T5">La compression dans le format JPEG est double. La première compression consiste à découper l'image en blocs de 8 fois 8 pixels et de transformer ces carrés sous une forme mathématique simplifiée. Cette compression introduit des pertes et la version mathématique peut être légèrement </text:span><text:soft-page-break/><text:span text:style-name="T5">différente du carré original tout en étant visuellement très semblable. Une fois tous les blocs compressés, il faut coder les formes mathématiques en consommant le moins possible d'espace. Cette deuxième compression n'in</text:span><text:span text:style-name="T9">t</text:span><text:span text:style-name="T5">roduit pas de perte et elle est similaire dans les principes à ce que l'on peut retrouver dans Zip ou Gzip. C'est en introduisant dans cette phase des bits d'informations que l'on arrive à transporter un message caché.</text:span></text:p>
      <text:h text:style-name="Heading_20_2" text:outline-level="2"><text:span text:style-name="T10">2.4. Message transporté dans un son</text:span></text:h>
      <text:p text:style-name="P12"><text:span text:style-name="T5">Dans les formats sonores, il existe à peu près les mêmes possibilités de cacher des messages que dans les images :</text:span></text:p>
      <text:list xml:id="list638041276512804930" text:style-name="L7">
        <text:list-item>
          <text:p text:style-name="P13"><text:span text:style-name="T5">Dans un fichier sonore au format MIDI</text:span><text:span text:style-name="T5"><text:note text:id="ftn4" text:note-class="footnote"><text:note-citation>5</text:note-citation><text:note-body><text:p text:style-name="P4"><text:s/><text:span text:style-name="T18">Musical Instrument Digital Interface</text:span></text:p></text:note-body></text:note></text:span><text:span text:style-name="T5">, il n'existe pas de palette de couleurs mais bien différentes pistes qui peuvent être permutées.</text:span></text:p>
        </text:list-item>
        <text:list-item>
          <text:p text:style-name="P13"><text:span text:style-name="T5">Dans un fichier sonore avec compression sans perte, on peut cacher de l'information dans des variations imperceptibles du son, les bits faiblement significatifs.</text:span></text:p>
        </text:list-item>
        <text:list-item>
          <text:p text:style-name="P13"><text:span text:style-name="T5">Dans un fichier sonore avec compression avec perte, on peut cacher de l'information dans les choix de compress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2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style style:name="Contents_20_2" style:display-name="Contents 2" style:family="paragraph" style:parent-style-name="Index" style:class="index"/>
    <style:style style:name="Contents_20_3" style:display-name="Contents 3" style:family="paragraph" style:parent-style-name="Index" style:class="index"/>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MP2" style:family="paragraph" style:parent-style-name="Footer">
      <style:text-properties officeooo:paragraph-rsid="00137736"/>
    </style:style>
    <style:style style:name="MT1" style:family="text">
      <style:text-properties style:font-name="Arial" fo:font-style="italic" fo:font-weight="bold" style:font-style-asian="italic" style:font-weight-asian="bold" style:font-name-complex="Arial"/>
    </style:style>
    <style:style style:name="MT2" style:family="text">
      <style:text-properties style:font-name="Arial" fo:font-style="italic" fo:font-weight="bold" officeooo:rsid="002d5a83" style:font-style-asian="italic"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lasse de première S</text:span><text:span text:style-name="MT2">I</text:span></text:p>
      </style:header>
      <style:footer>
        <text:p text:style-name="MP2"><draw:frame draw:style-name="Mfr1" draw:name="Image2" text:anchor-type="paragraph" svg:x="16.466cm" svg:y="-0.155cm" svg:width="0.796cm" svg:height="1cm" draw:z-index="2"><draw:image xlink:href="Pictures/20000009000004230000031B033753D7.svm" xlink:type="simple" xlink:show="embed" xlink:actuate="onLoad"/></draw:frame><text:file-name text:display="name-and-extension">2-steganographie.odt</text:file-name><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6:03:22.301000000</meta:creation-date>
    <dc:date>2015-02-15T20:00:25.866000000</dc:date>
    <meta:editing-duration>PT2H59M41S</meta:editing-duration>
    <meta:editing-cycles>28</meta:editing-cycles>
    <meta:generator>LibreOffice/4.3.5.2$Windows_x86 LibreOffice_project/3a87456aaa6a95c63eea1c1b3201acedf0751bd5</meta:generator>
    <meta:document-statistic meta:table-count="2" meta:image-count="1" meta:object-count="0" meta:page-count="3" meta:paragraph-count="47" meta:word-count="1119" meta:character-count="6971" meta:non-whitespace-character-count="5895"/>
  </office:meta>
</office:document-meta>
</file>