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200000090000420C0000175D99B012F695395F9D.svm" manifest:media-type=""/>
  <manifest:file-entry manifest:full-path="Pictures/200000090000040900000423252D561A639B704D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0d848a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6.889cm" style:type="right"/>
        </style:tab-stops>
      </style:paragraph-properties>
      <style:text-properties officeooo:paragraph-rsid="000d848a"/>
    </style:style>
    <style:style style:name="P3" style:family="paragraph" style:parent-style-name="Standard">
      <style:text-properties style:font-name="Arial" officeooo:paragraph-rsid="000994e6"/>
    </style:style>
    <style:style style:name="P4" style:family="paragraph" style:parent-style-name="Standard">
      <style:text-properties style:font-name="Arial" officeooo:rsid="000d64b9" officeooo:paragraph-rsid="000d64b9"/>
    </style:style>
    <style:style style:name="P5" style:family="paragraph" style:parent-style-name="Standard">
      <style:text-properties style:font-name="Arial" officeooo:rsid="0010c87b" officeooo:paragraph-rsid="0010c87b"/>
    </style:style>
    <style:style style:name="P6" style:family="paragraph" style:parent-style-name="Standard">
      <style:text-properties style:font-name="Arial" officeooo:rsid="0010c87b" officeooo:paragraph-rsid="00128112"/>
    </style:style>
    <style:style style:name="P7" style:family="paragraph" style:parent-style-name="Standard" style:list-style-name="L1">
      <style:text-properties style:font-name="Arial" officeooo:rsid="0013c905" officeooo:paragraph-rsid="001672ca"/>
    </style:style>
    <style:style style:name="P8" style:family="paragraph" style:parent-style-name="Standard">
      <style:text-properties style:font-name="Arial" officeooo:rsid="000994e6" officeooo:paragraph-rsid="001672ca"/>
    </style:style>
    <style:style style:name="P9" style:family="paragraph" style:parent-style-name="Standard" style:list-style-name="L1">
      <style:text-properties style:font-name="Arial" officeooo:rsid="000bc2b6" officeooo:paragraph-rsid="001672ca"/>
    </style:style>
    <style:style style:name="P10" style:family="paragraph" style:parent-style-name="Standard" style:list-style-name="L2">
      <style:text-properties style:font-name="Arial" officeooo:rsid="0010c87b" officeooo:paragraph-rsid="001672ca"/>
    </style:style>
    <style:style style:name="P11" style:family="paragraph" style:parent-style-name="Standard">
      <style:text-properties style:font-name="Arial" officeooo:rsid="000d64b9" officeooo:paragraph-rsid="001672ca"/>
    </style:style>
    <style:style style:name="P12" style:family="paragraph" style:parent-style-name="Heading_20_2">
      <style:text-properties officeooo:rsid="000f7f5d"/>
    </style:style>
    <style:style style:name="P13" style:family="paragraph" style:parent-style-name="Heading_20_2">
      <style:text-properties officeooo:rsid="00147b36" officeooo:paragraph-rsid="000e592b"/>
    </style:style>
    <style:style style:name="P14" style:family="paragraph" style:parent-style-name="Heading_20_2">
      <style:text-properties officeooo:rsid="000e592b" officeooo:paragraph-rsid="001672ca"/>
    </style:style>
    <style:style style:name="P15" style:family="paragraph" style:parent-style-name="Text_20_body">
      <style:text-properties style:font-name="Arial" officeooo:rsid="000eb0c8" officeooo:paragraph-rsid="001672ca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fo:font-weight="bold" officeooo:rsid="00147b36" style:font-style-asian="italic" style:font-weight-asian="bold" style:font-name-complex="Arial"/>
    </style:style>
    <style:style style:name="T3" style:family="text">
      <style:text-properties style:font-name="Arial" fo:font-style="italic" fo:font-weight="bold" officeooo:rsid="002d5a83" style:font-style-asian="italic" style:font-weight-asian="bold" style:font-name-complex="Arial"/>
    </style:style>
    <style:style style:name="T4" style:family="text">
      <style:text-properties officeooo:rsid="000cc01c"/>
    </style:style>
    <style:style style:name="T5" style:family="text">
      <style:text-properties officeooo:rsid="00147b36"/>
    </style:style>
    <style:style style:name="T6" style:family="text">
      <style:text-properties officeooo:rsid="000eb0c8"/>
    </style:style>
    <style:style style:name="T7" style:family="text">
      <style:text-properties officeooo:rsid="0010c87b"/>
    </style:style>
    <style:style style:name="T8" style:family="text">
      <style:text-properties officeooo:rsid="00160af1"/>
    </style:style>
    <style:style style:name="T9" style:family="text">
      <style:text-properties officeooo:rsid="0013c905"/>
    </style:style>
    <style:style style:name="T10" style:family="text">
      <style:text-properties officeooo:rsid="001672ca"/>
    </style:style>
    <style:style style:name="T11" style:family="text">
      <style:text-properties officeooo:rsid="000994e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e présenter</text:p>
      <text:h text:style-name="P12" text:outline-level="2">1. Lancer Free Plane (logiciel libre)</text:h>
      <text:p text:style-name="P8">Créer une carte mentale sur le modèle ci-dess<text:span text:style-name="T7">o</text:span>us.</text:p>
      <text:list xml:id="list6260788647147417583" text:style-name="L1">
        <text:list-item>
          <text:p text:style-name="P9">insérer des images pour vos options (recherche google + retouche avec paint)</text:p>
        </text:list-item>
        <text:list-item>
          <text:p text:style-name="P7"><text:span text:style-name="T11">placer un lien internet sur le site web de votre ville</text:span></text:p>
        </text:list-item>
      </text:list>
      <text:p text:style-name="P3"><draw:frame draw:style-name="fr2" draw:name="Image1" text:anchor-type="as-char" svg:width="17cm" svg:height="6.204cm" draw:z-index="1"><draw:image xlink:href="Pictures/200000090000420C0000175D99B012F695395F9D.svm" xlink:type="simple" xlink:show="embed" xlink:actuate="onLoad"/></draw:frame></text:p>
      <text:p text:style-name="P15">Besoin d'aide <text:span text:style-name="T8">avec FreePlane</text:span> ? Cliquez sur <text:span text:style-name="T8">c</text:span>e bouton <draw:a xlink:type="simple" xlink:href="http://projet.eu.org/pedago/sin/tutos/TICE_freemind.pdf"><draw:frame draw:style-name="fr3" draw:name="Image4" text:anchor-type="as-char" svg:width="1.034cm" svg:height="1.058cm" draw:z-index="3"><draw:image xlink:href="Pictures/200000090000040900000423252D561A639B704D.svm" xlink:type="simple" xlink:show="embed" xlink:actuate="onLoad"/></draw:frame></draw:a></text:p>
      <text:h text:style-name="P14" text:outline-level="2"><text:span text:style-name="T9">2. </text:span>Ouvrir Dropbox</text:h>
      <text:list xml:id="list6803506467690420190" text:style-name="L2">
        <text:list-item>
          <text:p text:style-name="P10">Cré<text:span text:style-name="T9">er</text:span> un compte Dropbox.</text:p>
        </text:list-item>
        <text:list-item>
          <text:p text:style-name="P10">Cré<text:span text:style-name="T9">er</text:span> un dossier "<text:span text:style-name="T8">&lt;votre classe&gt;</text:span> <text:span text:style-name="T9">&lt;votre nom&gt;</text:span>" sur Dropbox.</text:p>
        </text:list-item>
        <text:list-item>
          <text:p text:style-name="P10">Partag<text:span text:style-name="T9">er</text:span> ce répertoire<text:span text:style-name="T4"> par envoi de lien à </text:span><text:a xlink:type="simple" xlink:href="mailto:laporte.educnat@gmail.com" text:style-name="Internet_20_link" text:visited-style-name="Visited_20_Internet_20_Link"><text:span text:style-name="T4">laporte.educnat@gmail.com</text:span></text:a></text:p>
        </text:list-item>
        <text:list-item>
          <text:p text:style-name="P10">Valid<text:span text:style-name="T9">er</text:span> votre mél en cliquant sur le lien envoyé par Dropbox.</text:p>
        </text:list-item>
        <text:list-item>
          <text:p text:style-name="P10">Dépos<text:span text:style-name="T9">er</text:span> <text:span text:style-name="T9">le fichier FreePlane</text:span> dans le dossier "<text:span text:style-name="T8">&lt;votre classe&gt;</text:span> <text:span text:style-name="T9">&lt;votre nom&gt;</text:span>". </text:p>
        </text:list-item>
      </text:list>
      <text:p text:style-name="P11"/>
      <text:p text:style-name="P15">Besoin d'aide <text:span text:style-name="T8">sur Dropbox </text:span>? Cliquez sur <text:span text:style-name="T8">c</text:span>e bouton <draw:a xlink:type="simple" xlink:href="http://projet.eu.org/pedago/sin/tutos/dropbox.pdf"><draw:frame draw:style-name="fr3" draw:name="Image6" text:anchor-type="as-char" svg:width="1.034cm" svg:height="1.058cm" draw:z-index="2"><draw:image xlink:href="Pictures/200000090000040900000423252D561A639B704D.svm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0d848a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889cm" style:type="right"/>
        </style:tab-stops>
      </style:paragraph-properties>
      <style:text-properties officeooo:paragraph-rsid="000d848a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7b36" style:font-style-asian="italic" style:font-weight-asian="bold" style:font-name-complex="Arial"/>
    </style:style>
    <style:style style:name="MT3" style:family="text">
      <style:text-properties style:font-name="Arial" fo:font-style="italic" fo:font-weight="bold" officeooo:rsid="002d5a83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" text:anchor-type="paragraph" svg:x="16.274cm" svg:y="24.883cm" svg:width="0.796cm" svg:height="0.972cm" draw:z-index="0"><draw:image xlink:href="Pictures/20000009000004230000031B06C86AAA3EB2E429.svm" xlink:type="simple" xlink:show="embed" xlink:actuate="onLoad"/></draw:frame><text:span text:style-name="MT1">Classe de </text:span><text:span text:style-name="MT2">première</text:span><text:span text:style-name="MT1"> S</text:span><text:span text:style-name="MT3">I</text:span></text:p>
      </style:header>
      <style:footer>
        <text:p text:style-name="MP2"><text:file-name text:display="name-and-extension">0-TP_presentation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5S</meta:editing-duration>
    <meta:editing-cycles>17</meta:editing-cycles>
    <meta:generator>LibreOffice/5.2.7.2$Windows_x86 LibreOffice_project/2b7f1e640c46ceb28adf43ee075a6e8b8439ed10</meta:generator>
    <dc:date>2017-09-02T13:56:52.408000000</dc:date>
    <meta:document-statistic meta:table-count="0" meta:image-count="4" meta:object-count="0" meta:page-count="1" meta:paragraph-count="16" meta:word-count="117" meta:character-count="693" meta:non-whitespace-character-count="594"/>
    <meta:user-defined meta:name="Info 1"/>
    <meta:user-defined meta:name="Info 2"/>
    <meta:user-defined meta:name="Info 3"/>
    <meta:user-defined meta:name="Info 4"/>
  </office:meta>
</office:document-meta>
</file>