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4230000031B06C86AAA3EB2E429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9cm" style:rel-column-width="2211*"/>
    </style:style>
    <style:style style:name="Tableau2.B" style:family="table-column">
      <style:table-column-properties style:column-width="9.802cm" style:rel-column-width="5557*"/>
    </style:style>
    <style:style style:name="Tableau2.C" style:family="table-column">
      <style:table-column-properties style:column-width="1.649cm" style:rel-column-width="93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1.308cm" style:rel-column-width="6411*"/>
    </style:style>
    <style:style style:name="Tableau4.B" style:family="table-column">
      <style:table-column-properties style:column-width="5.692cm" style:rel-column-width="322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officeooo:rsid="00177496" officeooo:paragraph-rsid="00177496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rsid="00177496" officeooo:paragraph-rsid="00177496"/>
    </style:style>
    <style:style style:name="P4" style:family="paragraph" style:parent-style-name="Table_20_Contents">
      <style:text-properties style:font-name="Arial" officeooo:rsid="001832f9" officeooo:paragraph-rsid="001832f9"/>
    </style:style>
    <style:style style:name="P5" style:family="paragraph" style:parent-style-name="Table_20_Contents">
      <style:text-properties style:font-name="Arial" fo:font-weight="bold" style:font-weight-asian="bold" style:font-weight-complex="bold"/>
    </style:style>
    <style:style style:name="P6" style:family="paragraph" style:parent-style-name="Table_20_Contents">
      <style:text-properties style:font-name="Arial" fo:font-weight="bold" officeooo:rsid="00177496" officeooo:paragraph-rsid="00177496" style:font-weight-asian="bold" style:font-weight-complex="bold"/>
    </style:style>
    <style:style style:name="P7" style:family="paragraph" style:parent-style-name="Table_20_Contents">
      <style:text-properties style:font-name="Arial" fo:font-weight="bold" officeooo:rsid="00177496" officeooo:paragraph-rsid="001832f9" style:font-weight-asian="bold" style:font-weight-complex="bold"/>
    </style:style>
    <style:style style:name="P8" style:family="paragraph" style:parent-style-name="Table_20_Contents">
      <style:text-properties style:font-name="Arial" fo:language="fr" fo:country="FR"/>
    </style:style>
    <style:style style:name="P9" style:family="paragraph" style:parent-style-name="Table_20_Contents">
      <style:text-properties style:font-name="Arial" fo:language="fr" fo:country="FR" officeooo:rsid="00157c4e" officeooo:paragraph-rsid="00157c4e"/>
    </style:style>
    <style:style style:name="P10" style:family="paragraph" style:parent-style-name="Table_20_Contents">
      <style:text-properties style:font-name="Arial" fo:language="fr" fo:country="FR" officeooo:rsid="00157c4e" officeooo:paragraph-rsid="00177496"/>
    </style:style>
    <style:style style:name="P11" style:family="paragraph" style:parent-style-name="Table_20_Contents">
      <style:text-properties style:font-name="Arial" fo:language="fr" fo:country="FR" officeooo:rsid="00157c4e" officeooo:paragraph-rsid="0018cd8c"/>
    </style:style>
    <style:style style:name="P12" style:family="paragraph" style:parent-style-name="Table_20_Contents">
      <style:text-properties style:font-name="Arial" fo:language="fr" fo:country="FR" officeooo:paragraph-rsid="0018cd8c"/>
    </style:style>
    <style:style style:name="P13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fo:language="fr" fo:country="FR" officeooo:paragraph-rsid="000d848a"/>
    </style:style>
    <style:style style:name="P14" style:family="paragraph" style:parent-style-name="Standard">
      <style:text-properties style:font-name="Arial" fo:language="fr" fo:country="FR" officeooo:rsid="00157c4e" officeooo:paragraph-rsid="00128112"/>
    </style:style>
    <style:style style:name="P15" style:family="paragraph" style:parent-style-name="Standard">
      <style:text-properties style:font-name="Arial" officeooo:rsid="0010c87b" officeooo:paragraph-rsid="0010c87b"/>
    </style:style>
    <style:style style:name="P16" style:family="paragraph" style:parent-style-name="Standard">
      <style:text-properties fo:language="fr" fo:country="FR" officeooo:rsid="0018cd8c" officeooo:paragraph-rsid="0018cd8c"/>
    </style:style>
    <style:style style:name="P17" style:family="paragraph" style:parent-style-name="Footer">
      <style:paragraph-properties>
        <style:tab-stops>
          <style:tab-stop style:position="8.5cm" style:type="center"/>
          <style:tab-stop style:position="16.889cm" style:type="right"/>
        </style:tab-stops>
      </style:paragraph-properties>
      <style:text-properties fo:language="fr" fo:country="FR" officeooo:paragraph-rsid="000d848a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fo:font-weight="bold" style:font-style-asian="italic" style:font-weight-asian="bold" style:font-name-complex="Arial"/>
    </style:style>
    <style:style style:name="T3" style:family="text">
      <style:text-properties style:font-name="Arial" fo:font-style="italic" fo:font-weight="bold" officeooo:rsid="00147b36" style:font-style-asian="italic" style:font-weight-asian="bold" style:font-name-complex="Arial"/>
    </style:style>
    <style:style style:name="T4" style:family="text">
      <style:text-properties style:font-name="Arial" fo:font-style="italic" fo:font-weight="bold" officeooo:rsid="002d5a83" style:font-style-asian="italic" style:font-weight-asian="bold" style:font-name-complex="Arial"/>
    </style:style>
    <style:style style:name="T5" style:family="text">
      <style:text-properties fo:language="fr" fo:country="FR" officeooo:rsid="000cc01c"/>
    </style:style>
    <style:style style:name="T6" style:family="text">
      <style:text-properties officeooo:rsid="00496839"/>
    </style:style>
    <style:style style:name="T7" style:family="text">
      <style:text-properties style:font-name="Wingdings" officeooo:rsid="00496839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496839"/>
    </style:style>
    <style:style style:name="T10" style:family="text">
      <style:text-properties style:font-name="Times New Roman" officeooo:rsid="00177496"/>
    </style:style>
    <style:style style:name="T11" style:family="text">
      <style:text-properties officeooo:rsid="00177496"/>
    </style:style>
    <style:style style:name="T12" style:family="text">
      <style:text-properties officeooo:rsid="0018cd8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alidation de projet</text:h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1">N<text:span text:style-name="T11">om de l’élève</text:span></text:p>
          </table:table-cell>
          <table:table-cell table:style-name="Tableau4.B1" table:number-rows-spanned="4" office:value-type="string">
            <text:p text:style-name="P11">Thèmes de société :</text:p>
            <text:p text:style-name="P11"/>
            <text:p text:style-name="P11"><text:span text:style-name="T7">q</text:span><text:span text:style-name="T6"> santé</text:span></text:p>
            <text:p text:style-name="P11"><text:span text:style-name="T7">q</text:span><text:span text:style-name="T6"> habitat</text:span></text:p>
            <text:p text:style-name="P11"><text:span text:style-name="T7">q</text:span><text:span text:style-name="T6"> énergie</text:span></text:p>
            <text:p text:style-name="P11"><text:span text:style-name="T7">q</text:span><text:span text:style-name="T6"> communication</text:span></text:p>
            <text:p text:style-name="P11"><text:span text:style-name="T7">q</text:span><text:span text:style-name="T6"> mobilité</text:span></text:p>
            <text:p text:style-name="P11"><text:span text:style-name="T7">q</text:span><text:span text:style-name="T6"> culture &amp; loisirs</text:span></text:p>
            <text:p text:style-name="P11"><text:span text:style-name="T7">q</text:span><text:span text:style-name="T6"> infrastructure</text:span></text:p>
            <text:p text:style-name="P11"><text:span text:style-name="T7">q</text:span><text:span text:style-name="T6"> bionique</text:span></text:p>
            <text:p text:style-name="P11"><text:span text:style-name="T7">q</text:span><text:span text:style-name="T6"> sport</text:span></text:p>
          </table:table-cell>
        </table:table-row>
        <table:table-row>
          <table:table-cell table:style-name="Tableau4.A2" office:value-type="string">
            <text:p text:style-name="P11">Nom du projet :</text:p>
          </table:table-cell>
          <table:covered-table-cell/>
        </table:table-row>
        <table:table-row>
          <table:table-cell table:style-name="Tableau4.A2" office:value-type="string">
            <text:p text:style-name="P11">Élèves impliqués : <text:tab/><text:span text:style-name="T7">q</text:span><text:span text:style-name="T6"> </text:span>3<text:tab/><text:tab/><text:span text:style-name="T7">q</text:span><text:span text:style-name="T6"> </text:span>4<text:tab/><text:tab/><text:span text:style-name="T7">q</text:span><text:span text:style-name="T6"> </text:span>5</text:p>
          </table:table-cell>
          <table:covered-table-cell/>
        </table:table-row>
        <table:table-row>
          <table:table-cell table:style-name="Tableau4.A2" office:value-type="string">
            <text:p text:style-name="P11">Disciplines liées au projet :</text:p>
            <text:p text:style-name="P11"/>
            <text:p text:style-name="P11"><text:span text:style-name="T7">q</text:span><text:span text:style-name="T6"> </text:span>math<text:span text:style-name="T12">ématique</text:span>s</text:p>
            <text:p text:style-name="P11"><text:span text:style-name="T7">q</text:span><text:span text:style-name="T6"> </text:span>sc<text:span text:style-name="T12">iences</text:span>-physiques</text:p>
            <text:p text:style-name="P11"><text:span text:style-name="T7">q</text:span><text:span text:style-name="T6"> </text:span>informatique</text:p>
            <text:p text:style-name="P11"><text:span text:style-name="T7">q</text:span><text:span text:style-name="T6"> </text:span>autre : …...........</text:p>
          </table:table-cell>
          <table:covered-table-cell/>
        </table:table-row>
      </table:table>
      <text:p text:style-name="P16"><text:span text:style-name="T1"/>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3">oui</text:p>
          </table:table-cell>
          <table:table-cell table:style-name="Tableau2.D1" office:value-type="string">
            <text:p text:style-name="P3">non</text:p>
          </table:table-cell>
        </table:table-row>
        <table:table-row>
          <table:table-cell table:style-name="Tableau2.A2" table:number-rows-spanned="3" office:value-type="string">
            <text:p text:style-name="P6">étude</text:p>
          </table:table-cell>
          <table:table-cell table:style-name="Tableau2.A2" office:value-type="string">
            <text:p text:style-name="P4">C<text:span text:style-name="T12">ahier </text:span>d<text:span text:style-name="T12">es </text:span>c<text:span text:style-name="T12">harges</text:span></text:p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A2" office:value-type="string">
            <text:p text:style-name="P4">Formalisation (UML, SysML, ...)</text:p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A2" office:value-type="string">
            <text:p text:style-name="P4">Modèle physique/mathématique</text:p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table:number-rows-spanned="4" office:value-type="string">
            <text:p text:style-name="P6">modélisation</text:p>
          </table:table-cell>
          <table:table-cell table:style-name="Tableau2.A2" office:value-type="string">
            <text:p text:style-name="P4">Modélisation (tableur, modeleur, simulateur, ...)</text:p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A2" office:value-type="string">
            <text:p text:style-name="P4">Simulation du système</text:p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A2" office:value-type="string">
            <text:p text:style-name="P4">Modification du modèle</text:p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A2" office:value-type="string">
            <text:p text:style-name="P4">Organigramme, algorithme</text:p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table:number-rows-spanned="2" office:value-type="string">
            <text:p text:style-name="P7">protocole</text:p>
          </table:table-cell>
          <table:table-cell table:style-name="Tableau2.A2" office:value-type="string">
            <text:p text:style-name="P4">Écriture d’un protocole</text:p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A2" office:value-type="string">
            <text:p text:style-name="P4">Utilisation d’un protocole</text:p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table:number-rows-spanned="3" office:value-type="string">
            <text:p text:style-name="P6">expérimentation</text:p>
          </table:table-cell>
          <table:table-cell table:style-name="Tableau2.A2" office:value-type="string">
            <text:p text:style-name="P2">Réalisation maquettage</text:p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A2" office:value-type="string">
            <text:p text:style-name="P2">Mesure des grandeurs physiques</text:p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A2" office:value-type="string">
            <text:p text:style-name="P2">Exploitation des mesures</text:p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table:number-rows-spanned="3" office:value-type="string">
            <text:p text:style-name="P6">Analyse des écarts</text:p>
          </table:table-cell>
          <table:table-cell table:style-name="Tableau2.A2" office:value-type="string">
            <text:p text:style-name="P2">Quantification entre le réel et le cdc</text:p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A2" office:value-type="string">
            <text:p text:style-name="P2">Quantification entre le réel et la modélisation</text:p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A2" office:value-type="string">
            <text:p text:style-name="P2">Quantification entre le cdc et la modélisation</text:p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</table:table>
      <text:p text:style-name="P15"><text:a xlink:type="simple" xlink:href="mailto:laporte.educnat@gmail.com" text:style-name="Internet_20_link" text:visited-style-name="Visited_20_Internet_20_Link"><text:span text:style-name="T5"/></text:a></text:p>
      <text:p text:style-name="P14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fo:language="fr" fo:country="FR" officeooo:paragraph-rsid="000d848a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6.889cm" style:type="right"/>
        </style:tab-stops>
      </style:paragraph-properties>
      <style:text-properties fo:language="fr" fo:country="FR" officeooo:paragraph-rsid="000d848a"/>
    </style:style>
    <style:style style:name="MT1" style:family="text">
      <style:text-properties style:font-name="Arial" fo:font-style="italic" fo:font-weight="bold" style:font-style-asian="italic" style:font-weight-asian="bold" style:font-name-complex="Arial"/>
    </style:style>
    <style:style style:name="MT2" style:family="text">
      <style:text-properties style:font-name="Arial" fo:font-style="italic" fo:font-weight="bold" officeooo:rsid="00147b36" style:font-style-asian="italic" style:font-weight-asian="bold" style:font-name-complex="Arial"/>
    </style:style>
    <style:style style:name="MT3" style:family="text">
      <style:text-properties style:font-name="Arial" fo:font-style="italic" fo:font-weight="bold" officeooo:rsid="002d5a83" style:font-style-asian="italic" style:font-weight-asian="bold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5" text:anchor-type="paragraph" svg:x="16.274cm" svg:y="24.883cm" svg:width="0.796cm" svg:height="0.972cm" draw:z-index="0"><draw:image xlink:href="Pictures/20000009000004230000031B06C86AAA3EB2E429.svm" xlink:type="simple" xlink:show="embed" xlink:actuate="onLoad"/></draw:frame><text:span text:style-name="MT1">Classe de </text:span><text:span text:style-name="MT2">première</text:span><text:span text:style-name="MT1"> S</text:span><text:span text:style-name="MT3">I</text:span></text:p>
      </style:header>
      <style:footer>
        <text:p text:style-name="MP2"><text:file-name text:display="name-and-extension">0-TPE_validation.odt</text:file-name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16S</meta:editing-duration>
    <meta:editing-cycles>18</meta:editing-cycles>
    <meta:generator>LibreOffice/5.1.6.2$Windows_x86 LibreOffice_project/07ac168c60a517dba0f0d7bc7540f5afa45f0909</meta:generator>
    <dc:date>2017-03-29T16:25:31.053000000</dc:date>
    <meta:document-statistic meta:table-count="2" meta:image-count="1" meta:object-count="0" meta:page-count="1" meta:paragraph-count="43" meta:word-count="131" meta:character-count="861" meta:non-whitespace-character-count="769"/>
    <meta:user-defined meta:name="Info 1"/>
    <meta:user-defined meta:name="Info 2"/>
    <meta:user-defined meta:name="Info 3"/>
    <meta:user-defined meta:name="Info 4"/>
  </office:meta>
</office:document-meta>
</file>