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1cm" table:align="left"/>
    </style:style>
    <style:style style:name="Tableau1.A" style:family="table-column">
      <style:table-column-properties style:column-width="5.398cm"/>
    </style:style>
    <style:style style:name="Tableau1.B" style:family="table-column">
      <style:table-column-properties style:column-width="1.799cm"/>
    </style:style>
    <style:style style:name="Tableau1.C" style:family="table-column">
      <style:table-column-properties style:column-width="6.615cm"/>
    </style:style>
    <style:style style:name="Tableau1.D" style:family="table-column">
      <style:table-column-properties style:column-width="11.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4863" officeooo:paragraph-rsid="00124863"/>
    </style:style>
    <style:style style:name="P2" style:family="paragraph" style:parent-style-name="Standard">
      <style:text-properties fo:font-size="10pt" officeooo:rsid="00124863" officeooo:paragraph-rsid="00124863" style:font-size-asian="10pt" style:font-size-complex="10pt"/>
    </style:style>
    <style:style style:name="P3" style:family="paragraph" style:parent-style-name="Standard" style:list-style-name="L1">
      <style:text-properties fo:font-size="10pt" officeooo:rsid="00124863" officeooo:paragraph-rsid="00124863" style:font-size-asian="10pt" style:font-size-complex="10pt"/>
    </style:style>
    <style:style style:name="P4" style:family="paragraph" style:parent-style-name="Standard" style:list-style-name="L1">
      <style:text-properties fo:font-size="10pt" officeooo:rsid="00124863" officeooo:paragraph-rsid="001434a2" style:font-size-asian="10pt" style:font-size-complex="10pt"/>
    </style:style>
    <style:style style:name="P5" style:family="paragraph" style:parent-style-name="Standard" style:list-style-name="L4">
      <style:text-properties fo:font-size="10pt" officeooo:rsid="00124863" officeooo:paragraph-rsid="00124863" style:font-size-asian="10pt" style:font-size-complex="10pt"/>
    </style:style>
    <style:style style:name="P6" style:family="paragraph" style:parent-style-name="Standard" style:list-style-name="L5">
      <style:text-properties fo:font-size="10pt" officeooo:rsid="00124863" officeooo:paragraph-rsid="00124863" style:font-size-asian="10pt" style:font-size-complex="10pt"/>
    </style:style>
    <style:style style:name="P7" style:family="paragraph" style:parent-style-name="Standard" style:list-style-name="L6">
      <style:text-properties fo:font-size="10pt" officeooo:rsid="00124863" officeooo:paragraph-rsid="00124863" style:font-size-asian="10pt" style:font-size-complex="10pt"/>
    </style:style>
    <style:style style:name="P8" style:family="paragraph" style:parent-style-name="Standard" style:list-style-name="L8">
      <style:text-properties fo:font-size="10pt" officeooo:rsid="00124863" officeooo:paragraph-rsid="00124863" style:font-size-asian="10pt" style:font-size-complex="10pt"/>
    </style:style>
    <style:style style:name="P9" style:family="paragraph" style:parent-style-name="Standard" style:list-style-name="L9">
      <style:text-properties fo:font-size="10pt" officeooo:rsid="00124863" officeooo:paragraph-rsid="00124863" style:font-size-asian="10pt" style:font-size-complex="10pt"/>
    </style:style>
    <style:style style:name="P10" style:family="paragraph" style:parent-style-name="Standard" style:list-style-name="L11">
      <style:text-properties fo:font-size="10pt" officeooo:rsid="00124863" officeooo:paragraph-rsid="00124863" style:font-size-asian="10pt" style:font-size-complex="10pt"/>
    </style:style>
    <style:style style:name="P11" style:family="paragraph" style:parent-style-name="Standard">
      <style:text-properties fo:font-size="2pt" officeooo:rsid="00124863" officeooo:paragraph-rsid="00124863" style:font-size-asian="1.75pt" style:font-size-complex="2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24863" officeooo:paragraph-rsid="0012486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24863" officeooo:paragraph-rsid="00124863" style:font-size-asian="10pt" style:font-size-complex="10pt"/>
    </style:style>
    <style:style style:name="P16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434a2"/>
    </style:style>
    <style:style style:name="P17" style:family="paragraph" style:parent-style-name="Footer">
      <style:paragraph-properties>
        <style:tab-stops>
          <style:tab-stop style:position="25.506cm" style:type="center"/>
        </style:tab-stops>
      </style:paragraph-properties>
      <style:text-properties officeooo:paragraph-rsid="001434a2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tyle="italic" fo:font-weight="bold" officeooo:rsid="00147b36" style:font-style-asian="italic" style:font-weight-asian="bold" style:font-name-complex="Arial"/>
    </style:style>
    <style:style style:name="T3" style:family="text">
      <style:text-properties style:font-name="Arial" fo:font-style="italic" fo:font-weight="bold" officeooo:rsid="002d5a83" style:font-style-asian="italic" style:font-weight-asian="bold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3">points</text:p>
          </table:table-cell>
          <table:table-cell table:style-name="Tableau1.A1" office:value-type="string">
            <text:p text:style-name="P13">support</text:p>
          </table:table-cell>
          <table:table-cell table:style-name="Tableau1.D1" office:value-type="string">
            <text:p text:style-name="P13">critères</text:p>
          </table:table-cell>
        </table:table-row>
        <table:table-row>
          <table:table-cell table:style-name="Tableau1.A2" office:value-type="string">
            <text:p text:style-name="P2">Démarche personnelle et investissement du candidat au cours de l'élaboration du TPE</text:p>
          </table:table-cell>
          <table:table-cell table:style-name="Tableau1.A2" office:value-type="string">
            <text:p text:style-name="P15">8</text:p>
          </table:table-cell>
          <table:table-cell table:style-name="Tableau1.A2" office:value-type="string">
            <text:p text:style-name="P12">Echanges avec le groupe durant les TPE</text:p>
            <text:p text:style-name="P12">Préparation et bilan des entretiens d'étapes.</text:p>
            <text:p text:style-name="P12">Carnet de bord</text:p>
          </table:table-cell>
          <table:table-cell table:style-name="Tableau1.D2" office:value-type="string">
            <text:p text:style-name="P2">Recherche documentaire :</text:p>
            <text:list xml:id="list2340673182737866350" text:style-name="L1">
              <text:list-item>
                <text:p text:style-name="P4">Recherche d'informations pertinentes </text:p>
              </text:list-item>
              <text:list-item>
                <text:p text:style-name="P4">Traitement pertinent des Informations</text:p>
              </text:list-item>
              <text:list-item>
                <text:p text:style-name="P3">Adaptation de la démarche au sujet</text:p>
              </text:list-item>
            </text:list>
            <text:p text:style-name="P2">Démarche :</text:p>
            <text:list xml:id="list121222989014223" text:continue-numbering="true" text:style-name="L1">
              <text:list-item>
                <text:p text:style-name="P3">Tenue d'un carnet de bord</text:p>
              </text:list-item>
              <text:list-item>
                <text:p text:style-name="P3">Planification du travail</text:p>
              </text:list-item>
            </text:list>
            <text:p text:style-name="P2">Contenu :</text:p>
            <text:list xml:id="list4865499951561648008" text:style-name="L4">
              <text:list-item>
                <text:p text:style-name="P5">Maîtrise des connaissances des compétences</text:p>
              </text:list-item>
              <text:list-item>
                <text:p text:style-name="P5">Bi-disciplinarité</text:p>
              </text:list-item>
            </text:list>
            <text:p text:style-name="P2">Travail collectif</text:p>
            <text:list xml:id="list537452913458861330" text:style-name="L5">
              <text:list-item>
                <text:p text:style-name="P6">Esprit d'initiative et prise de responsabilité</text:p>
              </text:list-item>
              <text:list-item>
                <text:p text:style-name="P6">Souci d'un travail d'équipe</text:p>
              </text:list-item>
            </text:list>
          </table:table-cell>
        </table:table-row>
        <table:table-row>
          <table:table-cell table:style-name="Tableau1.A2" office:value-type="string">
            <text:p text:style-name="P2">Réponse à la problématique</text:p>
          </table:table-cell>
          <table:table-cell table:style-name="Tableau1.A2" office:value-type="string">
            <text:p text:style-name="P15">6</text:p>
          </table:table-cell>
          <table:table-cell table:style-name="Tableau1.A2" office:value-type="string">
            <text:p text:style-name="P12">Production finale</text:p>
            <text:p text:style-name="P12">Synthèse personnelle</text:p>
          </table:table-cell>
          <table:table-cell table:style-name="Tableau1.D2" office:value-type="string">
            <text:p text:style-name="P2">Production finale :</text:p>
            <text:list xml:id="list2122689170840017721" text:style-name="L6">
              <text:list-item>
                <text:p text:style-name="P7">Pertinence de la production et de la forme</text:p>
              </text:list-item>
              <text:list-item>
                <text:p text:style-name="P7">Inventivité</text:p>
              </text:list-item>
              <text:list-item>
                <text:p text:style-name="P7">Soin apporté au travail</text:p>
              </text:list-item>
              <text:list-item>
                <text:p text:style-name="P7">Production répondant à la problématique</text:p>
              </text:list-item>
              <text:list-item>
                <text:p text:style-name="P7">Cohérence de la construction</text:p>
              </text:list-item>
              <text:list-item>
                <text:p text:style-name="P7">Qualité de l'expression</text:p>
              </text:list-item>
              <text:list-item>
                <text:p text:style-name="P7">Intégration d'une bibliographie et sitographie</text:p>
              </text:list-item>
            </text:list>
            <text:p text:style-name="P2">Synthèse personnelle :</text:p>
            <text:list xml:id="list7734374502773588846" text:style-name="L8">
              <text:list-item>
                <text:p text:style-name="P8">Cohérence de la construction</text:p>
              </text:list-item>
              <text:list-item>
                <text:p text:style-name="P8">Qualité de l'expression</text:p>
              </text:list-item>
              <text:list-item>
                <text:p text:style-name="P8">Restitution de la démarche</text:p>
              </text:list-item>
            </text:list>
          </table:table-cell>
        </table:table-row>
        <table:table-row>
          <table:table-cell table:style-name="Tableau1.A2" office:value-type="string">
            <text:p text:style-name="P2">Présentation orale du projet</text:p>
          </table:table-cell>
          <table:table-cell table:style-name="Tableau1.A2" office:value-type="string">
            <text:p text:style-name="P15">6</text:p>
          </table:table-cell>
          <table:table-cell table:style-name="Tableau1.A2" office:value-type="string">
            <text:p text:style-name="P2">Oral : 10 min par élève avec une partie de présentation du travail par les élèves et une partie de questions du jury</text:p>
          </table:table-cell>
          <table:table-cell table:style-name="Tableau1.D2" office:value-type="string">
            <text:p text:style-name="P2">Présentation argumentée :</text:p>
            <text:list xml:id="list8891493949720485798" text:style-name="L9">
              <text:list-item>
                <text:p text:style-name="P9">Construction de l'exposé</text:p>
              </text:list-item>
              <text:list-item>
                <text:p text:style-name="P9">Argumentation</text:p>
              </text:list-item>
              <text:list-item>
                <text:p text:style-name="P9">Réactivité face aux questions</text:p>
              </text:list-item>
              <text:list-item>
                <text:p text:style-name="P9">Richesse des connaissances</text:p>
              </text:list-item>
            </text:list>
            <text:p text:style-name="P2">Expression orale :</text:p>
            <text:list xml:id="list5575797707190368210" text:style-name="L11">
              <text:list-item>
                <text:p text:style-name="P10">Qualité de l'expression orale (clarté, audibilité, richesse du vocabulaire)</text:p>
              </text:list-item>
              <text:list-item>
                <text:p text:style-name="P10">Prise de distance par rapport aux notes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434a2"/>
    </style:style>
    <style:style style:name="MP2" style:family="paragraph" style:parent-style-name="Footer">
      <style:paragraph-properties>
        <style:tab-stops>
          <style:tab-stop style:position="25.506cm" style:type="center"/>
        </style:tab-stops>
      </style:paragraph-properties>
      <style:text-properties officeooo:paragraph-rsid="001434a2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T2" style:family="text">
      <style:text-properties style:font-name="Arial" fo:font-style="italic" fo:font-weight="bold" officeooo:rsid="00147b36" style:font-style-asian="italic" style:font-weight-asian="bold" style:font-name-complex="Arial"/>
    </style:style>
    <style:style style:name="MT3" style:family="text">
      <style:text-properties style:font-name="Arial" fo:font-style="italic" fo:font-weight="bold" officeooo:rsid="002d5a83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" text:anchor-type="paragraph" svg:x="25.084cm" svg:y="16.258cm" svg:width="0.889cm" svg:height="1.087cm" draw:z-index="0"><draw:image xlink:href="Pictures/20000009000004230000031B06C86AAA3EB2E429.svm" xlink:type="simple" xlink:show="embed" xlink:actuate="onLoad"/></draw:frame><text:span text:style-name="MT1">Classe de </text:span><text:span text:style-name="MT2">première</text:span><text:span text:style-name="MT1"> S</text:span><text:span text:style-name="MT3">I</text:span></text:p>
      </style:header>
      <style:footer>
        <text:p text:style-name="MP2"><text:file-name text:display="name-and-extension">0-TPE_criteres.odt</text:file-name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7S</meta:editing-duration>
    <meta:editing-cycles>4</meta:editing-cycles>
    <meta:generator>LibreOffice/5.1.4.2$Windows_x86 LibreOffice_project/f99d75f39f1c57ebdd7ffc5f42867c12031db97a</meta:generator>
    <dc:date>2016-09-04T12:12:20.970000000</dc:date>
    <meta:document-statistic meta:table-count="1" meta:image-count="1" meta:object-count="0" meta:page-count="1" meta:paragraph-count="50" meta:word-count="226" meta:character-count="1405" meta:non-whitespace-character-count="1253"/>
    <meta:user-defined meta:name="Info 1"/>
    <meta:user-defined meta:name="Info 2"/>
    <meta:user-defined meta:name="Info 3"/>
    <meta:user-defined meta:name="Info 4"/>
  </office:meta>
</office:document-meta>
</file>